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24EAFB5FEA1D13635.jpg" manifest:media-type="image/jpeg"/>
  <manifest:file-entry manifest:full-path="Pictures/10000000000009F600000DB20760A4BDF06ACEC6.jpg" manifest:media-type="image/jpeg"/>
  <manifest:file-entry manifest:full-path="Pictures/10000000000009F600000DB21BF0A2EE7757F002.jpg" manifest:media-type="image/jpeg"/>
  <manifest:file-entry manifest:full-path="Pictures/10000000000009F600000DB2DDAB3DF07C792318.jpg" manifest:media-type="image/jpeg"/>
  <manifest:file-entry manifest:full-path="Pictures/10000000000009F600000DB25D92C5D599420217.jpg" manifest:media-type="image/jpeg"/>
  <manifest:file-entry manifest:full-path="Pictures/10000000000009F600000DB27B9269DA2A5CCC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373cm" draw:z-index="0"><draw:image xlink:href="Pictures/10000000000009F600000DB20760A4BDF06ACEC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373cm" draw:z-index="1"><draw:image xlink:href="Pictures/10000000000009F600000DB24EAFB5FEA1D1363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Изображение3" text:anchor-type="paragraph" svg:width="17cm" svg:height="23.373cm" draw:z-index="2"><draw:image xlink:href="Pictures/10000000000009F600000DB2DDAB3DF07C792318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4" text:anchor-type="paragraph" svg:width="17cm" svg:height="23.373cm" draw:z-index="3"><draw:image xlink:href="Pictures/10000000000009F600000DB25D92C5D599420217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5" text:anchor-type="paragraph" svg:width="17cm" svg:height="23.373cm" draw:z-index="4"><draw:image xlink:href="Pictures/10000000000009F600000DB21BF0A2EE7757F002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Изображение6" text:anchor-type="paragraph" svg:width="17cm" svg:height="23.373cm" draw:z-index="5"><draw:image xlink:href="Pictures/10000000000009F600000DB27B9269DA2A5CCCF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20:35:50.988000000</meta:creation-date>
    <dc:date>2020-04-07T20:38:13.366000000</dc:date>
    <meta:editing-duration>PT2M27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