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409in" style:use-optimal-column-width="false"/>
    </style:style>
    <style:style style:name="Table18" style:family="table">
      <style:table-properties style:width="10.2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3" style:parent-style-name="Обычный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6" style:parent-style-name="Обычный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5" style:parent-style-name="Обычный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7" style:parent-style-name="Обычный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7" style:parent-style-name="Обычный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49" style:parent-style-name="Обычный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8" style:parent-style-name="Обычный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7.2025 – 31.12.2025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тельство</text:p>
          </table:table-cell>
          <table:table-cell table:style-name="TableCell49">
            <text:p text:style-name="P50">Общая площадь объекта капитального строительства в соответствии с проектной документацией (м2)</text:p>
          </table:table-cell>
          <table:table-cell table:style-name="TableCell51">
            <text:p text:style-name="P52">Общая площадь жилых помещений по проекту (м2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<text:span text:style-name="T76">11</text:span></text:p>
          </table:table-cell>
        </table:table-row>
        <table:table-row table:style-name="TableRow77">
          <table:table-cell table:style-name="TableCell78">
            <text:p text:style-name="P79">Общество с ограниченной ответственностью «Группа Строительных Компаний «АРБАН»</text:p>
          </table:table-cell>
          <table:table-cell table:style-name="TableCell80">
            <text:p text:style-name="P81">2460068548</text:p>
          </table:table-cell>
          <table:table-cell table:style-name="TableCell82">
            <text:p text:style-name="P83"><text:span text:style-name="T84">660079, Красноярский край, г. Красноярск, ул.<text:s/></text:span><text:span text:style-name="T85">Мусоргского, д. 19, стр. 1, офис 6</text:span></text:p>
          </table:table-cell>
          <table:table-cell table:style-name="TableCell86">
            <text:p text:style-name="P87"><text:span text:style-name="T88">Объекты жилищного фонда</text:span></text:p>
          </table:table-cell>
          <table:table-cell table:style-name="TableCell89">
            <text:p text:style-name="P90">г. Красноярск, ул. Елены Стасовой</text:p>
          </table:table-cell>
          <table:table-cell table:style-name="TableCell91">
            <text:p text:style-name="P92">24:50:0100486:4373</text:p>
            <text:p text:style-name="P93"/>
          </table:table-cell>
          <table:table-cell table:style-name="TableCell94">
            <text:p text:style-name="P95"><text:span text:style-name="T96">Жилой дом по адресу: г. Красноярск, <text:s/>ул.<text:s/></text:span><text:span text:style-name="T97">Елены Стасовой, 5/1</text:span></text:p>
          </table:table-cell>
          <table:table-cell table:style-name="TableCell98">
            <text:p text:style-name="P99">24-50-103-2025</text:p>
          </table:table-cell>
          <table:table-cell table:style-name="TableCell100">
            <text:p text:style-name="P101">10.07.2025</text:p>
          </table:table-cell>
          <table:table-cell table:style-name="TableCell102">
            <text:p text:style-name="P103">29744,1</text:p>
            <text:p text:style-name="P104">39785,4</text:p>
          </table:table-cell>
          <table:table-cell table:style-name="TableCell105">
            <text:p text:style-name="P106">16071</text:p>
            <text:p text:style-name="P107">19253,4</text:p>
          </table:table-cell>
        </table:table-row>
        <table:table-row table:style-name="TableRow108">
          <table:table-cell table:style-name="TableCell109">
            <text:p text:style-name="P110">ООО СПЕЦИАЛИЗИРОВАННЫЙ ЗАСТРОЙЩИК "МОСТ"</text:p>
          </table:table-cell>
          <table:table-cell table:style-name="TableCell111">
            <text:p text:style-name="P112">2462053219</text:p>
          </table:table-cell>
          <table:table-cell table:style-name="TableCell113">
            <text:p text:style-name="P114">РОССИЯ, Красноярский край,, Красноярск г,, Свердловский район, Тургенева ул, д. 31 А,, оф. каб. 4,,</text:p>
          </table:table-cell>
          <table:table-cell table:style-name="TableCell115">
            <text:p text:style-name="P116">Объекты жилищного фонда</text:p>
          </table:table-cell>
          <table:table-cell table:style-name="TableCell117">
            <text:p text:style-name="P118">г. Красноярск</text:p>
          </table:table-cell>
          <table:table-cell table:style-name="TableCell119">
            <text:p text:style-name="P120">24:50:0000000:351361</text:p>
            <text:p text:style-name="P121"/>
          </table:table-cell>
          <table:table-cell table:style-name="TableCell122">
            <text:p text:style-name="P123"><text:span text:style-name="T124">«Жилой дом №1 с автостоянкой, расположенный в Октябрьском районе г. Красноярска.<text:s/></text:span><text:span text:style-name="T125">Корпус 4. Корпус 5. Автостоянка. III этап»</text:span></text:p>
          </table:table-cell>
          <table:table-cell table:style-name="TableCell126">
            <text:p text:style-name="P127">24-50-114-2025</text:p>
          </table:table-cell>
          <table:table-cell table:style-name="TableCell128">
            <text:p text:style-name="P129">01.08.2025</text:p>
          </table:table-cell>
          <table:table-cell table:style-name="TableCell130">
            <text:p text:style-name="P131">16122,6</text:p>
            <text:p text:style-name="P132"><text:span text:style-name="T133">16756,5</text:span></text:p>
          </table:table-cell>
          <table:table-cell table:style-name="TableCell134">
            <text:p text:style-name="P135">8905</text:p>
            <text:p text:style-name="P136">9454,7</text:p>
            <text:p text:style-name="P137"/>
          </table:table-cell>
        </table:table-row>
        <table:table-row table:style-name="TableRow138">
          <table:table-cell table:style-name="TableCell139">
            <text:p text:style-name="P140">Общество с ограниченной ответственностью<text:s/></text:p>
            <text:soft-page-break/>
            <text:p text:style-name="P141">Специализированный застройщик<text:s/></text:p>
            <text:p text:style-name="P142">«Готика-Вавилова»</text:p>
          </table:table-cell>
          <table:table-cell table:style-name="TableCell143">
            <text:p text:style-name="P144">2465344632</text:p>
          </table:table-cell>
          <table:table-cell table:style-name="TableCell145">
            <text:p text:style-name="P146">660135, Красноярский край, г. о. город Красноярск,<text:s/><text:soft-page-break/>г. Красноярск, ул. Взлетная, д. 2А, офис 3-03</text:p>
          </table:table-cell>
          <table:table-cell table:style-name="TableCell147">
            <text:p text:style-name="P148">Объекты жилищного фонда</text:p>
          </table:table-cell>
          <table:table-cell table:style-name="TableCell149">
            <text:p text:style-name="P150"><text:span text:style-name="T151">г. Красноярск</text:span><text:span text:style-name="T152">,<text:s/></text:span><text:s/><text:span text:style-name="T153">ул</text:span><text:span text:style-name="T154">.<text:s/></text:span><text:span text:style-name="T155">Семафорная</text:span><text:span text:style-name="T156"><text:s/></text:span></text:p>
          </table:table-cell>
          <table:table-cell table:style-name="TableCell157">
            <text:p text:style-name="P158"><text:span text:style-name="T159">24:50:0600026:5951</text:span></text:p>
          </table:table-cell>
          <table:table-cell table:style-name="TableCell160">
            <text:p text:style-name="P161">«Жилой комплекс «Академик» по ул. Вавилова<text:s/></text:p>
            <text:p text:style-name="P162"><text:span text:style-name="T163">в г.<text:s/></text:span><text:soft-page-break/><text:span text:style-name="T164">Красноярске»</text:span></text:p>
          </table:table-cell>
          <table:table-cell table:style-name="TableCell165">
            <text:p text:style-name="P166"><text:span text:style-name="T167">24-50-11</text:span><text:span text:style-name="T168">5</text:span><text:span text:style-name="T169">-2025</text:span></text:p>
          </table:table-cell>
          <table:table-cell table:style-name="TableCell170">
            <text:p text:style-name="P171"><text:span text:style-name="T172">0</text:span><text:span text:style-name="T173">5</text:span><text:span text:style-name="T174">.08.2025</text:span></text:p>
          </table:table-cell>
          <table:table-cell table:style-name="TableCell175">
            <text:p text:style-name="P176">28688,16</text:p>
          </table:table-cell>
          <table:table-cell table:style-name="TableCell177">
            <text:p text:style-name="P178">19623,29</text:p>
          </table:table-cell>
        </table:table-row>
        <text:soft-page-break/>
        <table:table-row table:style-name="TableRow179">
          <table:table-cell table:style-name="TableCell180">
            <text:p text:style-name="P181">Общество с ограниченной ответственностью <text:s text:c="2"/></text:p>
            <text:p text:style-name="P182">«Специализированный застройщик<text:s/></text:p>
            <text:p text:style-name="P183">«КБС-ДОМИНО»</text:p>
          </table:table-cell>
          <table:table-cell table:style-name="TableCell184">
            <text:p text:style-name="P185">2464162534</text:p>
          </table:table-cell>
          <table:table-cell table:style-name="TableCell186">
            <text:p text:style-name="P187">660079, Красноярский край, г. о. город Красноярск, г. Красноярск, ул. Мусоргского, зд. 18, офис 113</text:p>
          </table:table-cell>
          <table:table-cell table:style-name="TableCell188">
            <text:p text:style-name="P189">Объекты жилищного фонда</text:p>
          </table:table-cell>
          <table:table-cell table:style-name="TableCell190">
            <text:p text:style-name="P191">г. Красноярск, ул.<text:s/>Калинина</text:p>
          </table:table-cell>
          <table:table-cell table:style-name="TableCell192">
            <text:p text:style-name="P193">24:50:0100041:371</text:p>
          </table:table-cell>
          <table:table-cell table:style-name="TableCell194">
            <text:p text:style-name="P195">«Комплекс жилых домов на пересечении</text:p>
            <text:p text:style-name="P196"><text:s/>ул. Калинина и ул. Тотмина. Жилой дом №5 (строения 4, 5, 6), инженерное обеспечение»</text:p>
          </table:table-cell>
          <table:table-cell table:style-name="TableCell197">
            <text:p text:style-name="P198">24-50-122-2025</text:p>
          </table:table-cell>
          <table:table-cell table:style-name="TableCell199">
            <text:p text:style-name="P200">18.08.2025</text:p>
          </table:table-cell>
          <table:table-cell table:style-name="TableCell201">
            <text:p text:style-name="P202">12473,5</text:p>
            <text:p text:style-name="P203">12338,8</text:p>
          </table:table-cell>
          <table:table-cell table:style-name="TableCell204">
            <text:p text:style-name="P205">7806,6</text:p>
            <text:p text:style-name="P206">9743,2</text:p>
          </table:table-cell>
        </table:table-row>
        <table:table-row table:style-name="TableRow207">
          <table:table-cell table:style-name="TableCell208">
            <text:p text:style-name="P209">Общество с ограниченной ответственностью «Специализированный застройщик «Новый Город»</text:p>
          </table:table-cell>
          <table:table-cell table:style-name="TableCell210">
            <text:p text:style-name="P211">2464057265</text:p>
          </table:table-cell>
          <table:table-cell table:style-name="TableCell212">
            <text:p text:style-name="P213"><text:span text:style-name="T214">660064, Красноярский край, г. Красноярск, ул.<text:s/></text:span><text:span text:style-name="T215">Капитанская, 14, пом. 349</text:span></text:p>
          </table:table-cell>
          <table:table-cell table:style-name="TableCell216">
            <text:p text:style-name="P217"><text:span text:style-name="T218">Объекты жилищного фонда</text:span></text:p>
          </table:table-cell>
          <table:table-cell table:style-name="TableCell219">
            <text:p text:style-name="P220"><text:span text:style-name="T221">г. Красноярск, ул</text:span><text:span text:style-name="T222">.</text:span><text:span text:style-name="T223"><text:s/>Калинина</text:span></text:p>
          </table:table-cell>
          <table:table-cell table:style-name="TableCell224">
            <text:p text:style-name="P225">24:50:0000000:350201</text:p>
            <text:p text:style-name="P226"/>
          </table:table-cell>
          <table:table-cell table:style-name="TableCell227">
            <text:p text:style-name="P228"><text:span text:style-name="T229">«Жилой дом №3, инженерное обеспечение, комплекса многоэтажных жилых домов <text:s/>по улице Калинина Октябрьского района <text:s/>г. Красноярска.<text:s/></text:span><text:span text:style-name="T230">1 этап строительства»</text:span></text:p>
          </table:table-cell>
          <table:table-cell table:style-name="TableCell231">
            <text:p text:style-name="P232">24-50-137-2025</text:p>
          </table:table-cell>
          <table:table-cell table:style-name="TableCell233">
            <text:p text:style-name="P234">02.09.2025</text:p>
          </table:table-cell>
          <table:table-cell table:style-name="TableCell235">
            <text:p text:style-name="P236"><text:s/>59775,42</text:p>
            <text:p text:style-name="P237"/>
          </table:table-cell>
          <table:table-cell table:style-name="TableCell238">
            <text:p text:style-name="P239"><text:s/>30059,38</text:p>
            <text:p text:style-name="P240"/>
          </table:table-cell>
        </table:table-row>
        <table:table-row table:style-name="TableRow241">
          <table:table-cell table:style-name="TableCell242">
            <text:p text:style-name="P243">Общество с ограниченной ответственностью «Специализированный застройщик<text:s/></text:p>
            <text:p text:style-name="P244">«Строительное управление<text:s/><text:soft-page-break/>№ 2»</text:p>
          </table:table-cell>
          <table:table-cell table:style-name="TableCell245">
            <text:p text:style-name="P246">2464204791</text:p>
          </table:table-cell>
          <table:table-cell table:style-name="TableCell247">
            <text:p text:style-name="P248">РОССИЯ, Красноярский край, Красноярск г,<text:s/>Свердловский район, им газеты Красноярский Рабочий пр-кт, д.<text:s/><text:soft-page-break/>165г,<text:s/>660093</text:p>
          </table:table-cell>
          <table:table-cell table:style-name="TableCell249">
            <text:p text:style-name="P250">Объекты жилищного фонда</text:p>
          </table:table-cell>
          <table:table-cell table:style-name="TableCell251">
            <text:p text:style-name="P252">г. Красноярск,<text:s/>ул. Семафорная<text:s/></text:p>
          </table:table-cell>
          <table:table-cell table:style-name="TableCell253">
            <text:p text:style-name="P254">24:50:0600023:6923</text:p>
            <text:p text:style-name="P255"/>
          </table:table-cell>
          <table:table-cell table:style-name="TableCell256">
            <text:p text:style-name="P257"><text:span text:style-name="T258">«Многоэтажный жилой дом со встроенными нежилыми помещениями и подземной автостоянкой, расположенный по адресу: г. Красноярск, Кировский<text:s/></text:span><text:soft-page-break/><text:span text:style-name="T259">район, ул.<text:s/></text:span><text:span text:style-name="T260">Семафорная ул. Академика Вавилова. Жилой дом №5.»</text:span></text:p>
          </table:table-cell>
          <table:table-cell table:style-name="TableCell261">
            <text:p text:style-name="P262">24-50-170-2025</text:p>
          </table:table-cell>
          <table:table-cell table:style-name="TableCell263">
            <text:p text:style-name="P264">15.10.2025</text:p>
          </table:table-cell>
          <table:table-cell table:style-name="TableCell265">
            <text:p text:style-name="P266">24914,5<text:s/></text:p>
          </table:table-cell>
          <table:table-cell table:style-name="TableCell267">
            <text:p text:style-name="P268">13816,4</text:p>
          </table:table-cell>
        </table:table-row>
        <text:soft-page-break/>
        <table:table-row table:style-name="TableRow269">
          <table:table-cell table:style-name="TableCell270">
            <text:p text:style-name="P271">ООО СЗ "ПОЭЗИЯ"</text:p>
          </table:table-cell>
          <table:table-cell table:style-name="TableCell272">
            <text:p text:style-name="P273">5406839597</text:p>
          </table:table-cell>
          <table:table-cell table:style-name="TableCell274">
            <text:p text:style-name="P275"><text:span text:style-name="T276">630099, Новосибирская область, г. о. город Новосибирск, г. Новосибирск, ул.<text:s/></text:span><text:span text:style-name="T277">Военная, д. 2</text:span></text:p>
          </table:table-cell>
          <table:table-cell table:style-name="TableCell278">
            <text:p text:style-name="P279"><text:span text:style-name="T280">Объекты жилищного фонда</text:span></text:p>
          </table:table-cell>
          <table:table-cell table:style-name="TableCell281">
            <text:p text:style-name="P282">г. Красноярск, улица Черемуховая, з/у 6</text:p>
          </table:table-cell>
          <table:table-cell table:style-name="TableCell283">
            <text:p text:style-name="P284">24:50:0400398:257</text:p>
            <text:p text:style-name="P285"/>
          </table:table-cell>
          <table:table-cell table:style-name="TableCell286">
            <text:p text:style-name="P287"><text:span text:style-name="T288">«Многоквартирный многоэтажный жилой дом №2 (по ГП) со встроенно-пристроенным помещением объекта социального назначения дошкольного образовательного учреждения, инженерное обеспечение <text:s/>по ул. Черемуховая в г. Красноярске – <text:s/></text:span><text:span text:style-name="T289">I</text:span><text:span text:style-name="T290"><text:s/>этап строительства многоквартирных многоэтажных жилых домов с объектами обслуживания жилой застройки, <text:s/>со встроенно-пристроенным помещением объекта социального назначения дошкольного образовательног</text:span><text:soft-page-break/><text:span text:style-name="T291">о учреждения, инженерное обеспечение по ул.<text:s/></text:span><text:span text:style-name="T292">Черемуховая в г. Красноярске»</text:span></text:p>
          </table:table-cell>
          <table:table-cell table:style-name="TableCell293">
            <text:p text:style-name="P294">24-50-189-2025</text:p>
          </table:table-cell>
          <table:table-cell table:style-name="TableCell295">
            <text:p text:style-name="P296">26.11.2025</text:p>
          </table:table-cell>
          <table:table-cell table:style-name="TableCell297">
            <text:p text:style-name="P298">20495,7<text:s/></text:p>
          </table:table-cell>
          <table:table-cell table:style-name="TableCell299">
            <text:p text:style-name="P300">13923,97</text:p>
          </table:table-cell>
        </table:table-row>
        <text:soft-page-break/>
        <table:table-row table:style-name="TableRow301">
          <table:table-cell table:style-name="TableCell302">
            <text:p text:style-name="P303">ООО СЗ "ПОЭЗИЯ"</text:p>
          </table:table-cell>
          <table:table-cell table:style-name="TableCell304">
            <text:p text:style-name="P305">5406839597</text:p>
          </table:table-cell>
          <table:table-cell table:style-name="TableCell306">
            <text:p text:style-name="P307"><text:span text:style-name="T308">630099, Новосибирская область, г. о. город Новосибирск, г. Новосибирск, ул.<text:s/></text:span><text:span text:style-name="T309">Военная, д. 2</text:span></text:p>
          </table:table-cell>
          <table:table-cell table:style-name="TableCell310">
            <text:p text:style-name="P311"><text:span text:style-name="T312">Объекты жилищного фонда</text:span></text:p>
          </table:table-cell>
          <table:table-cell table:style-name="TableCell313">
            <text:p text:style-name="P314">г. Красноярск, улица Черемуховая, з/у 6</text:p>
          </table:table-cell>
          <table:table-cell table:style-name="TableCell315">
            <text:p text:style-name="P316">24:50:0400398:257</text:p>
            <text:p text:style-name="P317"/>
          </table:table-cell>
          <table:table-cell table:style-name="TableCell318">
            <text:p text:style-name="P319"><text:span text:style-name="T320">«Многоквартирный многоэтажный жилой дом №1 (по ГП) с объектами обслуживания жилой застройки, инженерное обеспечение по ул. Черемуховая в г. Красноярске –<text:s/></text:span><text:span text:style-name="T321">II</text:span><text:span text:style-name="T322"><text:s/>этап строительства многоквартирных многоэтажных жилых домов с объектами обслуживания жилой застройки, со встроенно-пристроенным помещением объекта социального назначения дошкольного образовательного учреждения, инженерное обеспечение по ул.<text:s/></text:span><text:span text:style-name="T323">Черемуховая<text:s/></text:span><text:soft-page-break/><text:span text:style-name="T324">в г. Красноярске»</text:span></text:p>
          </table:table-cell>
          <table:table-cell table:style-name="TableCell325">
            <text:p text:style-name="P326">24-50-190-2025</text:p>
          </table:table-cell>
          <table:table-cell table:style-name="TableCell327">
            <text:p text:style-name="P328">26.11.2025</text:p>
          </table:table-cell>
          <table:table-cell table:style-name="TableCell329">
            <text:p text:style-name="P330">20040,82<text:s/></text:p>
          </table:table-cell>
          <table:table-cell table:style-name="TableCell331">
            <text:p text:style-name="P332"><text:s/>14310,01</text:p>
          </table:table-cell>
        </table:table-row>
        <text:soft-page-break/>
        <table:table-row table:style-name="TableRow333">
          <table:table-cell table:style-name="TableCell334">
            <text:p text:style-name="P335">Акционерное Общество <text:s/>«Фирма «Культбытстрой»</text:p>
          </table:table-cell>
          <table:table-cell table:style-name="TableCell336">
            <text:p text:style-name="P337">2464000780</text:p>
          </table:table-cell>
          <table:table-cell table:style-name="TableCell338">
            <text:p text:style-name="P339">ул. Мусоргского, 18</text:p>
          </table:table-cell>
          <table:table-cell table:style-name="TableCell340">
            <text:p text:style-name="P341"><text:span text:style-name="T342">Объекты жилищного фонда</text:span></text:p>
          </table:table-cell>
          <table:table-cell table:style-name="TableCell343">
            <text:p text:style-name="P344">г. Красноярск</text:p>
          </table:table-cell>
          <table:table-cell table:style-name="TableCell345">
            <text:p text:style-name="P346">24:50:0100560:1095</text:p>
            <text:p text:style-name="P347"><text:span text:style-name="T348">24:50:0100489:32</text:span></text:p>
            <text:p text:style-name="P349"><text:span text:style-name="T350">24:50:0100560:1096</text:span></text:p>
          </table:table-cell>
          <table:table-cell table:style-name="TableCell351">
            <text:p text:style-name="P352"><text:span text:style-name="T353">«Жилые дома в районе ул.<text:s/></text:span><text:span text:style-name="T354">Сады <text:s/>- ул. Курчатова.<text:s/></text:span><text:span text:style-name="T355">Жилой дом № 12 (строения 1,2). Инженерное обеспечение.<text:s/></text:span><text:span text:style-name="T356">1 этап»</text:span></text:p>
          </table:table-cell>
          <table:table-cell table:style-name="TableCell357">
            <text:p text:style-name="P358">24-50-196-2025</text:p>
          </table:table-cell>
          <table:table-cell table:style-name="TableCell359">
            <text:p text:style-name="P360">12.12.2025</text:p>
          </table:table-cell>
          <table:table-cell table:style-name="TableCell361">
            <text:p text:style-name="P362">11261,4<text:s/></text:p>
          </table:table-cell>
          <table:table-cell table:style-name="TableCell363">
            <text:p text:style-name="P364">7768,2<text:s/></text:p>
          </table:table-cell>
        </table:table-row>
        <table:table-row table:style-name="TableRow365">
          <table:table-cell table:style-name="TableCell366">
            <text:p text:style-name="P367">ООО СЗ " НОВЫЙ ГОРОД"</text:p>
          </table:table-cell>
          <table:table-cell table:style-name="TableCell368">
            <text:p text:style-name="P369">2464057265</text:p>
          </table:table-cell>
          <table:table-cell table:style-name="TableCell370">
            <text:p text:style-name="P371">РОССИЯ, Красноярский край, Красноярск г,<text:s/>ул.<text:s/>Спандаряна, д. 1</text:p>
          </table:table-cell>
          <table:table-cell table:style-name="TableCell372">
            <text:p text:style-name="P373">Объекты жилищного фонда</text:p>
          </table:table-cell>
          <table:table-cell table:style-name="TableCell374">
            <text:p text:style-name="P375">г. Красноярск, ул. Калинина</text:p>
          </table:table-cell>
          <table:table-cell table:style-name="TableCell376">
            <text:p text:style-name="P377">24:50:0000000:350201</text:p>
            <text:p text:style-name="P378"/>
          </table:table-cell>
          <table:table-cell table:style-name="TableCell379">
            <text:p text:style-name="P380"><text:span text:style-name="T381">«Жилой дом №3, инженерное обеспечение, комплекса многоэтажных жилых домов <text:s/>по ул.<text:s/></text:span><text:span text:style-name="T382">Калинина Октябрьского района <text:s/>г. Красноярска. 2 этап строительства»</text:span></text:p>
          </table:table-cell>
          <table:table-cell table:style-name="TableCell383">
            <text:p text:style-name="P384">24-50-205-2025</text:p>
          </table:table-cell>
          <table:table-cell table:style-name="TableCell385">
            <text:p text:style-name="P386">24.12.2025</text:p>
          </table:table-cell>
          <table:table-cell table:style-name="TableCell387">
            <text:p text:style-name="P388">36024,74<text:s/></text:p>
          </table:table-cell>
          <table:table-cell table:style-name="TableCell389">
            <text:p text:style-name="P390">16886,81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6-01-12T09:25:00Z</meta:creation-date>
    <dc:date>2026-01-12T09:59:00Z</dc:date>
    <meta:template xlink:href="Normal" xlink:type="simple"/>
    <meta:editing-cycles>3</meta:editing-cycles>
    <meta:editing-duration>PT2100S</meta:editing-duration>
    <meta:document-statistic meta:page-count="5" meta:paragraph-count="10" meta:word-count="789" meta:character-count="5279" meta:row-count="37" meta:non-whitespace-character-count="4500"/>
  </office:meta>
</office:document-meta>
</file>