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fo:padding="0.097cm" fo:border-left="0.002cm solid #000000" fo:border-right="none" fo:border-top="none" fo:border-bottom="0.002cm solid #000000"/>
    </style:style>
    <style:style style:name="Таблица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8" style:family="table-row">
      <style:table-row-properties style:min-row-height="0.619cm"/>
    </style:style>
    <style:style style:name="Таблица1.19" style:family="table-row">
      <style:table-row-properties style:min-row-height="0.54cm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line-height="150%"/>
      <style:text-properties fo:language="ru" fo:country="RU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style:font-name="Times New Roman" fo:language="ru" fo:country="RU" style:font-name-complex="Times New Roman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оварищество Собственников Жилья «Дуэт»</text:p>
      <text:p text:style-name="P5">660122, г. Красноярск, ул. Щорса, д. 85г, оф. 1, ИНН/КПП 2461119731/246101001</text:p>
      <text:p text:style-name="P5">р/с <text:span text:style-name="T1">40703810131000030093 в Восточно-Сибирский банк Сбербанка России г. Красноярск </text:span></text:p>
      <text:p text:style-name="P5">к/с<text:span text:style-name="T2"> </text:span><text:span text:style-name="T1">30101810800000000627</text:span><text:span text:style-name="T2"> <text:s/></text:span><text:s/>БИК <text:span text:style-name="T1">040407627</text:span>, тел. (391)282-87-42, 235-98-78</text:p>
      <text:p text:style-name="P3"/>
      <text:p text:style-name="P2">Тарифы, нормативы и договорные объемы на коммунальные услуги с 01.01.02015 года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Виды работ и услуг</text:p>
          </table:table-cell>
          <table:table-cell table:style-name="Таблица1.A1" office:value-type="string">
            <text:p text:style-name="P6">Ед.изм./норма потребления</text:p>
          </table:table-cell>
          <table:table-cell table:style-name="Таблица1.C1" office:value-type="string">
            <text:p text:style-name="P6">Тарифы для населения</text:p>
            <text:p text:style-name="P6">(руб. в т.ч. НДС)</text:p>
          </table:table-cell>
        </table:table-row>
        <table:table-row>
          <table:table-cell table:style-name="Таблица1.A2" table:number-columns-spanned="3" office:value-type="string">
            <text:p text:style-name="P7">Отопление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8">ОАО «Красноярская теплотранспортная компания (КТТК)»</text:p>
            <text:p text:style-name="P8">(в соответствии с Приказом РЭК Красноярского края № 419-п от 19.12.2013г.)</text:p>
          </table:table-cell>
          <table:covered-table-cell/>
          <table:covered-table-cell/>
        </table:table-row>
        <table:table-row>
          <table:table-cell table:style-name="Таблица1.A4" table:number-rows-spanned="2" office:value-type="string">
            <text:p text:style-name="P8">Тариф на тепловую энергию</text:p>
          </table:table-cell>
          <table:table-cell table:style-name="Таблица1.A4" office:value-type="string">
            <text:p text:style-name="P8">За 1 Гкал</text:p>
          </table:table-cell>
          <table:table-cell table:style-name="Таблица1.C4" office:value-type="float" office:value="1341.34">
            <text:p text:style-name="P9">1341,34</text:p>
          </table:table-cell>
        </table:table-row>
        <table:table-row>
          <table:covered-table-cell/>
          <table:table-cell table:style-name="Таблица1.A4" office:value-type="string">
            <text:p text:style-name="P8">Норма потребления <text:s/>- <text:s/>0,0153 Гкал / м3</text:p>
          </table:table-cell>
          <table:table-cell table:style-name="Таблица1.C4" office:value-type="float" office:value="20.52">
            <text:p text:style-name="P9">20,52</text:p>
          </table:table-cell>
        </table:table-row>
        <table:table-row>
          <table:table-cell table:style-name="Таблица1.A2" table:number-columns-spanned="3" office:value-type="string">
            <text:p text:style-name="P7">Горячее водоснабжение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8">ОАО «Красноярская теплотранспортная компания (КТТК)»</text:p>
            <text:p text:style-name="P8">(в соответствии с Приказом РЭК Красноярского края № 440-п от 19.12.2013г.)</text:p>
          </table:table-cell>
          <table:covered-table-cell/>
          <table:covered-table-cell/>
        </table:table-row>
        <table:table-row table:style-name="Таблица1.8">
          <table:table-cell table:style-name="Таблица1.A4" office:value-type="string">
            <text:p text:style-name="P9">- <text:span text:style-name="T3">компонент на теплоноситель</text:span></text:p>
          </table:table-cell>
          <table:table-cell table:style-name="Таблица1.A4" office:value-type="string">
            <text:p text:style-name="P8">За 1 куб.м.</text:p>
          </table:table-cell>
          <table:table-cell table:style-name="Таблица1.C4" office:value-type="float" office:value="4.47">
            <text:p text:style-name="P9">4,47</text:p>
          </table:table-cell>
        </table:table-row>
        <table:table-row>
          <table:table-cell table:style-name="Таблица1.A4" table:number-rows-spanned="2" office:value-type="string">
            <text:p text:style-name="P9">- <text:span text:style-name="T3">компонент на тепловую энергию</text:span></text:p>
          </table:table-cell>
          <table:table-cell table:style-name="Таблица1.A4" office:value-type="string">
            <text:p text:style-name="P8">За 1 Гкал/м3</text:p>
          </table:table-cell>
          <table:table-cell table:style-name="Таблица1.C4" office:value-type="float" office:value="1341.34">
            <text:p text:style-name="P9">1341,34</text:p>
          </table:table-cell>
        </table:table-row>
        <table:table-row>
          <table:covered-table-cell/>
          <table:table-cell table:style-name="Таблица1.A4" office:value-type="string">
            <text:p text:style-name="P8">Норма потребления <text:s/>- <text:s/>5,3594 за 1м3</text:p>
          </table:table-cell>
          <table:table-cell table:style-name="Таблица1.C4">
            <text:p text:style-name="P9"/>
          </table:table-cell>
        </table:table-row>
        <table:table-row>
          <table:table-cell table:style-name="Таблица1.A2" table:number-columns-spanned="3" office:value-type="string">
            <text:p text:style-name="P7">Холодное водоснабжение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8">ООО «Красноярский жилищно-коммунальный комплекс»</text:p>
            <text:p text:style-name="P8">(в соответствии с Приказом РЭК Красноярского края № 471-в от 10.12.2013г.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8">Холодное водоснабжение</text:p>
          </table:table-cell>
          <table:table-cell table:style-name="Таблица1.A4" office:value-type="string">
            <text:p text:style-name="P8">За 1 куб.м.</text:p>
          </table:table-cell>
          <table:table-cell table:style-name="Таблица1.C4" office:value-type="float" office:value="13.88">
            <text:p text:style-name="P9">13,88</text:p>
          </table:table-cell>
        </table:table-row>
        <table:table-row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8">Норма потребления — 7,7486 м3 в мес.</text:p>
          </table:table-cell>
          <table:table-cell table:style-name="Таблица1.C4" office:value-type="float" office:value="107.55">
            <text:p text:style-name="P9">107,55</text:p>
          </table:table-cell>
        </table:table-row>
        <table:table-row>
          <table:table-cell table:style-name="Таблица1.A2" table:number-columns-spanned="3" office:value-type="string">
            <text:p text:style-name="P7">Водоотведение 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8">(в соответствии с Приказом РЭК Красноярского края № 419-п от 19.12.2013г.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8">Водоотведение</text:p>
          </table:table-cell>
          <table:table-cell table:style-name="Таблица1.A4" office:value-type="string">
            <text:p text:style-name="P8">За 1 куб.м.</text:p>
          </table:table-cell>
          <table:table-cell table:style-name="Таблица1.C4" office:value-type="float" office:value="9.92">
            <text:p text:style-name="P9">9,92</text:p>
          </table:table-cell>
        </table:table-row>
        <table:table-row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8">Норма потребления — 13,108 м3 в мес.</text:p>
          </table:table-cell>
          <table:table-cell table:style-name="Таблица1.C4" office:value-type="float" office:value="130.03">
            <text:p text:style-name="P9">130,03</text:p>
          </table:table-cell>
        </table:table-row>
        <table:table-row table:style-name="Таблица1.19">
          <table:table-cell table:style-name="Таблица1.A2" table:number-columns-spanned="3" office:value-type="string">
            <text:p text:style-name="P7">Электроснабжение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8">ОАО «Красноярскэнергосбыт»</text:p>
            <text:p text:style-name="P8">(в соответствии с Приказом РЭК Красноярского края № 408-п от 19.12.2013г., в ред. От 13.03.2014г.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8">Эл.энергия</text:p>
          </table:table-cell>
          <table:table-cell table:style-name="Таблица1.A4" office:value-type="string">
            <text:p text:style-name="P8">За 1 Кв./ч</text:p>
          </table:table-cell>
          <table:table-cell table:style-name="Таблица1.C4" office:value-type="float" office:value="1.33">
            <text:p text:style-name="P9">1,33</text:p>
          </table:table-cell>
        </table:table-row>
        <table:table-row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8">Сверх социальной нормы потребления</text:p>
          </table:table-cell>
          <table:table-cell table:style-name="Таблица1.C4" office:value-type="float" office:value="2.16">
            <text:p text:style-name="P9">2,16</text:p>
          </table:table-cell>
        </table:table-row>
        <table:table-row>
          <table:table-cell table:style-name="Таблица1.A4" office:value-type="string">
            <text:p text:style-name="P8">Жилищная услуга</text:p>
          </table:table-cell>
          <table:table-cell table:style-name="Таблица1.A4" office:value-type="string">
            <text:p text:style-name="P8">кв.м.</text:p>
          </table:table-cell>
          <table:table-cell table:style-name="Таблица1.A2" office:value-type="string">
            <text:p text:style-name="P9">17.21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8">Вывоз ТБО</text:p>
          </table:table-cell>
          <table:table-cell table:style-name="Таблица2.A1" office:value-type="string">
            <text:p text:style-name="P8">кв.м.</text:p>
          </table:table-cell>
          <table:table-cell table:style-name="Таблица2.C1" office:value-type="float" office:value="2.03">
            <text:p text:style-name="P9">2,03</text:p>
          </table:table-cell>
        </table:table-row>
        <table:table-row>
          <table:table-cell table:style-name="Таблица2.A2" office:value-type="string">
            <text:p text:style-name="P8">Содержание лифта</text:p>
          </table:table-cell>
          <table:table-cell table:style-name="Таблица2.A2" office:value-type="string">
            <text:p text:style-name="P8">кв.м.</text:p>
          </table:table-cell>
          <table:table-cell table:style-name="Таблица2.C2" office:value-type="float" office:value="4.79">
            <text:p text:style-name="P9">4,79</text:p>
          </table:table-cell>
        </table:table-row>
      </table:table>
      <text:p text:style-name="P4"/>
      <text:p text:style-name="P1">Председатель ТСЖ «Дуэт»<text:tab/><text:tab/><text:tab/><text:tab/><text:tab/>Ю.Н.Корню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7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47S</meta:editing-duration>
    <meta:editing-cycles>6</meta:editing-cycles>
    <meta:generator>OpenOffice.org/3.1$Win32 OpenOffice.org_project/310m11$Build-9399</meta:generator>
    <dc:date>2015-02-10T18:31:56.89</dc:date>
    <meta:print-date>2015-02-10T18:30:10.21</meta:print-date>
    <meta:document-statistic meta:table-count="2" meta:image-count="0" meta:object-count="0" meta:page-count="1" meta:paragraph-count="60" meta:word-count="229" meta:character-count="1615"/>
    <meta:user-defined meta:name="Info 1"/>
    <meta:user-defined meta:name="Info 2"/>
    <meta:user-defined meta:name="Info 3"/>
    <meta:user-defined meta:name="Info 4"/>
  </office:meta>
</office:document-meta>
</file>