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T1" style:family="text">
      <style:text-properties style:font-name="Times New Roman" fo:language="ru" fo:country="RU" style:font-name-complex="Times New Roman" style:font-weight-complex="bold"/>
    </style:style>
    <style:style style:name="T2" style:family="text">
      <style:text-properties fo:font-variant="normal" fo:text-transform="none" fo:color="#000000" style:font-name="Arial1" fo:font-size="14pt" fo:letter-spacing="normal" fo:font-style="normal"/>
    </style:style>
    <style:style style:name="T3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Arial1" fo:font-size="14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style:font-name="Arial1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Arial1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style:font-name="Arial1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003399" style:text-line-through-style="none" style:font-name="Arial1" fo:font-size="14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03000" style:font-name="Verdana" fo:font-size="10.5pt" fo:letter-spacing="normal" fo:language="ru" fo:country="RU" fo:font-style="normal" fo:font-weight="normal"/>
    </style:style>
    <style:style style:name="T16" style:family="text">
      <style:text-properties fo:font-variant="normal" fo:text-transform="none" fo:color="#003000" style:font-name="Verdana" fo:letter-spacing="normal" fo:language="ru" fo:country="RU" fo:font-style="normal" fo:font-weight="normal"/>
    </style:style>
    <style:style style:name="T17" style:family="text">
      <style:text-properties fo:font-variant="normal" fo:text-transform="none" fo:color="#003000" fo:letter-spacing="normal" fo:language="ru" fo:country="RU" fo:font-style="normal" fo:font-weight="normal"/>
    </style:style>
    <style:style style:name="T1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fo:letter-spacing="normal" fo:language="ru" fo:country="RU" fo:font-style="normal" fo:font-weight="normal"/>
    </style:style>
    <style:style style:name="T20" style:family="text">
      <style:text-properties fo:font-variant="normal" fo:text-transform="none" fo:letter-spacing="normal" fo:font-style="normal"/>
    </style:style>
    <style:style style:name="T21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Товарищество Собственников Жилья «Дуэт»</text:p>
      <text:p text:style-name="P9">660122, г. Красноярск, ул. Щорса, д. 85г, оф. 1, ИНН/КПП 2461119731/246101001</text:p>
      <text:p text:style-name="P9">р/с <text:span text:style-name="T1">40703810131000030093 в Восточно-Сибирский банк Сбербанка России г. Красноярск </text:span></text:p>
      <text:p text:style-name="P10">к/с 30101810800000000627 <text:s text:c="2"/>БИК 040407627, тел. (391)282-87-42, 235-98-78</text:p>
      <text:p text:style-name="P1"/>
      <text:p text:style-name="P1"/>
      <text:p text:style-name="P1"/>
      <text:p text:style-name="P7"><text:span text:style-name="T2"><text:tab/></text:span><text:span text:style-name="T8">Справочная информация</text:span></text:p>
      <text:p text:style-name="P5"><text:span text:style-name="T11">(в соответствии с Постановлением Правительства РФ от 23 сентября 2010 г. N 731 </text:span></text:p>
      <text:p text:style-name="P5"><text:span text:style-name="T11">"Об утверждении стандарта раскрытия информации организациями, осуществляющими деятельность в сфере управления многоквартирными домами") <text:s text:c="9"/></text:span></text:p>
      <text:p text:style-name="P2"><text:span text:style-name="T13"/></text:p>
      <text:p text:style-name="P6"><text:span text:style-name="T5"/></text:p>
      <text:p text:style-name="P6"><text:span text:style-name="T5"><text:tab/></text:span><text:span text:style-name="T18">По состоянию на 01.01.2015 года в управлении Товарищества собственников жилья «Дуэт» находится два многоквартирных дома, расположенных по адресу: 660122, г. Красноярск, ул. Щорса, д.85А и по ул. Щорса, д. 85Г. </text:span></text:p>
      <text:p text:style-name="P3"><text:span text:style-name="T19"><text:tab/></text:span><text:span text:style-name="T19">Государственная регистрация некоммерческой организации ТСЖ «Дуэт» состоялась 08 декабря 2005г. </text:span><text:span text:style-name="T19"> <text:s/></text:span></text:p>
      <text:p text:style-name="P3"><text:span text:style-name="T19"><text:tab/>Информация раскрывается на основании п. 3 </text:span><text:span text:style-name="T21">Постановлени</text:span><text:span text:style-name="T19">я</text:span><text:span text:style-name="T21"> Правительства РФ от 23 сентября 2010 г. N 731 "Об утверждении стандарта раскрытия информации организациями, осуществляющими деятельность в сфере управления многоквартирными домами". <text:s text:c="13"/><text:line-break/></text:span></text:p>
      <text:p text:style-name="P3"><text:span text:style-name="T21"/></text:p>
      <text:p text:style-name="P3"><text:span text:style-name="T21"/></text:p>
      <text:p text:style-name="P4"><text:span text:style-name="T20">Председатель правления ТСЖ «Дуэт»<text:tab/><text:tab/><text:tab/><text:tab/>Ю.Н.Корнюш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8M36S</meta:editing-duration>
    <meta:editing-cycles>3</meta:editing-cycles>
    <meta:generator>OpenOffice.org/3.1$Win32 OpenOffice.org_project/310m11$Build-9399</meta:generator>
    <dc:date>2015-01-07T14:08:07.95</dc:date>
    <meta:document-statistic meta:table-count="0" meta:image-count="0" meta:object-count="0" meta:page-count="1" meta:paragraph-count="11" meta:word-count="133" meta:character-count="1128"/>
    <meta:user-defined meta:name="Info 1"/>
    <meta:user-defined meta:name="Info 2"/>
    <meta:user-defined meta:name="Info 3"/>
    <meta:user-defined meta:name="Info 4"/>
  </office:meta>
</office:document-meta>
</file>