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letter-spacing="normal" fo:language="ru" fo:country="RU" fo:font-style="normal" fo:font-weight="normal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language="ru" fo:country="RU" style:font-name-complex="Times New Roman" style:font-weight-complex="bold"/>
    </style:style>
    <style:style style:name="T2" style:family="text">
      <style:text-properties fo:font-variant="normal" fo:text-transform="none" fo:color="#000000" style:font-name="Arial1" fo:font-size="14pt" fo:letter-spacing="normal" fo:font-style="normal"/>
    </style:style>
    <style:style style:name="T3" style:family="text">
      <style:text-properties fo:font-variant="normal" fo:text-transform="none" fo:color="#000000" style:font-name="Arial1" fo:font-size="14pt" fo:letter-spacing="normal" fo:language="ru" fo:country="RU" fo:font-style="normal"/>
    </style:style>
    <style:style style:name="T4" style:family="text">
      <style:text-properties fo:font-variant="normal" fo:text-transform="none" fo:color="#000000" style:font-name="Arial1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оварищество Собственников Жилья «Дуэт»</text:p>
      <text:p text:style-name="P8">660122, г. Красноярск, ул. Щорса, д. 85г, оф. 1, ИНН/КПП 2461119731/246101001</text:p>
      <text:p text:style-name="P8">р/с <text:span text:style-name="T1">40703810131000030093 в Восточно-Сибирский банк Сбербанка России г. Красноярск </text:span></text:p>
      <text:p text:style-name="P9">к/с 30101810800000000627 <text:s text:c="2"/>БИК 040407627, тел. (391)282-87-42, 235-98-78</text:p>
      <text:p text:style-name="P5"/>
      <text:p text:style-name="P5"/>
      <text:p text:style-name="P5"/>
      <text:p text:style-name="P6"><text:span text:style-name="T2"><text:tab/></text:span><text:span text:style-name="T3">И</text:span><text:span text:style-name="T5">нформация об использовании общего имущества в многоквартирном доме</text:span></text:p>
      <text:p text:style-name="P2">(в соответствии с Постановлением Правительства РФ от 23 сентября 2010 г. N 731 </text:p>
      <text:p text:style-name="P2">"Об утверждении стандарта раскрытия информации организациями, осуществляющими деятельность в сфере управления многоквартирными домами") <text:s text:c="9"/></text:p>
      <text:p text:style-name="P3"/>
      <text:p text:style-name="P4"/>
      <text:p text:style-name="P7"><text:span text:style-name="T4"><text:tab/></text:span><text:span text:style-name="T6">По состоянию на 01.01.2015 года на основании решения собственников многоквартирных домов по адресу: г. Красноярск, ул. Щорса д. 85А и по ул. Щорса д. 85Г используются места общего пользования следующими организациями:</text:span></text:p>
      <text:p text:style-name="P7"><text:span text:style-name="T6">Щорса 85а — ОАО «Ростелеком», ИП Д.Е. Володенков.</text:span></text:p>
      <text:p text:style-name="P7"><text:span text:style-name="T6">Щорса 85г - ОАО «Ростелеком», ОАО «Вымпелком», ИП Д.Е. Володенков, ООО «Мульти-нет плюс», ОАО «Мобильные ТелеСистемы». <text:s text:c="21"/></text:span><text:span text:style-name="T7"><text:s text:c="8"/><text:line-break/></text:span></text:p>
      <text:p text:style-name="P1"/>
      <text:p text:style-name="P1"/>
      <text:p text:style-name="P12">Председатель правления ТСЖ «Дуэт»<text:tab/><text:tab/><text:tab/><text:tab/>Ю.Н.Корню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03S</meta:editing-duration>
    <meta:editing-cycles>3</meta:editing-cycles>
    <meta:generator>OpenOffice.org/3.1$Win32 OpenOffice.org_project/310m11$Build-9399</meta:generator>
    <dc:date>2015-01-07T14:40:42.18</dc:date>
    <meta:document-statistic meta:table-count="0" meta:image-count="0" meta:object-count="0" meta:page-count="1" meta:paragraph-count="11" meta:word-count="125" meta:character-count="1028"/>
    <meta:user-defined meta:name="Info 1"/>
    <meta:user-defined meta:name="Info 2"/>
    <meta:user-defined meta:name="Info 3"/>
    <meta:user-defined meta:name="Info 4"/>
  </office:meta>
</office:document-meta>
</file>