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0pt" fo:letter-spacing="normal" fo:language="ru" fo:country="RU" fo:font-style="normal" fo:font-weight="normal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14pt" fo:letter-spacing="normal" fo:language="ru" fo:country="RU" fo:font-style="normal" fo:font-weight="normal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style:font-name="Times New Roman" fo:language="ru" fo:country="RU" style:font-name-complex="Times New Roman" style:font-weight-complex="bold"/>
    </style:style>
    <style:style style:name="T2" style:family="text">
      <style:text-properties fo:font-variant="normal" fo:text-transform="none" fo:color="#000000" style:font-name="Arial1" fo:font-size="14pt" fo:letter-spacing="normal" fo:font-style="normal"/>
    </style:style>
    <style:style style:name="T3" style:family="text">
      <style:text-properties fo:font-variant="normal" fo:text-transform="none" fo:color="#000000" style:font-name="Arial1" fo:font-size="14pt" fo:letter-spacing="normal" fo:language="ru" fo:country="RU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size-complex="14pt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Товарищество Собственников Жилья «Дуэт»</text:p>
      <text:p text:style-name="P9">660122, г. Красноярск, ул. Щорса, д. 85г, оф. 1, ИНН/КПП 2461119731/246101001</text:p>
      <text:p text:style-name="P9">р/с <text:span text:style-name="T1">40703810131000030093 в Восточно-Сибирский банк Сбербанка России г. Красноярск </text:span></text:p>
      <text:p text:style-name="P10">к/с 30101810800000000627 <text:s text:c="2"/>БИК 040407627, тел. (391)282-87-42, 235-98-78</text:p>
      <text:p text:style-name="P6"/>
      <text:p text:style-name="P6"/>
      <text:p text:style-name="P6"/>
      <text:p text:style-name="P7"><text:span text:style-name="T2"><text:tab/></text:span><text:span text:style-name="T4">Справочная информация</text:span></text:p>
      <text:p text:style-name="P3">(в соответствии с Постановлением Правительства РФ от 23 сентября 2010 г. N 731 </text:p>
      <text:p text:style-name="P3">"Об утверждении стандарта раскрытия информации организациями, осуществляющими деятельность в сфере управления многоквартирными домами") <text:s text:c="9"/></text:p>
      <text:p text:style-name="P4"/>
      <text:p text:style-name="P5"/>
      <text:p text:style-name="P8"><text:span text:style-name="T3"><text:tab/></text:span><text:span text:style-name="T5">За прошедший период с 01.01.2014 по 31.12.2014г. ТСЖ «Дуэт» проверяли следующие организации:</text:span></text:p>
      <text:p text:style-name="P4"><text:tab/>1. Служба строительного надзора и жилищного контроля Красноярского края (Акт проверки от 03.03.2014г. № 129-пр) — внеплановая проверка (жалоба жильца Щорса 85а, кв. 37).</text:p>
      <text:p text:style-name="P4"><text:tab/>2. Сибирское межрегиональное территориальное управление Федерального агентства по техническому регулированию и метрологии (СМТУ Росстандарта) (Акт проверки от 01.04.2014г. № 45 ) - плановая проверка.</text:p>
      <text:p text:style-name="P4"><text:tab/>3. Служба строительного надзора и жилищного контроля Красноярского края (Дело 5-256/54-2014 от 01.07.2014г.) — внеплановая проверка.</text:p>
      <text:p text:style-name="P4"><text:tab/>4. Служба строительного надзора и жилищного контроля Красноярского края (Акт проверки от 22.07.2014г. № 1112-пр) — внеплановая проверка.</text:p>
      <text:p text:style-name="P8"><text:span text:style-name="T6"><text:tab/></text:span><text:span text:style-name="T7">По результатам проверок к административной ответственности</text:span> <text:s text:c="4"/><text:span text:style-name="T7">за нарушение в сфере управления многоквартирными домами</text:span> <text:span text:style-name="T8">председатель правления ТСЖ «Дуэт» не привлекался.</text:span><text:span text:style-name="T7"> <text:s/></text:span><text:span text:style-name="T6"><text:s text:c="6"/></text:span><text:span text:style-name="T8"><text:s/></text:span><text:s text:c="3"/><text:line-break/></text:p>
      <text:p text:style-name="P1"/>
      <text:p text:style-name="P1"/>
      <text:p text:style-name="P2">Председатель правления ТСЖ «Дуэт»<text:tab/><text:tab/><text:tab/><text:tab/>Ю.Н.Корнюш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5M45S</meta:editing-duration>
    <meta:editing-cycles>4</meta:editing-cycles>
    <meta:generator>OpenOffice.org/3.1$Win32 OpenOffice.org_project/310m11$Build-9399</meta:generator>
    <dc:date>2015-01-10T14:29:23.23</dc:date>
    <meta:document-statistic meta:table-count="0" meta:image-count="0" meta:object-count="0" meta:page-count="1" meta:paragraph-count="14" meta:word-count="177" meta:character-count="1481"/>
    <meta:user-defined meta:name="Info 1"/>
    <meta:user-defined meta:name="Info 2"/>
    <meta:user-defined meta:name="Info 3"/>
    <meta:user-defined meta:name="Info 4"/>
  </office:meta>
</office:document-meta>
</file>