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language="en" fo:country="US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Обычный" style:family="paragraph">
      <style:text-properties style:font-name="Times New Roman" fo:language="en" fo:country="US"/>
    </style:style>
    <style:style style:name="TableColumn22" style:family="table-column">
      <style:table-column-properties style:column-width="0.9569in" style:use-optimal-column-width="false"/>
    </style:style>
    <style:style style:name="TableColumn23" style:family="table-column">
      <style:table-column-properties style:column-width="0.496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409in" style:use-optimal-column-width="false"/>
    </style:style>
    <style:style style:name="Table21" style:family="table">
      <style:table-properties style:width="10.26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3" style:parent-style-name="Обычный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1" style:parent-style-name="Обычный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6" style:parent-style-name="Обычный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4" style:parent-style-name="Обычный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5" style:parent-style-name="Обычный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7" style:parent-style-name="Обычный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4" style:parent-style-name="Обычный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1" style:parent-style-name="Обычный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3" style:parent-style-name="Обычный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8" style:parent-style-name="Обычный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1" style:parent-style-name="Обычный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3" style:parent-style-name="Обычный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8" style:parent-style-name="Обычный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0" style:parent-style-name="Обычный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5" style:parent-style-name="Обычный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3" style:parent-style-name="Обычный" style:family="paragraph">
      <style:paragraph-properties fo:margin-bottom="0in" fo:line-height="100%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2" style:parent-style-name="Обычный" style:family="paragraph">
      <style:paragraph-properties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7" style:parent-style-name="Обычный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64" style:parent-style-name="Обычный" style:family="paragraph">
      <style:paragraph-properties fo:margin-bottom="0in" fo:line-height="100%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93" style:parent-style-name="Обычный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21" style:parent-style-name="Обычный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48" style:parent-style-name="Обычный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6" style:parent-style-name="Обычный" style:family="paragraph">
      <style:paragraph-properties fo:margin-bottom="0in" fo:line-height="100%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1" style:parent-style-name="Обычный" style:family="paragraph">
      <style:paragraph-properties fo:margin-bottom="0in" fo:line-height="100%"/>
    </style:style>
    <style:style style:name="T8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06" style:parent-style-name="Обычный" style:family="paragraph">
      <style:paragraph-properties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</style:style>
    <style:style style:name="T8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37" style:parent-style-name="Обычный" style:family="paragraph">
      <style:paragraph-properties fo:margin-bottom="0in" fo:line-height="100%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61" style:parent-style-name="Обычный" style:family="paragraph">
      <style:paragraph-properties fo:margin-bottom="0in" fo:line-height="100%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89" style:parent-style-name="Обычный" style:family="paragraph">
      <style:paragraph-properties fo:margin-bottom="0in" fo:line-height="100%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</style:style>
    <style:style style:name="T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</style:style>
    <style:style style:name="T9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1" style:parent-style-name="Обычный" style:family="paragraph">
      <style:paragraph-properties fo:margin-bottom="0in" fo:line-height="100%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</style:style>
    <style:style style:name="T9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50" style:parent-style-name="Обычный" style:family="paragraph">
      <style:paragraph-properties fo:margin-bottom="0in" fo:line-height="100%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79" style:parent-style-name="Обычный" style:family="paragraph">
      <style:paragraph-properties fo:margin-bottom="0in" fo:line-height="100%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</style:style>
    <style:style style:name="T9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07" style:parent-style-name="Обычный" style:family="paragraph">
      <style:paragraph-properties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</style:style>
    <style:style style:name="T10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34" style:parent-style-name="Обычный" style:family="paragraph">
      <style:paragraph-properties fo:margin-bottom="0in" fo:line-height="100%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</style:style>
    <style:style style:name="T10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61" style:parent-style-name="Обычный" style:family="paragraph">
      <style:paragraph-properties fo:margin-bottom="0in" fo:line-height="100%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/>
    </style:style>
    <style:style style:name="T10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88" style:parent-style-name="Обычный" style:family="paragraph">
      <style:paragraph-properties fo:margin-bottom="0in" fo:line-height="100%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</style:style>
    <style:style style:name="T11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15" style:parent-style-name="Обычный" style:family="paragraph">
      <style:paragraph-properties fo:margin-bottom="0in" fo:line-height="100%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39" style:parent-style-name="Обычный" style:family="paragraph">
      <style:paragraph-properties fo:margin-bottom="0in" fo:line-height="100%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</style:style>
    <style:style style:name="T11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</style:style>
    <style:style style:name="T1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67" style:parent-style-name="Обычный" style:family="paragraph">
      <style:paragraph-properties fo:margin-bottom="0in" fo:line-height="100%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</style:style>
    <style:style style:name="T1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95" style:parent-style-name="Обычный" style:family="paragraph">
      <style:paragraph-properties fo:margin-bottom="0in" fo:line-height="100%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</style:style>
    <style:style style:name="T12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/>
    </style:style>
    <style:style style:name="T12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28" style:parent-style-name="Обычный" style:family="paragraph">
      <style:paragraph-properties fo:margin-bottom="0in" fo:line-height="100%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52" style:parent-style-name="Обычный" style:family="paragraph">
      <style:paragraph-properties fo:margin-bottom="0in" fo:line-height="100%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76" style:parent-style-name="Обычный" style:family="paragraph">
      <style:paragraph-properties fo:margin-bottom="0in" fo:line-height="100%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</style:style>
    <style:style style:name="T1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</style:style>
    <style:style style:name="T12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05" style:parent-style-name="Обычный" style:family="paragraph">
      <style:paragraph-properties fo:margin-bottom="0in" fo:line-height="100%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</style:style>
    <style:style style:name="T1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36" style:parent-style-name="Обычный" style:family="paragraph">
      <style:paragraph-properties fo:margin-bottom="0in" fo:line-height="100%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60" style:parent-style-name="Обычный" style:family="paragraph">
      <style:paragraph-properties fo:margin-bottom="0in" fo:line-height="100%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84" style:parent-style-name="Обычный" style:family="paragraph">
      <style:paragraph-properties fo:margin-bottom="0in" fo:line-height="100%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08" style:parent-style-name="Обычный" style:family="paragraph">
      <style:paragraph-properties fo:margin-bottom="0in" fo:line-height="100%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</style:style>
    <style:style style:name="T14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34" style:parent-style-name="Обычный" style:family="paragraph">
      <style:paragraph-properties fo:margin-bottom="0in" fo:line-height="100%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7" style:parent-style-name="Обычный" style:family="paragraph">
      <style:paragraph-properties fo:margin-bottom="0in" fo:line-height="100%"/>
    </style:style>
    <style:style style:name="T14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62" style:parent-style-name="Обычный" style:family="paragraph">
      <style:paragraph-properties fo:margin-bottom="0in" fo:line-height="100%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</style:style>
    <style:style style:name="T14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</style:style>
    <style:style style:name="T14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90" style:parent-style-name="Обычный" style:family="paragraph">
      <style:paragraph-properties fo:margin-bottom="0in" fo:line-height="100%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 fo:line-height="100%"/>
    </style:style>
    <style:style style:name="T15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17" style:parent-style-name="Обычный" style:family="paragraph">
      <style:paragraph-properties fo:margin-bottom="0in" fo:line-height="100%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 fo:line-height="100%"/>
    </style:style>
    <style:style style:name="T15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</style:style>
    <style:style style:name="T15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48" style:parent-style-name="Обычный" style:family="paragraph">
      <style:paragraph-properties fo:margin-bottom="0in" fo:line-height="100%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 fo:line-height="100%"/>
    </style:style>
    <style:style style:name="T15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74" style:parent-style-name="Обычный" style:family="paragraph">
      <style:paragraph-properties fo:margin-bottom="0in" fo:line-height="100%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line-height="100%"/>
    </style:style>
    <style:style style:name="T15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01" style:parent-style-name="Обычный" style:family="paragraph">
      <style:paragraph-properties fo:margin-bottom="0in" fo:line-height="100%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16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margin-bottom="0in" fo:line-height="100%"/>
    </style:style>
    <style:style style:name="T16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28" style:parent-style-name="Обычный" style:family="paragraph">
      <style:paragraph-properties fo:margin-bottom="0in" fo:line-height="100%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52" style:parent-style-name="Обычный" style:family="paragraph">
      <style:paragraph-properties fo:margin-bottom="0in" fo:line-height="100%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</style:style>
    <style:style style:name="T16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margin-bottom="0in" fo:line-height="100%"/>
    </style:style>
    <style:style style:name="T16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80" style:parent-style-name="Обычный" style:family="paragraph">
      <style:paragraph-properties fo:margin-bottom="0in" fo:line-height="100%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16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 fo:line-height="100%"/>
    </style:style>
    <style:style style:name="T16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06" style:parent-style-name="Обычный" style:family="paragraph">
      <style:paragraph-properties fo:margin-bottom="0in" fo:line-height="100%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17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</style:style>
    <style:style style:name="T17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33" style:parent-style-name="Обычный" style:family="paragraph">
      <style:paragraph-properties fo:margin-bottom="0in" fo:line-height="100%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/>
    </style:style>
    <style:style style:name="T17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62" style:parent-style-name="Обычный" style:family="paragraph">
      <style:paragraph-properties fo:margin-bottom="0in" fo:line-height="100%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margin-bottom="0in" fo:line-height="100%"/>
    </style:style>
    <style:style style:name="T17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89" style:parent-style-name="Обычный" style:family="paragraph">
      <style:paragraph-properties fo:margin-bottom="0in" fo:line-height="100%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14" style:parent-style-name="Обычный" style:family="paragraph">
      <style:paragraph-properties fo:margin-bottom="0in" fo:line-height="100%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38" style:parent-style-name="Обычный" style:family="paragraph">
      <style:paragraph-properties fo:margin-bottom="0in" fo:line-height="100%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18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63" style:parent-style-name="Обычный" style:family="paragraph">
      <style:paragraph-properties fo:margin-bottom="0in" fo:line-height="100%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87" style:parent-style-name="Обычный" style:family="paragraph">
      <style:paragraph-properties fo:margin-bottom="0in" fo:line-height="100%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T19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12" style:parent-style-name="Обычный" style:family="paragraph">
      <style:paragraph-properties fo:margin-bottom="0in" fo:line-height="100%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/>
    </style:style>
    <style:style style:name="T19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39" style:parent-style-name="Обычный" style:family="paragraph">
      <style:paragraph-properties fo:margin-bottom="0in" fo:line-height="100%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T19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63" style:parent-style-name="Обычный" style:family="paragraph">
      <style:paragraph-properties fo:margin-bottom="0in" fo:line-height="100%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19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 fo:line-height="100%"/>
    </style:style>
    <style:style style:name="T19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89" style:parent-style-name="Обычный" style:family="paragraph">
      <style:paragraph-properties fo:margin-bottom="0in" fo:line-height="100%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13" style:parent-style-name="Обычный" style:family="paragraph">
      <style:paragraph-properties fo:margin-bottom="0in" fo:line-height="100%"/>
    </style:style>
    <style:style style:name="T20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15" style:parent-style-name="Обычный" style:family="paragraph">
      <style:paragraph-properties fo:margin-bottom="0in" fo:line-height="100%"/>
    </style:style>
    <style:style style:name="T20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20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43" style:parent-style-name="Обычный" style:family="paragraph">
      <style:paragraph-properties fo:margin-bottom="0in" fo:line-height="100%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20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margin-bottom="0in" fo:line-height="100%"/>
    </style:style>
    <style:style style:name="T20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69" style:parent-style-name="Обычный" style:family="paragraph">
      <style:paragraph-properties fo:margin-bottom="0in" fo:line-height="100%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/>
    </style:style>
    <style:style style:name="T20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95" style:parent-style-name="Обычный" style:family="paragraph">
      <style:paragraph-properties fo:margin-bottom="0in" fo:line-height="100%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21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19" style:parent-style-name="Обычный" style:family="paragraph">
      <style:paragraph-properties fo:margin-bottom="0in" fo:line-height="100%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margin-bottom="0in" fo:line-height="100%"/>
    </style:style>
    <style:style style:name="T2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45" style:parent-style-name="Обычный" style:family="paragraph">
      <style:paragraph-properties fo:margin-bottom="0in" fo:line-height="100%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71" style:parent-style-name="Обычный" style:family="paragraph">
      <style:paragraph-properties fo:margin-bottom="0in" fo:line-height="100%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/>
    </style:style>
    <style:style style:name="T2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margin-bottom="0in" fo:line-height="100%"/>
    </style:style>
    <style:style style:name="T2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99" style:parent-style-name="Обычный" style:family="paragraph">
      <style:paragraph-properties fo:margin-bottom="0in" fo:line-height="100%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margin-bottom="0in" fo:line-height="100%"/>
    </style:style>
    <style:style style:name="T22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2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27" style:parent-style-name="Обычный" style:family="paragraph">
      <style:paragraph-properties fo:margin-bottom="0in" fo:line-height="100%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53" style:parent-style-name="Обычный" style:family="paragraph">
      <style:paragraph-properties fo:margin-bottom="0in" fo:line-height="100%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/>
    </style:style>
    <style:style style:name="T22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margin-bottom="0in" fo:line-height="100%"/>
    </style:style>
    <style:style style:name="T2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83" style:parent-style-name="Обычный" style:family="paragraph">
      <style:paragraph-properties fo:margin-bottom="0in" fo:line-height="100%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22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 fo:line-height="100%"/>
    </style:style>
    <style:style style:name="T23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09" style:parent-style-name="Обычный" style:family="paragraph">
      <style:paragraph-properties fo:margin-bottom="0in" fo:line-height="100%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34" style:parent-style-name="Обычный" style:family="paragraph">
      <style:paragraph-properties fo:margin-bottom="0in" fo:line-height="100%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58" style:parent-style-name="Обычный" style:family="paragraph">
      <style:paragraph-properties fo:margin-bottom="0in" fo:line-height="100%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23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83" style:parent-style-name="Обычный" style:family="paragraph">
      <style:paragraph-properties fo:margin-bottom="0in" fo:line-height="100%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08" style:parent-style-name="Обычный" style:family="paragraph">
      <style:paragraph-properties fo:margin-bottom="0in" fo:line-height="100%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 fo:line-height="100%"/>
    </style:style>
    <style:style style:name="T24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2" style:parent-style-name="Обычный" style:family="paragraph">
      <style:paragraph-properties fo:margin-bottom="0in" fo:line-height="100%"/>
    </style:style>
    <style:style style:name="T24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38" style:parent-style-name="Обычный" style:family="paragraph">
      <style:paragraph-properties fo:margin-bottom="0in" fo:line-height="100%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line-height="100%"/>
    </style:style>
    <style:style style:name="T24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margin-bottom="0in" fo:line-height="100%"/>
    </style:style>
    <style:style style:name="T2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66" style:parent-style-name="Обычный" style:family="paragraph">
      <style:paragraph-properties fo:margin-bottom="0in" fo:line-height="100%"/>
    </style:style>
    <style:style style:name="T24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468" style:parent-style-name="Обычный" style:family="paragraph">
      <style:paragraph-properties fo:margin-bottom="0in" fo:line-height="100%"/>
    </style:style>
    <style:style style:name="T24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margin-bottom="0in" fo:line-height="100%"/>
    </style:style>
    <style:style style:name="T2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margin-bottom="0in" fo:line-height="100%"/>
    </style:style>
    <style:style style:name="T24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00" style:parent-style-name="Обычный" style:family="paragraph">
      <style:paragraph-properties fo:margin-bottom="0in" fo:line-height="100%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margin-bottom="0in" fo:line-height="100%"/>
    </style:style>
    <style:style style:name="T2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26" style:parent-style-name="Обычный" style:family="paragraph">
      <style:paragraph-properties fo:margin-bottom="0in" fo:line-height="100%"/>
    </style:style>
    <style:style style:name="T25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528" style:parent-style-name="Обычный" style:family="paragraph">
      <style:paragraph-properties fo:margin-bottom="0in" fo:line-height="100%"/>
    </style:style>
    <style:style style:name="T25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57" style:parent-style-name="Обычный" style:family="paragraph">
      <style:paragraph-properties fo:margin-bottom="0in" fo:line-height="100%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margin-bottom="0in" fo:line-height="100%"/>
    </style:style>
    <style:style style:name="T25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85" style:parent-style-name="Обычный" style:family="paragraph">
      <style:paragraph-properties fo:margin-bottom="0in" fo:line-height="100%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margin-bottom="0in" fo:line-height="100%"/>
    </style:style>
    <style:style style:name="T26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12" style:parent-style-name="Обычный" style:family="paragraph">
      <style:paragraph-properties fo:margin-bottom="0in" fo:line-height="100%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margin-bottom="0in" fo:line-height="100%"/>
    </style:style>
    <style:style style:name="T26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margin-bottom="0in" fo:line-height="100%"/>
    </style:style>
    <style:style style:name="T26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40" style:parent-style-name="Обычный" style:family="paragraph">
      <style:paragraph-properties fo:margin-bottom="0in" fo:line-height="100%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margin-bottom="0in" fo:line-height="100%"/>
    </style:style>
    <style:style style:name="T26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margin-bottom="0in" fo:line-height="100%"/>
    </style:style>
    <style:style style:name="T26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6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71" style:parent-style-name="Обычный" style:family="paragraph">
      <style:paragraph-properties fo:margin-bottom="0in" fo:line-height="100%"/>
    </style:style>
    <style:style style:name="T26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 fo:margin-bottom="0in" fo:line-height="100%"/>
    </style:style>
    <style:style style:name="T26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01" style:parent-style-name="Обычный" style:family="paragraph">
      <style:paragraph-properties fo:margin-bottom="0in" fo:line-height="100%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fo:margin-bottom="0in" fo:line-height="100%"/>
    </style:style>
    <style:style style:name="T27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28" style:parent-style-name="Обычный" style:family="paragraph">
      <style:paragraph-properties fo:margin-bottom="0in" fo:line-height="100%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margin-bottom="0in" fo:line-height="100%"/>
    </style:style>
    <style:style style:name="T27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59" style:parent-style-name="Обычный" style:family="paragraph">
      <style:paragraph-properties fo:margin-bottom="0in" fo:line-height="100%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margin-bottom="0in" fo:line-height="100%"/>
    </style:style>
    <style:style style:name="T27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7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fo:margin-bottom="0in" fo:line-height="100%"/>
    </style:style>
    <style:style style:name="T27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87" style:parent-style-name="Обычный" style:family="paragraph">
      <style:paragraph-properties fo:margin-bottom="0in" fo:line-height="100%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28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11" style:parent-style-name="Обычный" style:family="paragraph">
      <style:paragraph-properties fo:margin-bottom="0in" fo:line-height="100%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margin-bottom="0in" fo:line-height="100%"/>
    </style:style>
    <style:style style:name="T28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38" style:parent-style-name="Обычный" style:family="paragraph">
      <style:paragraph-properties fo:margin-bottom="0in" fo:line-height="100%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T28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Обычный" style:family="paragraph">
      <style:paragraph-properties fo:margin-bottom="0in" fo:line-height="100%"/>
    </style:style>
    <style:style style:name="T28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margin-bottom="0in" fo:line-height="100%"/>
    </style:style>
    <style:style style:name="T28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67" style:parent-style-name="Обычный" style:family="paragraph">
      <style:paragraph-properties fo:margin-bottom="0in" fo:line-height="100%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margin-bottom="0in" fo:line-height="100%"/>
    </style:style>
    <style:style style:name="T28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94" style:parent-style-name="Обычный" style:family="paragraph">
      <style:paragraph-properties fo:margin-bottom="0in" fo:line-height="100%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fo:margin-bottom="0in" fo:line-height="100%"/>
    </style:style>
    <style:style style:name="T28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29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22" style:parent-style-name="Обычный" style:family="paragraph">
      <style:paragraph-properties fo:margin-bottom="0in" fo:line-height="100%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T29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46" style:parent-style-name="Обычный" style:family="paragraph">
      <style:paragraph-properties fo:margin-bottom="0in" fo:line-height="100%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Обычный" style:family="paragraph">
      <style:paragraph-properties fo:margin-bottom="0in" fo:line-height="100%"/>
    </style:style>
    <style:style style:name="T29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72" style:parent-style-name="Обычный" style:family="paragraph">
      <style:paragraph-properties fo:margin-bottom="0in" fo:line-height="100%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margin-bottom="0in" fo:line-height="100%"/>
    </style:style>
    <style:style style:name="T29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8" style:parent-style-name="Обычный" style:family="paragraph">
      <style:paragraph-properties fo:margin-bottom="0in" fo:line-height="100%"/>
    </style:style>
    <style:style style:name="T29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03" style:parent-style-name="Обычный" style:family="paragraph">
      <style:paragraph-properties fo:margin-bottom="0in" fo:line-height="100%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paragraph-properties fo:margin-bottom="0in" fo:line-height="100%"/>
    </style:style>
    <style:style style:name="T30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31" style:parent-style-name="Обычный" style:family="paragraph">
      <style:paragraph-properties fo:margin-bottom="0in" fo:line-height="100%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" style:family="paragraph">
      <style:paragraph-properties fo:margin-bottom="0in" fo:line-height="100%"/>
    </style:style>
    <style:style style:name="T30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margin-bottom="0in" fo:line-height="100%"/>
    </style:style>
    <style:style style:name="T30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61" style:parent-style-name="Обычный" style:family="paragraph">
      <style:paragraph-properties fo:margin-bottom="0in" fo:line-height="100%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margin-bottom="0in" fo:line-height="100%"/>
    </style:style>
    <style:style style:name="T30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margin-bottom="0in" fo:line-height="100%"/>
    </style:style>
    <style:style style:name="T30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90" style:parent-style-name="Обычный" style:family="paragraph">
      <style:paragraph-properties fo:margin-bottom="0in" fo:line-height="100%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margin-bottom="0in" fo:line-height="100%"/>
    </style:style>
    <style:style style:name="T30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margin-bottom="0in" fo:line-height="100%"/>
    </style:style>
    <style:style style:name="T31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21" style:parent-style-name="Обычный" style:family="paragraph">
      <style:paragraph-properties fo:margin-bottom="0in" fo:line-height="100%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margin-bottom="0in" fo:line-height="100%"/>
    </style:style>
    <style:style style:name="T3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" style:family="paragraph">
      <style:paragraph-properties fo:margin-bottom="0in" fo:line-height="100%"/>
    </style:style>
    <style:style style:name="T3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51" style:parent-style-name="Обычный" style:family="paragraph">
      <style:paragraph-properties fo:margin-bottom="0in" fo:line-height="100%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T31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76" style:parent-style-name="Обычный" style:family="paragraph">
      <style:paragraph-properties fo:margin-bottom="0in" fo:line-height="100%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margin-bottom="0in" fo:line-height="100%"/>
    </style:style>
    <style:style style:name="T31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margin-bottom="0in" fo:line-height="100%"/>
    </style:style>
    <style:style style:name="T3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04" style:parent-style-name="Обычный" style:family="paragraph">
      <style:paragraph-properties fo:margin-bottom="0in" fo:line-height="100%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margin-bottom="0in" fo:line-height="100%"/>
    </style:style>
    <style:style style:name="T3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fo:margin-bottom="0in" fo:line-height="100%"/>
    </style:style>
    <style:style style:name="T32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margin-bottom="0in" fo:line-height="100%"/>
    </style:style>
    <style:style style:name="T32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35" style:parent-style-name="Обычный" style:family="paragraph">
      <style:paragraph-properties fo:margin-bottom="0in" fo:line-height="100%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Обычный" style:family="paragraph">
      <style:paragraph-properties fo:margin-bottom="0in" fo:line-height="100%"/>
    </style:style>
    <style:style style:name="T3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fo:margin-bottom="0in" fo:line-height="100%"/>
    </style:style>
    <style:style style:name="T32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fo:margin-bottom="0in" fo:line-height="100%"/>
    </style:style>
    <style:style style:name="T3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66" style:parent-style-name="Обычный" style:family="paragraph">
      <style:paragraph-properties fo:margin-bottom="0in" fo:line-height="100%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margin-bottom="0in" fo:line-height="100%"/>
    </style:style>
    <style:style style:name="T3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margin-bottom="0in" fo:line-height="100%"/>
    </style:style>
    <style:style style:name="T3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fo:margin-bottom="0in" fo:line-height="100%"/>
    </style:style>
    <style:style style:name="T3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97" style:parent-style-name="Обычный" style:family="paragraph">
      <style:paragraph-properties fo:margin-bottom="0in" fo:line-height="100%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Обычный" style:family="paragraph">
      <style:paragraph-properties fo:margin-bottom="0in" fo:line-height="100%"/>
    </style:style>
    <style:style style:name="T3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margin-bottom="0in" fo:line-height="100%"/>
    </style:style>
    <style:style style:name="T33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28" style:parent-style-name="Обычный" style:family="paragraph">
      <style:paragraph-properties fo:margin-bottom="0in" fo:line-height="100%"/>
    </style:style>
    <style:style style:name="T33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fo:margin-bottom="0in" fo:line-height="100%"/>
    </style:style>
    <style:style style:name="T33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57" style:parent-style-name="Обычный" style:family="paragraph">
      <style:paragraph-properties fo:margin-bottom="0in" fo:line-height="100%"/>
    </style:style>
    <style:style style:name="T33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margin-bottom="0in" fo:line-height="100%"/>
    </style:style>
    <style:style style:name="T3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85" style:parent-style-name="Обычный" style:family="paragraph">
      <style:paragraph-properties fo:margin-bottom="0in" fo:line-height="100%"/>
    </style:style>
    <style:style style:name="T33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3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15" style:parent-style-name="Обычный" style:family="paragraph">
      <style:paragraph-properties fo:margin-bottom="0in" fo:line-height="100%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34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44" style:parent-style-name="Обычный" style:family="paragraph">
      <style:paragraph-properties fo:margin-bottom="0in" fo:line-height="100%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T34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margin-bottom="0in" fo:line-height="100%"/>
    </style:style>
    <style:style style:name="T3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72" style:parent-style-name="Обычный" style:family="paragraph">
      <style:paragraph-properties fo:margin-bottom="0in" fo:line-height="100%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margin-bottom="0in" fo:line-height="100%"/>
    </style:style>
    <style:style style:name="T34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98" style:parent-style-name="Обычный" style:family="paragraph">
      <style:paragraph-properties fo:margin-bottom="0in" fo:line-height="100%"/>
    </style:style>
    <style:style style:name="T34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margin-bottom="0in" fo:line-height="100%"/>
    </style:style>
    <style:style style:name="T35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 fo:margin-bottom="0in" fo:line-height="100%"/>
    </style:style>
    <style:style style:name="T3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29" style:parent-style-name="Обычный" style:family="paragraph">
      <style:paragraph-properties fo:margin-bottom="0in" fo:line-height="100%"/>
    </style:style>
    <style:style style:name="T35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34" style:parent-style-name="Обычный" style:family="paragraph">
      <style:paragraph-properties fo:margin-bottom="0in" fo:line-height="100%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margin-bottom="0in" fo:line-height="100%"/>
    </style:style>
    <style:style style:name="T35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fo:margin-bottom="0in" fo:line-height="100%"/>
    </style:style>
    <style:style style:name="T35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62" style:parent-style-name="Обычный" style:family="paragraph">
      <style:paragraph-properties fo:margin-bottom="0in" fo:line-height="100%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Обычный" style:family="paragraph">
      <style:paragraph-properties fo:margin-bottom="0in" fo:line-height="100%"/>
    </style:style>
    <style:style style:name="T35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margin-bottom="0in" fo:line-height="100%"/>
    </style:style>
    <style:style style:name="T3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91" style:parent-style-name="Обычный" style:family="paragraph">
      <style:paragraph-properties fo:margin-bottom="0in" fo:line-height="100%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Обычный" style:family="paragraph">
      <style:paragraph-properties fo:margin-bottom="0in" fo:line-height="100%"/>
    </style:style>
    <style:style style:name="T35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T36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17" style:parent-style-name="Обычный" style:family="paragraph">
      <style:paragraph-properties fo:margin-bottom="0in" fo:line-height="100%"/>
    </style:style>
    <style:style style:name="T36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22" style:parent-style-name="Обычный" style:family="paragraph">
      <style:paragraph-properties fo:margin-bottom="0in" fo:line-height="100%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48" style:parent-style-name="Обычный" style:family="paragraph">
      <style:paragraph-properties fo:margin-bottom="0in" fo:line-height="100%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76" style:parent-style-name="Обычный" style:family="paragraph">
      <style:paragraph-properties fo:margin-bottom="0in" fo:line-height="100%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04" style:parent-style-name="Обычный" style:family="paragraph">
      <style:paragraph-properties fo:margin-bottom="0in" fo:line-height="100%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Обычный" style:family="paragraph">
      <style:paragraph-properties fo:margin-bottom="0in" fo:line-height="100%"/>
    </style:style>
    <style:style style:name="T37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34" style:parent-style-name="Обычный" style:family="paragraph">
      <style:paragraph-properties fo:margin-bottom="0in" fo:line-height="100%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paragraph-properties fo:margin-bottom="0in" fo:line-height="100%"/>
    </style:style>
    <style:style style:name="T37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60" style:parent-style-name="Обычный" style:family="paragraph">
      <style:paragraph-properties fo:margin-bottom="0in" fo:line-height="100%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Обычный" style:family="paragraph">
      <style:paragraph-properties fo:margin-bottom="0in" fo:line-height="100%"/>
    </style:style>
    <style:style style:name="T37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88" style:parent-style-name="Обычный" style:family="paragraph">
      <style:paragraph-properties fo:margin-bottom="0in" fo:line-height="100%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paragraph-properties fo:margin-bottom="0in" fo:line-height="100%"/>
    </style:style>
    <style:style style:name="T37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23" style:parent-style-name="Обычный" style:family="paragraph">
      <style:paragraph-properties fo:margin-bottom="0in" fo:line-height="100%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50" style:parent-style-name="Обычный" style:family="paragraph">
      <style:paragraph-properties fo:margin-bottom="0in" fo:line-height="100%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margin-bottom="0in" fo:line-height="100%"/>
    </style:style>
    <style:style style:name="T38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Обычный" style:family="paragraph">
      <style:paragraph-properties fo:margin-bottom="0in" fo:line-height="100%"/>
    </style:style>
    <style:style style:name="T38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line-height="100%"/>
    </style:style>
    <style:style style:name="T38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87" style:parent-style-name="Обычный" style:family="paragraph">
      <style:paragraph-properties fo:margin-bottom="0in" fo:line-height="100%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Обычный" style:family="paragraph">
      <style:paragraph-properties fo:margin-bottom="0in" fo:line-height="100%"/>
    </style:style>
    <style:style style:name="T39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13" style:parent-style-name="Обычный" style:family="paragraph">
      <style:paragraph-properties fo:margin-bottom="0in" fo:line-height="100%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Обычный" style:family="paragraph">
      <style:paragraph-properties fo:margin-bottom="0in" fo:line-height="100%"/>
    </style:style>
    <style:style style:name="T39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margin-bottom="0in" fo:line-height="100%"/>
    </style:style>
    <style:style style:name="T39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43" style:parent-style-name="Обычный" style:family="paragraph">
      <style:paragraph-properties fo:margin-bottom="0in" fo:line-height="100%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T39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68" style:parent-style-name="Обычный" style:family="paragraph">
      <style:paragraph-properties fo:margin-bottom="0in" fo:line-height="100%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T39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93" style:parent-style-name="Обычный" style:family="paragraph">
      <style:paragraph-properties fo:margin-bottom="0in" fo:line-height="100%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17" style:parent-style-name="Обычный" style:family="paragraph">
      <style:paragraph-properties fo:margin-bottom="0in" fo:line-height="100%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Обычный" style:family="paragraph">
      <style:paragraph-properties fo:margin-bottom="0in" fo:line-height="100%"/>
    </style:style>
    <style:style style:name="T40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43" style:parent-style-name="Обычный" style:family="paragraph">
      <style:paragraph-properties fo:margin-bottom="0in" fo:line-height="100%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fo:margin-bottom="0in" fo:line-height="100%"/>
    </style:style>
    <style:style style:name="T40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68" style:parent-style-name="Обычный" style:family="paragraph">
      <style:paragraph-properties fo:margin-bottom="0in" fo:line-height="100%"/>
    </style:style>
    <style:style style:name="T40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73" style:parent-style-name="Обычный" style:family="paragraph">
      <style:paragraph-properties fo:margin-bottom="0in" fo:line-height="100%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Обычный" style:family="paragraph">
      <style:paragraph-properties fo:margin-bottom="0in" fo:line-height="100%"/>
    </style:style>
    <style:style style:name="T40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00" style:parent-style-name="Обычный" style:family="paragraph">
      <style:paragraph-properties fo:margin-bottom="0in" fo:line-height="100%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fo:margin-bottom="0in" fo:line-height="100%"/>
    </style:style>
    <style:style style:name="T4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paragraph-properties fo:margin-bottom="0in" fo:line-height="100%"/>
    </style:style>
    <style:style style:name="T41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30" style:parent-style-name="Обычный" style:family="paragraph">
      <style:paragraph-properties fo:margin-bottom="0in" fo:line-height="100%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margin-bottom="0in" fo:line-height="100%"/>
    </style:style>
    <style:style style:name="T4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fo:margin-bottom="0in" fo:line-height="100%"/>
    </style:style>
    <style:style style:name="T4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58" style:parent-style-name="Обычный" style:family="paragraph">
      <style:paragraph-properties fo:margin-bottom="0in" fo:line-height="100%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margin-bottom="0in" fo:line-height="100%"/>
    </style:style>
    <style:style style:name="T4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86" style:parent-style-name="Обычный" style:family="paragraph">
      <style:paragraph-properties fo:margin-bottom="0in" fo:line-height="100%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Обычный" style:family="paragraph">
      <style:paragraph-properties fo:margin-bottom="0in" fo:line-height="100%"/>
    </style:style>
    <style:style style:name="T4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 fo:line-height="100%"/>
    </style:style>
    <style:style style:name="T4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17" style:parent-style-name="Обычный" style:family="paragraph">
      <style:paragraph-properties fo:margin-bottom="0in" fo:line-height="100%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Обычный" style:family="paragraph">
      <style:paragraph-properties fo:margin-bottom="0in" fo:line-height="100%"/>
    </style:style>
    <style:style style:name="T42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Обычный" style:family="paragraph">
      <style:paragraph-properties fo:margin-bottom="0in" fo:line-height="100%"/>
    </style:style>
    <style:style style:name="T42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 fo:line-height="100%"/>
    </style:style>
    <style:style style:name="T4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51" style:parent-style-name="Обычный" style:family="paragraph">
      <style:paragraph-properties fo:margin-bottom="0in" fo:line-height="100%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Обычный" style:family="paragraph">
      <style:paragraph-properties fo:margin-bottom="0in" fo:line-height="100%"/>
    </style:style>
    <style:style style:name="T42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paragraph-properties fo:margin-bottom="0in" fo:line-height="100%"/>
    </style:style>
    <style:style style:name="T4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Обычный" style:family="paragraph">
      <style:paragraph-properties fo:margin-bottom="0in" fo:line-height="100%"/>
    </style:style>
    <style:style style:name="T42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86" style:parent-style-name="Обычный" style:family="paragraph">
      <style:paragraph-properties fo:margin-bottom="0in" fo:line-height="100%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 fo:margin-bottom="0in" fo:line-height="100%"/>
    </style:style>
    <style:style style:name="T42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Обычный" style:family="paragraph">
      <style:paragraph-properties fo:margin-bottom="0in" fo:line-height="100%"/>
    </style:style>
    <style:style style:name="T4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 fo:margin-bottom="0in" fo:line-height="100%"/>
    </style:style>
    <style:style style:name="T4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19" style:parent-style-name="Обычный" style:family="paragraph">
      <style:paragraph-properties fo:margin-bottom="0in" fo:line-height="100%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Обычный" style:family="paragraph">
      <style:paragraph-properties fo:margin-bottom="0in" fo:line-height="100%"/>
    </style:style>
    <style:style style:name="T4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Обычный" style:family="paragraph">
      <style:paragraph-properties fo:margin-bottom="0in" fo:line-height="100%"/>
    </style:style>
    <style:style style:name="T43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Обычный" style:family="paragraph">
      <style:paragraph-properties fo:margin-bottom="0in" fo:line-height="100%"/>
    </style:style>
    <style:style style:name="T43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55" style:parent-style-name="Обычный" style:family="paragraph">
      <style:paragraph-properties fo:margin-bottom="0in" fo:line-height="100%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paragraph-properties fo:margin-bottom="0in" fo:line-height="100%"/>
    </style:style>
    <style:style style:name="T43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Обычный" style:family="paragraph">
      <style:paragraph-properties fo:margin-bottom="0in" fo:line-height="100%"/>
    </style:style>
    <style:style style:name="T4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 fo:line-height="100%"/>
    </style:style>
    <style:style style:name="T4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87" style:parent-style-name="Обычный" style:family="paragraph">
      <style:paragraph-properties fo:margin-bottom="0in" fo:line-height="100%"/>
    </style:style>
    <style:style style:name="T43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Обычный" style:family="paragraph">
      <style:paragraph-properties fo:margin-bottom="0in" fo:line-height="100%"/>
    </style:style>
    <style:style style:name="T4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Обычный" style:family="paragraph">
      <style:paragraph-properties fo:margin-bottom="0in" fo:line-height="100%"/>
    </style:style>
    <style:style style:name="T44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17" style:parent-style-name="Обычный" style:family="paragraph">
      <style:paragraph-properties fo:margin-bottom="0in" fo:line-height="100%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Обычный" style:family="paragraph">
      <style:paragraph-properties fo:margin-bottom="0in" fo:line-height="100%"/>
    </style:style>
    <style:style style:name="T44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Обычный" style:family="paragraph">
      <style:paragraph-properties fo:margin-bottom="0in" fo:line-height="100%"/>
    </style:style>
    <style:style style:name="T4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Обычный" style:family="paragraph">
      <style:paragraph-properties fo:margin-bottom="0in" fo:line-height="100%"/>
    </style:style>
    <style:style style:name="T44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51" style:parent-style-name="Обычный" style:family="paragraph">
      <style:paragraph-properties fo:margin-bottom="0in" fo:line-height="100%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 fo:margin-bottom="0in" fo:line-height="100%"/>
    </style:style>
    <style:style style:name="T44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Обычный" style:family="paragraph">
      <style:paragraph-properties fo:margin-bottom="0in" fo:line-height="100%"/>
    </style:style>
    <style:style style:name="T44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 fo:margin-bottom="0in" fo:line-height="100%"/>
    </style:style>
    <style:style style:name="T44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85" style:parent-style-name="Обычный" style:family="paragraph">
      <style:paragraph-properties fo:margin-bottom="0in" fo:line-height="100%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Обычный" style:family="paragraph">
      <style:paragraph-properties fo:margin-bottom="0in" fo:line-height="100%"/>
    </style:style>
    <style:style style:name="T44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Обычный" style:family="paragraph">
      <style:paragraph-properties fo:margin-bottom="0in" fo:line-height="100%"/>
    </style:style>
    <style:style style:name="T45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15" style:parent-style-name="Обычный" style:family="paragraph">
      <style:paragraph-properties fo:margin-bottom="0in" fo:line-height="100%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Обычный" style:family="paragraph">
      <style:paragraph-properties fo:margin-bottom="0in" fo:line-height="100%"/>
    </style:style>
    <style:style style:name="T4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 fo:margin-bottom="0in" fo:line-height="100%"/>
    </style:style>
    <style:style style:name="T45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Обычный" style:family="paragraph">
      <style:paragraph-properties fo:margin-bottom="0in" fo:line-height="100%"/>
    </style:style>
    <style:style style:name="T45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47" style:parent-style-name="Обычный" style:family="paragraph">
      <style:paragraph-properties fo:margin-bottom="0in" fo:line-height="100%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Обычный" style:family="paragraph">
      <style:paragraph-properties fo:margin-bottom="0in" fo:line-height="100%"/>
    </style:style>
    <style:style style:name="T45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75" style:parent-style-name="Обычный" style:family="paragraph">
      <style:paragraph-properties fo:margin-bottom="0in" fo:line-height="100%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fo:margin-bottom="0in" fo:line-height="100%"/>
    </style:style>
    <style:style style:name="T45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Обычный" style:family="paragraph">
      <style:paragraph-properties fo:margin-bottom="0in" fo:line-height="100%"/>
    </style:style>
    <style:style style:name="T46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07" style:parent-style-name="Обычный" style:family="paragraph">
      <style:paragraph-properties fo:margin-bottom="0in" fo:line-height="100%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Обычный" style:family="paragraph">
      <style:paragraph-properties fo:margin-bottom="0in" fo:line-height="100%"/>
    </style:style>
    <style:style style:name="T46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Обычный" style:family="paragraph">
      <style:paragraph-properties fo:margin-bottom="0in" fo:line-height="100%"/>
    </style:style>
    <style:style style:name="T46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36" style:parent-style-name="Обычный" style:family="paragraph">
      <style:paragraph-properties fo:margin-bottom="0in" fo:line-height="100%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Обычный" style:family="paragraph">
      <style:paragraph-properties fo:margin-bottom="0in" fo:line-height="100%"/>
    </style:style>
    <style:style style:name="T46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63" style:parent-style-name="Обычный" style:family="paragraph">
      <style:paragraph-properties fo:margin-bottom="0in" fo:line-height="100%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Обычный" style:family="paragraph">
      <style:paragraph-properties fo:margin-bottom="0in" fo:line-height="100%"/>
    </style:style>
    <style:style style:name="T46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Обычный" style:family="paragraph">
      <style:paragraph-properties fo:margin-bottom="0in" fo:line-height="100%"/>
    </style:style>
    <style:style style:name="T47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04" style:parent-style-name="Обычный" style:family="paragraph">
      <style:paragraph-properties fo:margin-bottom="0in" fo:line-height="100%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 fo:line-height="100%"/>
    </style:style>
    <style:style style:name="T47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Обычный" style:family="paragraph">
      <style:paragraph-properties fo:margin-bottom="0in" fo:line-height="100%"/>
    </style:style>
    <style:style style:name="T47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34" style:parent-style-name="Обычный" style:family="paragraph">
      <style:paragraph-properties fo:margin-bottom="0in" fo:line-height="100%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 fo:margin-bottom="0in" fo:line-height="100%"/>
    </style:style>
    <style:style style:name="T47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60" style:parent-style-name="Обычный" style:family="paragraph">
      <style:paragraph-properties fo:margin-bottom="0in" fo:line-height="100%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 fo:margin-bottom="0in" fo:line-height="100%"/>
    </style:style>
    <style:style style:name="T47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86" style:parent-style-name="Обычный" style:family="paragraph">
      <style:paragraph-properties fo:margin-bottom="0in" fo:line-height="100%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Обычный" style:family="paragraph">
      <style:paragraph-properties fo:margin-bottom="0in" fo:line-height="100%"/>
    </style:style>
    <style:style style:name="T47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12" style:parent-style-name="Обычный" style:family="paragraph">
      <style:paragraph-properties fo:margin-bottom="0in" fo:line-height="100%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Обычный" style:family="paragraph">
      <style:paragraph-properties fo:margin-bottom="0in" fo:line-height="100%"/>
    </style:style>
    <style:style style:name="T48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38" style:parent-style-name="Обычный" style:family="paragraph">
      <style:paragraph-properties fo:margin-bottom="0in" fo:line-height="100%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Обычный" style:family="paragraph">
      <style:paragraph-properties fo:margin-bottom="0in" fo:line-height="100%"/>
    </style:style>
    <style:style style:name="T48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Обычный" style:family="paragraph">
      <style:paragraph-properties fo:margin-bottom="0in" fo:line-height="100%"/>
    </style:style>
    <style:style style:name="T48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Обычный" style:family="paragraph">
      <style:paragraph-properties fo:margin-bottom="0in" fo:line-height="100%"/>
    </style:style>
    <style:style style:name="T48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70" style:parent-style-name="Обычный" style:family="paragraph">
      <style:paragraph-properties fo:margin-bottom="0in" fo:line-height="100%"/>
    </style:style>
    <style:style style:name="T48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872" style:parent-style-name="Обычный" style:family="paragraph">
      <style:paragraph-properties fo:margin-bottom="0in" fo:line-height="100%"/>
    </style:style>
    <style:style style:name="T48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874" style:parent-style-name="Обычный" style:family="paragraph">
      <style:paragraph-properties fo:margin-bottom="0in" fo:line-height="100%"/>
    </style:style>
    <style:style style:name="T48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 fo:margin-bottom="0in" fo:line-height="100%"/>
    </style:style>
    <style:style style:name="T48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Обычный" style:family="paragraph">
      <style:paragraph-properties fo:margin-bottom="0in" fo:line-height="100%"/>
    </style:style>
    <style:style style:name="T49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05" style:parent-style-name="Обычный" style:family="paragraph">
      <style:paragraph-properties fo:margin-bottom="0in" fo:line-height="100%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Обычный" style:family="paragraph">
      <style:paragraph-properties fo:margin-bottom="0in" fo:line-height="100%"/>
    </style:style>
    <style:style style:name="T49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Обычный" style:family="paragraph">
      <style:paragraph-properties fo:margin-bottom="0in" fo:line-height="100%"/>
    </style:style>
    <style:style style:name="T49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 fo:line-height="100%"/>
    </style:style>
    <style:style style:name="T49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41" style:parent-style-name="Обычный" style:family="paragraph">
      <style:paragraph-properties fo:margin-bottom="0in" fo:line-height="100%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 fo:margin-bottom="0in" fo:line-height="100%"/>
    </style:style>
    <style:style style:name="T4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Обычный" style:family="paragraph">
      <style:paragraph-properties fo:margin-bottom="0in" fo:line-height="100%"/>
    </style:style>
    <style:style style:name="T49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Обычный" style:family="paragraph">
      <style:paragraph-properties fo:margin-bottom="0in" fo:line-height="100%"/>
    </style:style>
    <style:style style:name="T49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72" style:parent-style-name="Обычный" style:family="paragraph">
      <style:paragraph-properties fo:margin-bottom="0in" fo:line-height="100%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Обычный" style:family="paragraph">
      <style:paragraph-properties fo:margin-bottom="0in" fo:line-height="100%"/>
    </style:style>
    <style:style style:name="T49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Обычный" style:family="paragraph">
      <style:paragraph-properties fo:margin-bottom="0in" fo:line-height="100%"/>
    </style:style>
    <style:style style:name="T49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01" style:parent-style-name="Обычный" style:family="paragraph">
      <style:paragraph-properties fo:margin-bottom="0in" fo:line-height="100%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Обычный" style:family="paragraph">
      <style:paragraph-properties fo:margin-bottom="0in" fo:line-height="100%"/>
    </style:style>
    <style:style style:name="T50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Обычный" style:family="paragraph">
      <style:paragraph-properties fo:margin-bottom="0in" fo:line-height="100%"/>
    </style:style>
    <style:style style:name="T50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Обычный" style:family="paragraph">
      <style:paragraph-properties fo:margin-bottom="0in" fo:line-height="100%"/>
    </style:style>
    <style:style style:name="T50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33" style:parent-style-name="Обычный" style:family="paragraph">
      <style:paragraph-properties fo:margin-bottom="0in" fo:line-height="100%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Обычный" style:family="paragraph">
      <style:paragraph-properties fo:margin-bottom="0in" fo:line-height="100%"/>
    </style:style>
    <style:style style:name="T50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59" style:parent-style-name="Обычный" style:family="paragraph">
      <style:paragraph-properties fo:margin-bottom="0in" fo:line-height="100%"/>
    </style:style>
    <style:style style:name="T50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061" style:parent-style-name="Обычный" style:family="paragraph">
      <style:paragraph-properties fo:margin-bottom="0in" fo:line-height="100%"/>
    </style:style>
    <style:style style:name="T50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063" style:parent-style-name="Обычный" style:family="paragraph">
      <style:paragraph-properties fo:margin-bottom="0in" fo:line-height="100%"/>
    </style:style>
    <style:style style:name="T50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Обычный" style:family="paragraph">
      <style:paragraph-properties fo:margin-bottom="0in" fo:line-height="100%"/>
    </style:style>
    <style:style style:name="T50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94" style:parent-style-name="Обычный" style:family="paragraph">
      <style:paragraph-properties fo:margin-bottom="0in" fo:line-height="100%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Обычный" style:family="paragraph">
      <style:paragraph-properties fo:margin-bottom="0in" fo:line-height="100%"/>
    </style:style>
    <style:style style:name="T50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Обычный" style:family="paragraph">
      <style:paragraph-properties fo:margin-bottom="0in" fo:line-height="100%"/>
    </style:style>
    <style:style style:name="T51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23" style:parent-style-name="Обычный" style:family="paragraph">
      <style:paragraph-properties fo:margin-bottom="0in" fo:line-height="100%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Обычный" style:family="paragraph">
      <style:paragraph-properties fo:margin-bottom="0in" fo:line-height="100%"/>
    </style:style>
    <style:style style:name="T51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1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52" style:parent-style-name="Обычный" style:family="paragraph">
      <style:paragraph-properties fo:margin-bottom="0in" fo:line-height="100%"/>
    </style:style>
    <style:style style:name="T5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57" style:parent-style-name="Обычный" style:family="paragraph">
      <style:paragraph-properties fo:margin-bottom="0in" fo:line-height="100%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Обычный" style:family="paragraph">
      <style:paragraph-properties fo:margin-bottom="0in" fo:line-height="100%"/>
    </style:style>
    <style:style style:name="T5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83" style:parent-style-name="Обычный" style:family="paragraph">
      <style:paragraph-properties fo:margin-bottom="0in" fo:line-height="100%"/>
    </style:style>
    <style:style style:name="T5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88" style:parent-style-name="Обычный" style:family="paragraph">
      <style:paragraph-properties fo:margin-bottom="0in" fo:line-height="100%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Обычный" style:family="paragraph">
      <style:paragraph-properties fo:margin-bottom="0in" fo:line-height="100%"/>
    </style:style>
    <style:style style:name="T5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1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Обычный" style:family="paragraph">
      <style:paragraph-properties fo:margin-bottom="0in" fo:line-height="100%"/>
    </style:style>
    <style:style style:name="T5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18" style:parent-style-name="Обычный" style:family="paragraph">
      <style:paragraph-properties fo:margin-bottom="0in" fo:line-height="100%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5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47" style:parent-style-name="Обычный" style:family="paragraph">
      <style:paragraph-properties fo:margin-bottom="0in" fo:line-height="100%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Обычный" style:family="paragraph">
      <style:paragraph-properties fo:margin-bottom="0in" fo:line-height="100%"/>
    </style:style>
    <style:style style:name="T5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Обычный" style:family="paragraph">
      <style:paragraph-properties fo:margin-bottom="0in" fo:line-height="100%"/>
    </style:style>
    <style:style style:name="T5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76" style:parent-style-name="Обычный" style:family="paragraph">
      <style:paragraph-properties fo:margin-bottom="0in" fo:line-height="100%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Обычный" style:family="paragraph">
      <style:paragraph-properties fo:margin-bottom="0in" fo:line-height="100%"/>
    </style:style>
    <style:style style:name="T5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Обычный" style:family="paragraph">
      <style:paragraph-properties fo:margin-bottom="0in" fo:line-height="100%"/>
    </style:style>
    <style:style style:name="T5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3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305" style:parent-style-name="Обычный" style:family="paragraph">
      <style:paragraph-properties fo:margin-bottom="0in" fo:line-height="100%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53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Обычный" style:family="paragraph">
      <style:paragraph-properties fo:margin-bottom="0in" fo:line-height="100%"/>
    </style:style>
    <style:style style:name="T53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331" style:parent-style-name="Обычный" style:family="paragraph">
      <style:paragraph-properties fo:margin-bottom="0in" fo:line-height="100%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T53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Обычный" style:family="paragraph">
      <style:paragraph-properties fo:margin-bottom="0in" fo:line-height="100%"/>
    </style:style>
    <style:style style:name="T53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357" style:parent-style-name="Обычный" style:family="paragraph">
      <style:paragraph-properties fo:margin-bottom="0in" fo:line-height="100%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5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382" style:parent-style-name="Обычный" style:family="paragraph">
      <style:paragraph-properties fo:margin-bottom="0in" fo:line-height="100%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53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04" style:parent-style-name="Обычный" style:family="paragraph">
      <style:paragraph-properties fo:margin-bottom="0in" fo:line-height="100%"/>
    </style:style>
    <style:style style:name="T54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11" style:parent-style-name="Обычный" style:family="paragraph">
      <style:paragraph-properties fo:margin-bottom="0in" fo:line-height="100%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5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35" style:parent-style-name="Обычный" style:family="paragraph">
      <style:paragraph-properties fo:margin-bottom="0in" fo:line-height="100%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T54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Обычный" style:family="paragraph">
      <style:paragraph-properties fo:margin-bottom="0in" fo:line-height="100%"/>
    </style:style>
    <style:style style:name="T54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61" style:parent-style-name="Обычный" style:family="paragraph">
      <style:paragraph-properties fo:margin-bottom="0in" fo:line-height="100%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T54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Обычный" style:family="paragraph">
      <style:paragraph-properties fo:margin-bottom="0in" fo:line-height="100%"/>
    </style:style>
    <style:style style:name="T54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87" style:parent-style-name="Обычный" style:family="paragraph">
      <style:paragraph-properties fo:margin-bottom="0in" fo:line-height="100%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12" style:parent-style-name="Обычный" style:family="paragraph">
      <style:paragraph-properties fo:margin-bottom="0in" fo:line-height="100%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T55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36" style:parent-style-name="Обычный" style:family="paragraph">
      <style:paragraph-properties fo:margin-bottom="0in" fo:line-height="100%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T55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58" style:parent-style-name="Обычный" style:family="paragraph">
      <style:paragraph-properties fo:margin-bottom="0in" fo:line-height="100%"/>
    </style:style>
    <style:style style:name="T55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65" style:parent-style-name="Обычный" style:family="paragraph">
      <style:paragraph-properties fo:margin-bottom="0in" fo:line-height="100%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Обычный" style:family="paragraph">
      <style:paragraph-properties fo:margin-bottom="0in" fo:line-height="100%"/>
    </style:style>
    <style:style style:name="T5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91" style:parent-style-name="Обычный" style:family="paragraph">
      <style:paragraph-properties fo:margin-bottom="0in" fo:line-height="100%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Обычный" style:family="paragraph">
      <style:paragraph-properties fo:margin-bottom="0in" fo:line-height="100%"/>
    </style:style>
    <style:style style:name="T56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617" style:parent-style-name="Обычный" style:family="paragraph">
      <style:paragraph-properties fo:margin-bottom="0in" fo:line-height="100%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642" style:parent-style-name="Обычный" style:family="paragraph">
      <style:paragraph-properties fo:margin-bottom="0in" fo:line-height="100%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T56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668" style:parent-style-name="Обычный" style:family="paragraph">
      <style:paragraph-properties fo:margin-bottom="0in" fo:line-height="100%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56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692" style:parent-style-name="Обычный" style:family="paragraph">
      <style:paragraph-properties fo:margin-bottom="0in" fo:line-height="100%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T57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18" style:parent-style-name="Обычный" style:family="paragraph">
      <style:paragraph-properties fo:margin-bottom="0in" fo:line-height="100%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T57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42" style:parent-style-name="Обычный" style:family="paragraph">
      <style:paragraph-properties fo:margin-bottom="0in" fo:line-height="100%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T57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67" style:parent-style-name="Обычный" style:family="paragraph">
      <style:paragraph-properties fo:margin-bottom="0in" fo:line-height="100%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T57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92" style:parent-style-name="Обычный" style:family="paragraph">
      <style:paragraph-properties fo:margin-bottom="0in" fo:line-height="100%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Обычный" style:family="paragraph">
      <style:paragraph-properties fo:margin-bottom="0in" fo:line-height="100%"/>
    </style:style>
    <style:style style:name="T58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19" style:parent-style-name="Обычный" style:family="paragraph">
      <style:paragraph-properties fo:margin-bottom="0in" fo:line-height="100%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T58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44" style:parent-style-name="Обычный" style:family="paragraph">
      <style:paragraph-properties fo:margin-bottom="0in" fo:line-height="100%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T58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69" style:parent-style-name="Обычный" style:family="paragraph">
      <style:paragraph-properties fo:margin-bottom="0in" fo:line-height="100%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58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Обычный" style:family="paragraph">
      <style:paragraph-properties fo:margin-bottom="0in" fo:line-height="100%"/>
    </style:style>
    <style:style style:name="T58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Обычный" style:family="paragraph">
      <style:paragraph-properties fo:margin-bottom="0in" fo:line-height="100%"/>
    </style:style>
    <style:style style:name="T58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99" style:parent-style-name="Обычный" style:family="paragraph">
      <style:paragraph-properties fo:margin-bottom="0in" fo:line-height="100%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T59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924" style:parent-style-name="Обычный" style:family="paragraph">
      <style:paragraph-properties fo:margin-bottom="0in" fo:line-height="100%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T59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948" style:parent-style-name="Обычный" style:family="paragraph">
      <style:paragraph-properties fo:margin-bottom="0in" fo:line-height="100%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T59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972" style:parent-style-name="Обычный" style:family="paragraph">
      <style:paragraph-properties fo:margin-bottom="0in" fo:line-height="100%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59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Обычный" style:family="paragraph">
      <style:paragraph-properties fo:margin-bottom="0in" fo:line-height="100%"/>
    </style:style>
    <style:style style:name="T59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998" style:parent-style-name="Обычный" style:family="paragraph">
      <style:paragraph-properties fo:margin-bottom="0in" fo:line-height="100%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60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22" style:parent-style-name="Обычный" style:family="paragraph">
      <style:paragraph-properties fo:margin-bottom="0in" fo:line-height="100%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T60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Обычный" style:family="paragraph">
      <style:paragraph-properties fo:margin-bottom="0in" fo:line-height="100%"/>
    </style:style>
    <style:style style:name="T60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48" style:parent-style-name="Обычный" style:family="paragraph">
      <style:paragraph-properties fo:margin-bottom="0in" fo:line-height="100%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T60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72" style:parent-style-name="Обычный" style:family="paragraph">
      <style:paragraph-properties fo:margin-bottom="0in" fo:line-height="100%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T60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96" style:parent-style-name="Обычный" style:family="paragraph">
      <style:paragraph-properties fo:margin-bottom="0in" fo:line-height="100%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61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Обычный" style:family="paragraph">
      <style:paragraph-properties fo:margin-bottom="0in" fo:line-height="100%"/>
    </style:style>
    <style:style style:name="T61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Обычный" style:family="paragraph">
      <style:paragraph-properties fo:margin-bottom="0in" fo:line-height="100%"/>
    </style:style>
    <style:style style:name="T61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24" style:parent-style-name="Обычный" style:family="paragraph">
      <style:paragraph-properties fo:margin-bottom="0in" fo:line-height="100%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T6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146" style:parent-style-name="Обычный" style:family="paragraph">
      <style:paragraph-properties fo:margin-bottom="0in" fo:line-height="100%"/>
    </style:style>
    <style:style style:name="T6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53" style:parent-style-name="Обычный" style:family="paragraph">
      <style:paragraph-properties fo:margin-bottom="0in" fo:line-height="100%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T6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Обычный" style:family="paragraph">
      <style:paragraph-properties fo:margin-bottom="0in" fo:line-height="100%"/>
    </style:style>
    <style:style style:name="T61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80" style:parent-style-name="Обычный" style:family="paragraph">
      <style:paragraph-properties fo:margin-bottom="0in" fo:line-height="100%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T6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Обычный" style:family="paragraph">
      <style:paragraph-properties fo:margin-bottom="0in" fo:line-height="100%"/>
    </style:style>
    <style:style style:name="T6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Обычный" style:family="paragraph">
      <style:paragraph-properties fo:margin-bottom="0in" fo:line-height="100%"/>
    </style:style>
    <style:style style:name="T62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09" style:parent-style-name="Обычный" style:family="paragraph">
      <style:paragraph-properties fo:margin-bottom="0in" fo:line-height="100%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T62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Обычный" style:family="paragraph">
      <style:paragraph-properties fo:margin-bottom="0in" fo:line-height="100%"/>
    </style:style>
    <style:style style:name="T62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35" style:parent-style-name="Обычный" style:family="paragraph">
      <style:paragraph-properties fo:margin-bottom="0in" fo:line-height="100%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T62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59" style:parent-style-name="Обычный" style:family="paragraph">
      <style:paragraph-properties fo:margin-bottom="0in" fo:line-height="100%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Обычный" style:family="paragraph">
      <style:paragraph-properties fo:margin-bottom="0in" fo:line-height="100%"/>
    </style:style>
    <style:style style:name="T62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84" style:parent-style-name="Обычный" style:family="paragraph">
      <style:paragraph-properties fo:margin-bottom="0in" fo:line-height="100%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08" style:parent-style-name="Обычный" style:family="paragraph">
      <style:paragraph-properties fo:margin-bottom="0in" fo:line-height="100%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Обычный" style:family="paragraph">
      <style:paragraph-properties fo:margin-bottom="0in" fo:line-height="100%"/>
    </style:style>
    <style:style style:name="T6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35" style:parent-style-name="Обычный" style:family="paragraph">
      <style:paragraph-properties fo:margin-bottom="0in" fo:line-height="100%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Обычный" style:family="paragraph">
      <style:paragraph-properties fo:margin-bottom="0in" fo:line-height="100%"/>
    </style:style>
    <style:style style:name="T6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Обычный" style:family="paragraph">
      <style:paragraph-properties fo:margin-bottom="0in" fo:line-height="100%"/>
    </style:style>
    <style:style style:name="T63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Обычный" style:family="paragraph">
      <style:paragraph-properties fo:margin-bottom="0in" fo:line-height="100%"/>
    </style:style>
    <style:style style:name="T6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68" style:parent-style-name="Обычный" style:family="paragraph">
      <style:paragraph-properties fo:margin-bottom="0in" fo:line-height="100%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379" style:family="table-row">
      <style:table-row-properties style:use-optimal-row-height="fals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Обычный" style:family="paragraph">
      <style:paragraph-properties fo:margin-bottom="0in" fo:line-height="100%"/>
    </style:style>
    <style:style style:name="T63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18 – 01.</text:span><text:span text:style-name="T17">01</text:span><text:span text:style-name="T18">.201</text:span><text:span text:style-name="T19">9</text:span></text:p>
          </table:table-cell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аименование застройщика</text:p>
          </table:table-cell>
          <table:table-cell table:style-name="TableCell36">
            <text:p text:style-name="P37">ИНН</text:p>
          </table:table-cell>
          <table:table-cell table:style-name="TableCell38">
            <text:p text:style-name="P39">Адрес застройщика</text:p>
          </table:table-cell>
          <table:table-cell table:style-name="TableCell40">
            <text:p text:style-name="P41">Тип строительного объекта</text:p>
          </table:table-cell>
          <table:table-cell table:style-name="TableCell42">
            <text:p text:style-name="P43">Адрес объекта</text:p>
          </table:table-cell>
          <table:table-cell table:style-name="TableCell44">
            <text:p text:style-name="P45">Кадастровый номер земельного участка</text:p>
          </table:table-cell>
          <table:table-cell table:style-name="TableCell46">
            <text:p text:style-name="P47">Наименование объекта капитального строительства</text:p>
          </table:table-cell>
          <table:table-cell table:style-name="TableCell48">
            <text:p text:style-name="P49">Реквизиты (номер) разрешения на строительство</text:p>
          </table:table-cell>
          <table:table-cell table:style-name="TableCell50">
            <text:p text:style-name="P51">Дата выдачи разрешения на строительство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по проекту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<text:span text:style-name="T79">11</text:span></text:p>
          </table:table-cell>
        </table:table-row>
        <table:table-row table:style-name="TableRow80">
          <table:table-cell table:style-name="TableCell81">
            <text:p text:style-name="P82">Физическое лицо</text:p>
          </table:table-cell>
          <table:table-cell table:style-name="TableCell83">
            <text:p text:style-name="P84"/>
          </table:table-cell>
          <table:table-cell table:style-name="TableCell85">
            <text:p text:style-name="P86">РОССИЯ, Красноярский край,, Красноярск г,, Октябрьский район, Садовая<text:s/>ул, д. 14,, кв. 2,,</text:p>
          </table:table-cell>
          <table:table-cell table:style-name="TableCell87">
            <text:p text:style-name="P88"/>
          </table:table-cell>
          <table:table-cell table:style-name="TableCell89">
            <text:p text:style-name="P90">Красноярский край, г. Красноярск, Октябрьский район, севернее земельного участка с кадастровым номером 24:50:0100451:1775</text:p>
          </table:table-cell>
          <table:table-cell table:style-name="TableCell91">
            <text:p text:style-name="P92">24:50:0100451:7513</text:p>
            <text:p text:style-name="P93"/>
          </table:table-cell>
          <table:table-cell table:style-name="TableCell94">
            <text:p text:style-name="P95">Индивидуальный жилой дом</text:p>
          </table:table-cell>
          <table:table-cell table:style-name="TableCell96">
            <text:p text:style-name="P97">24-308-2-2018</text:p>
          </table:table-cell>
          <table:table-cell table:style-name="TableCell98">
            <text:p text:style-name="P99">29.01.2018</text:p>
          </table:table-cell>
          <table:table-cell table:style-name="TableCell100">
            <text:p text:style-name="P101">25<text:s/></text:p>
          </table:table-cell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><text:span text:style-name="T107">Физическое лицо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г. Красноярск, ДНТ<text:s/></text:span><text:span text:style-name="T113">"Мебельщик", влад.<text:s/></text:span><text:span text:style-name="T114">21а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Красноярский край, г. Красноярск, Свердловский район, жилой район "Цветущий лог", восточнее земельного участка с<text:s/><text:soft-page-break/>кадастровым номером 24:50:0700419:645</text:p>
          </table:table-cell>
          <table:table-cell table:style-name="TableCell119">
            <text:p text:style-name="P120">24:50:0700419:953</text:p>
            <text:p text:style-name="P121"/>
          </table:table-cell>
          <table:table-cell table:style-name="TableCell122">
            <text:p text:style-name="P123">Индивидуальный жилой дом</text:p>
          </table:table-cell>
          <table:table-cell table:style-name="TableCell124">
            <text:p text:style-name="P125">24-308-3-2018</text:p>
          </table:table-cell>
          <table:table-cell table:style-name="TableCell126">
            <text:p text:style-name="P127">31.01.2018</text:p>
          </table:table-cell>
          <table:table-cell table:style-name="TableCell128">
            <text:p text:style-name="P129">200<text:s/></text:p>
          </table:table-cell>
          <table:table-cell table:style-name="TableCell130">
            <text:p text:style-name="P131"><text:s/></text:p>
          </table:table-cell>
        </table:table-row>
        <text:soft-page-break/>
        <table:table-row table:style-name="TableRow132">
          <table:table-cell table:style-name="TableCell133">
            <text:p text:style-name="P134">Общество с ограниченной ответственностью Финансово - строительная компания "Монолитинвест"</text:p>
          </table:table-cell>
          <table:table-cell table:style-name="TableCell135">
            <text:p text:style-name="P136">2465004805</text:p>
          </table:table-cell>
          <table:table-cell table:style-name="TableCell137">
            <text:p text:style-name="P138">660077, г. Красноярск, <text:s/>ул. 78 Добровольческой бригады, стр. офис 266, дом №1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Красноярский край, г. Красноярск, Советский район, жилой район "Слобода Весны"</text:p>
          </table:table-cell>
          <table:table-cell table:style-name="TableCell143">
            <text:p text:style-name="P144">24:50:0400415:95</text:p>
            <text:p text:style-name="P145"/>
          </table:table-cell>
          <table:table-cell table:style-name="TableCell146">
            <text:p text:style-name="P147">"Здание № 5 со встроенными нежилыми помещениями и подземной автостоянкой, расположенное по адресу: г. Красноярск, Советский район, жилой район "Слобода Весны"</text:p>
          </table:table-cell>
          <table:table-cell table:style-name="TableCell148">
            <text:p text:style-name="P149">24-308-5-2018</text:p>
          </table:table-cell>
          <table:table-cell table:style-name="TableCell150">
            <text:p text:style-name="P151">31.01.2018</text:p>
          </table:table-cell>
          <table:table-cell table:style-name="TableCell152">
            <text:p text:style-name="P153">46458,56<text:s/></text:p>
          </table:table-cell>
          <table:table-cell table:style-name="TableCell154">
            <text:p text:style-name="P155">25933,88<text:s/></text:p>
          </table:table-cell>
        </table:table-row>
        <table:table-row table:style-name="TableRow156">
          <table:table-cell table:style-name="TableCell157">
            <text:p text:style-name="P158"><text:span text:style-name="T159">Физическое лицо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ул.<text:s/>Судостроительная, д. 171, кв. 2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Красноярский край, г. Красноярск, Октябрьский район, жилой район</text:p>
            <text:p text:style-name="P168">«ул. Цимлянская – ул. Пригорная», севернее земельного участка с кадастровым номером 24:50:0100018:1981</text:p>
          </table:table-cell>
          <table:table-cell table:style-name="TableCell169">
            <text:p text:style-name="P170">24:50:0100018:3311</text:p>
            <text:p text:style-name="P171"/>
          </table:table-cell>
          <table:table-cell table:style-name="TableCell172">
            <text:p text:style-name="P173">Индивидуальный жилой дом</text:p>
          </table:table-cell>
          <table:table-cell table:style-name="TableCell174">
            <text:p text:style-name="P175">24-308-8-2018</text:p>
          </table:table-cell>
          <table:table-cell table:style-name="TableCell176">
            <text:p text:style-name="P177">07.02.2018</text:p>
          </table:table-cell>
          <table:table-cell table:style-name="TableCell178">
            <text:p text:style-name="P179">250<text:s/></text:p>
          </table:table-cell>
          <table:table-cell table:style-name="TableCell180">
            <text:p text:style-name="P181"><text:s/></text:p>
          </table:table-cell>
        </table:table-row>
        <table:table-row table:style-name="TableRow182">
          <table:table-cell table:style-name="TableCell183">
            <text:p text:style-name="P184"><text:span text:style-name="T185">Физическое лицо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РОССИЯ, Красноярский край,, Красноярск г,,<text:s/><text:soft-page-break/>Октябрьский район, Таймырская 1-я ул, д. 22,,,, 6600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Красноярский край, г. Красноярск, Октябрьский район,<text:s/><text:soft-page-break/>юго-восточнее земельного участка с кадастровым номером<text:s/>24:50:0100126:8</text:p>
          </table:table-cell>
          <table:table-cell table:style-name="TableCell194">
            <text:p text:style-name="P195">24:50:0100133:147</text:p>
            <text:p text:style-name="P196"/>
          </table:table-cell>
          <table:table-cell table:style-name="TableCell197">
            <text:p text:style-name="P198">Индивидуальный жилой дом</text:p>
          </table:table-cell>
          <table:table-cell table:style-name="TableCell199">
            <text:p text:style-name="P200">24-308-9-2018</text:p>
          </table:table-cell>
          <table:table-cell table:style-name="TableCell201">
            <text:p text:style-name="P202">14.02.2018</text:p>
          </table:table-cell>
          <table:table-cell table:style-name="TableCell203">
            <text:p text:style-name="P204">80<text:s/></text:p>
          </table:table-cell>
          <table:table-cell table:style-name="TableCell205">
            <text:p text:style-name="P206"><text:s/></text:p>
          </table:table-cell>
        </table:table-row>
        <text:soft-page-break/>
        <table:table-row table:style-name="TableRow207">
          <table:table-cell table:style-name="TableCell208">
            <text:p text:style-name="P209">ООО " УСК СИБИРЯК"</text:p>
          </table:table-cell>
          <table:table-cell table:style-name="TableCell210">
            <text:p text:style-name="P211">2466123241</text:p>
          </table:table-cell>
          <table:table-cell table:style-name="TableCell212">
            <text:p text:style-name="P213">РОССИЯ, Красноярский край,, Красноярск г,, Советский район, Батурина ул, д. 1,,,, 66013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Красноярский край, г. Красноярск,</text:p>
            <text:p text:style-name="P218"><text:span text:style-name="T219">Советский</text:span><text:span text:style-name="T220"><text:s/>район, ул.<text:s/></text:span><text:span text:style-name="T221">Партизана Железняка</text:span></text:p>
          </table:table-cell>
          <table:table-cell table:style-name="TableCell222">
            <text:p text:style-name="P223">24:50:0000000:332623</text:p>
            <text:p text:style-name="P224"><text:span text:style-name="T225">24:50:0400156:836</text:span></text:p>
          </table:table-cell>
          <table:table-cell table:style-name="TableCell226">
            <text:p text:style-name="P227"><text:span text:style-name="T228">«Жилой дом № 6 со встроенными помещениями и инженерное обеспечение. <text:s/></text:span><text:span text:style-name="T229">III микрорайон жилого района «Иннокентьевский» г. Красноярск»</text:span></text:p>
          </table:table-cell>
          <table:table-cell table:style-name="TableCell230">
            <text:p text:style-name="P231">24-308-14-2018</text:p>
          </table:table-cell>
          <table:table-cell table:style-name="TableCell232">
            <text:p text:style-name="P233">27.02.2018</text:p>
          </table:table-cell>
          <table:table-cell table:style-name="TableCell234">
            <text:p text:style-name="P235"><text:s/></text:p>
          </table:table-cell>
          <table:table-cell table:style-name="TableCell236">
            <text:p text:style-name="P237"><text:s/></text:p>
          </table:table-cell>
        </table:table-row>
        <table:table-row table:style-name="TableRow238">
          <table:table-cell table:style-name="TableCell239">
            <text:p text:style-name="P240">ООО " УСК СИБИРЯК"</text:p>
          </table:table-cell>
          <table:table-cell table:style-name="TableCell241">
            <text:p text:style-name="P242">2466123241</text:p>
          </table:table-cell>
          <table:table-cell table:style-name="TableCell243">
            <text:p text:style-name="P244">РОССИЯ, Красноярский край,, Красноярск г,, Советский район, Батурина ул, д. 1,,,, 66013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Красноярский край, г. Красноярск, Советский район, ул.<text:s/></text:span><text:span text:style-name="T250">Партизана Железняка</text:span></text:p>
          </table:table-cell>
          <table:table-cell table:style-name="TableCell251">
            <text:p text:style-name="P252">24:50:0000000:332623</text:p>
            <text:p text:style-name="P253"/>
          </table:table-cell>
          <table:table-cell table:style-name="TableCell254">
            <text:p text:style-name="P255"><text:span text:style-name="T256">Жилой дом №2 и инженерное обеспечение.<text:s/></text:span><text:span text:style-name="T257">III</text:span><text:span text:style-name="T258"><text:s/>микрорайон<text:s/></text:span><text:span text:style-name="T259">жилого района «Иннокентьевский» г. Красноярск.<text:s/></text:span><text:span text:style-name="T260">1 этап строительства.</text:span></text:p>
          </table:table-cell>
          <table:table-cell table:style-name="TableCell261">
            <text:p text:style-name="P262">24-308-13-2018</text:p>
          </table:table-cell>
          <table:table-cell table:style-name="TableCell263">
            <text:p text:style-name="P264">27.02.2018</text:p>
          </table:table-cell>
          <table:table-cell table:style-name="TableCell265">
            <text:p text:style-name="P266"><text:s/>25705,3</text:p>
            <text:p text:style-name="P267">59,1</text:p>
          </table:table-cell>
          <table:table-cell table:style-name="TableCell268">
            <text:p text:style-name="P269"><text:s/>18625,48</text:p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Физическое лицо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РОССИЯ, Красноярский край,, Красноярск г,, ,Электриков ул, д. 66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Красноярский край, г. Красноярск, Свердловский<text:s/>район, жилой район «Цветущий лог», западнее земельного участка с<text:s/><text:soft-page-break/>кадастровым номером 24:50:0700419:72</text:p>
          </table:table-cell>
          <table:table-cell table:style-name="TableCell283">
            <text:p text:style-name="P284">24:50:0700419:1211</text:p>
            <text:p text:style-name="P285"/>
          </table:table-cell>
          <table:table-cell table:style-name="TableCell286">
            <text:p text:style-name="P287">Индивидуальный жилой дом</text:p>
          </table:table-cell>
          <table:table-cell table:style-name="TableCell288">
            <text:p text:style-name="P289">24-308-16-2018</text:p>
          </table:table-cell>
          <table:table-cell table:style-name="TableCell290">
            <text:p text:style-name="P291">02.03.2018</text:p>
          </table:table-cell>
          <table:table-cell table:style-name="TableCell292">
            <text:p text:style-name="P293">180<text:s/></text:p>
          </table:table-cell>
          <table:table-cell table:style-name="TableCell294">
            <text:p text:style-name="P295"><text:s/></text:p>
          </table:table-cell>
        </table:table-row>
        <text:soft-page-break/>
        <table:table-row table:style-name="TableRow296">
          <table:table-cell table:style-name="TableCell297">
            <text:p text:style-name="Обычный"><text:span text:style-name="T298">Физическое лицо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Красноярский край, 660049, г. Красноярск, ул.<text:s/></text:span><text:span text:style-name="T304">Дубровинского, д. 50, кв. 15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Красноярский край, г. Красноярск, Октябрьский район, ул.<text:s/></text:span><text:span text:style-name="T310">Скальная, участок 33</text:span></text:p>
          </table:table-cell>
          <table:table-cell table:style-name="TableCell311">
            <text:p text:style-name="P312">24:50:0100451:5312</text:p>
            <text:p text:style-name="P313"/>
          </table:table-cell>
          <table:table-cell table:style-name="TableCell314">
            <text:p text:style-name="P315">Индивидуальный жилой дом</text:p>
          </table:table-cell>
          <table:table-cell table:style-name="TableCell316">
            <text:p text:style-name="P317">24-308-20-2018</text:p>
          </table:table-cell>
          <table:table-cell table:style-name="TableCell318">
            <text:p text:style-name="P319">16.03.2018</text:p>
          </table:table-cell>
          <table:table-cell table:style-name="TableCell320">
            <text:p text:style-name="P321">230<text:s/></text:p>
          </table:table-cell>
          <table:table-cell table:style-name="TableCell322">
            <text:p text:style-name="P323"><text:s/></text:p>
          </table:table-cell>
        </table:table-row>
        <table:table-row table:style-name="TableRow324">
          <table:table-cell table:style-name="TableCell325">
            <text:p text:style-name="Обычный"><text:span text:style-name="T326">Физическое лицо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РОССИЯ, Красноярский край,, Красноярск,,<text:s/>Свердловский район, Карамзина, д. 20,, кв. 185,,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Красноярский край, г. Красноярск, Октябрьский район, жилой район индивидуальной застройки "Славянский", участок № 102</text:p>
          </table:table-cell>
          <table:table-cell table:style-name="TableCell335">
            <text:p text:style-name="P336">24:50:0100471:133</text:p>
            <text:p text:style-name="P337"/>
          </table:table-cell>
          <table:table-cell table:style-name="TableCell338">
            <text:p text:style-name="P339">Индивидуальный жилой дом</text:p>
          </table:table-cell>
          <table:table-cell table:style-name="TableCell340">
            <text:p text:style-name="P341">24-308-19-2018</text:p>
          </table:table-cell>
          <table:table-cell table:style-name="TableCell342">
            <text:p text:style-name="P343">16.03.2018</text:p>
          </table:table-cell>
          <table:table-cell table:style-name="TableCell344">
            <text:p text:style-name="P345">200<text:s/></text:p>
          </table:table-cell>
          <table:table-cell table:style-name="TableCell346">
            <text:p text:style-name="P347"><text:s/></text:p>
          </table:table-cell>
        </table:table-row>
        <table:table-row table:style-name="TableRow348">
          <table:table-cell table:style-name="TableCell349">
            <text:p text:style-name="Обычный"><text:span text:style-name="T350">Физическое</text:span><text:span text:style-name="T351"><text:s/>лицо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Красноярский край, Сухобузимский район, с. Миндерла, ул.<text:s/></text:span><text:span text:style-name="T357">Парковая, д. 15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Красноярский край, г. Красноярск, Совесткий район, ул. Беляева ,севернее земельного участка с кадастровым номером 24:50:0400386:32</text:p>
          </table:table-cell>
          <table:table-cell table:style-name="TableCell362">
            <text:p text:style-name="P363">24:50:0400386:3671</text:p>
            <text:p text:style-name="P364"/>
          </table:table-cell>
          <table:table-cell table:style-name="TableCell365">
            <text:p text:style-name="P366">Индивидуальный жилой дом</text:p>
          </table:table-cell>
          <table:table-cell table:style-name="TableCell367">
            <text:p text:style-name="P368">24-308-22-2018</text:p>
          </table:table-cell>
          <table:table-cell table:style-name="TableCell369">
            <text:p text:style-name="P370">19.03.2018</text:p>
          </table:table-cell>
          <table:table-cell table:style-name="TableCell371">
            <text:p text:style-name="P372">600<text:s/></text:p>
          </table:table-cell>
          <table:table-cell table:style-name="TableCell373">
            <text:p text:style-name="P374"><text:s/></text:p>
          </table:table-cell>
        </table:table-row>
        <table:table-row table:style-name="TableRow375">
          <table:table-cell table:style-name="TableCell376">
            <text:p text:style-name="P377">ООО "Зеленый<text:s/><text:soft-page-break/>Красноярск"</text:p>
          </table:table-cell>
          <table:table-cell table:style-name="TableCell378">
            <text:p text:style-name="P379">24661604<text:soft-page-break/>44</text:p>
          </table:table-cell>
          <table:table-cell table:style-name="TableCell380">
            <text:p text:style-name="P381"><text:span text:style-name="T382">660049, Красноярск</text:span><text:soft-page-break/><text:span text:style-name="T383">ий край, г. Красноярск, пр.<text:s/></text:span><text:span text:style-name="T384">Мира, д. 53, оф. 428, 2466160444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Красноярский край, г.<text:s/><text:soft-page-break/>Красноярск, Октябрьский район</text:p>
          </table:table-cell>
          <table:table-cell table:style-name="TableCell389">
            <text:p text:style-name="P390">24:50:0100534:4721</text:p>
            <text:p text:style-name="P391"/>
          </table:table-cell>
          <table:table-cell table:style-name="TableCell392">
            <text:p text:style-name="P393">«Жилые дома и инженерное<text:s/><text:soft-page-break/>обеспечение в квартале В по <text:s/>ул. Вильского микрорайона «Серебряный» г. Красноярска. Жилой дом № 4»</text:p>
          </table:table-cell>
          <table:table-cell table:style-name="TableCell394">
            <text:p text:style-name="P395">24-308-25-2018</text:p>
          </table:table-cell>
          <table:table-cell table:style-name="TableCell396">
            <text:p text:style-name="P397">21.03.2018</text:p>
          </table:table-cell>
          <table:table-cell table:style-name="TableCell398">
            <text:p text:style-name="P399">19808,2<text:s/></text:p>
          </table:table-cell>
          <table:table-cell table:style-name="TableCell400">
            <text:p text:style-name="P401">12036<text:s/></text:p>
          </table:table-cell>
        </table:table-row>
        <text:soft-page-break/>
        <table:table-row table:style-name="TableRow402">
          <table:table-cell table:style-name="TableCell403">
            <text:p text:style-name="P404">Общество с ограниченной ответственностью Специализированный застройщик "Агора"</text:p>
          </table:table-cell>
          <table:table-cell table:style-name="TableCell405">
            <text:p text:style-name="P406">2465137509</text:p>
          </table:table-cell>
          <table:table-cell table:style-name="TableCell407">
            <text:p text:style-name="P408">660077, г. Красноярск, <text:s/>ул. 9 Мая, дом №81 оф., кв. 318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Красноярский край, г. Красноярск, Советский район, пр-т Комсомольский</text:p>
          </table:table-cell>
          <table:table-cell table:style-name="TableCell413">
            <text:p text:style-name="P414">24:50:0400052:987</text:p>
            <text:p text:style-name="P415"/>
          </table:table-cell>
          <table:table-cell table:style-name="TableCell416">
            <text:p text:style-name="P417"><text:span text:style-name="T418">Многоэтажный жилой дом со встроенными нежилыми помещениями, с подземной автостоянкой и с инженерным обеспечением по адресу: пр.<text:s/></text:span><text:span text:style-name="T419">Комсом</text:span><text:span text:style-name="T420">ольский, г. Красноярск</text:span></text:p>
          </table:table-cell>
          <table:table-cell table:style-name="TableCell421">
            <text:p text:style-name="P422">24-308-29-2018</text:p>
          </table:table-cell>
          <table:table-cell table:style-name="TableCell423">
            <text:p text:style-name="P424">23.03.2018</text:p>
          </table:table-cell>
          <table:table-cell table:style-name="TableCell425">
            <text:p text:style-name="P426">22205,3<text:s/></text:p>
          </table:table-cell>
          <table:table-cell table:style-name="TableCell427">
            <text:p text:style-name="P428">12718,8<text:s/></text:p>
          </table:table-cell>
        </table:table-row>
        <table:table-row table:style-name="TableRow429">
          <table:table-cell table:style-name="TableCell430">
            <text:p text:style-name="P431"><text:span text:style-name="T432">Физическое лицо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Россия, Красноярский край,, Красноярск г,, Советский район, 78 Добровольческой бригады ул, д. 1,, кв. 381,, 660077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Красноярский край, г. Краснояск, Октябрьский район,<text:s/>жилой район "ул. Цимлянская-ул. Пригорная", северо-восточнее зеемльного участка с кадастровым номером 24:506010018:2188</text:p>
          </table:table-cell>
          <table:table-cell table:style-name="TableCell441">
            <text:p text:style-name="P442">24:50:0100018:2978</text:p>
            <text:p text:style-name="P443"/>
          </table:table-cell>
          <table:table-cell table:style-name="TableCell444">
            <text:p text:style-name="P445">Индивидуальный жилой дом</text:p>
          </table:table-cell>
          <table:table-cell table:style-name="TableCell446">
            <text:p text:style-name="P447">24-308-28-2018</text:p>
          </table:table-cell>
          <table:table-cell table:style-name="TableCell448">
            <text:p text:style-name="P449">23.03.2018</text:p>
          </table:table-cell>
          <table:table-cell table:style-name="TableCell450">
            <text:p text:style-name="P451">100<text:s/></text:p>
          </table:table-cell>
          <table:table-cell table:style-name="TableCell452">
            <text:p text:style-name="P453"><text:s/></text:p>
          </table:table-cell>
        </table:table-row>
        <table:table-row table:style-name="TableRow454">
          <table:table-cell table:style-name="TableCell455">
            <text:p text:style-name="P456">ООО "КрасИнженерПроект"</text:p>
          </table:table-cell>
          <table:table-cell table:style-name="TableCell457">
            <text:p text:style-name="P458">2460231667</text:p>
          </table:table-cell>
          <table:table-cell table:style-name="TableCell459">
            <text:p text:style-name="P460">660079, г. Красноярск,<text:s/>ул.<text:s/><text:soft-page-break/>Александра Матросова, 30,</text:p>
            <text:p text:style-name="P461">стр. 41, ком. 3,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Красноярский край, г. Красноярск,<text:s/><text:soft-page-break/>Свердловский район</text:p>
          </table:table-cell>
          <table:table-cell table:style-name="TableCell466">
            <text:p text:style-name="P467">24:50:0000000:194490</text:p>
            <text:p text:style-name="P468"/>
          </table:table-cell>
          <table:table-cell table:style-name="TableCell469">
            <text:p text:style-name="P470"><text:span text:style-name="T471">«Многоэтажные жилые дома, инженерное<text:s/></text:span><text:soft-page-break/><text:span text:style-name="T472">обеспечение в 5 жилом квартале в Свердловском районе города Красноярска. <text:s/></text:span><text:span text:style-name="T473">Жилой дом № 4 с транс</text:span><text:span text:style-name="T474">форматорной подстанцией»</text:span></text:p>
          </table:table-cell>
          <table:table-cell table:style-name="TableCell475">
            <text:p text:style-name="P476">24-308-27-2018</text:p>
          </table:table-cell>
          <table:table-cell table:style-name="TableCell477">
            <text:p text:style-name="P478">23.03.2018</text:p>
          </table:table-cell>
          <table:table-cell table:style-name="TableCell479">
            <text:p text:style-name="P480"><text:s/>22995,2</text:p>
            <text:p text:style-name="P481">34,4</text:p>
          </table:table-cell>
          <table:table-cell table:style-name="TableCell482">
            <text:p text:style-name="P483"><text:s/>13261,7</text:p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Физическое лицо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РОССИЯ, Красноярский край,, Красноярск г,, Советский район, Авиаторов ул, д. 66,, кв. 48,, 66009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Красноярский край, г. Красноярск,</text:p>
            <text:p text:style-name="P497">Октябрьский район, жилой район</text:p>
            <text:p text:style-name="P498">«Ул. Цимлянская – ул. Пригорная», северо-восточнее участка с кадастровым номером 24:50:0100018:2212</text:p>
          </table:table-cell>
          <table:table-cell table:style-name="TableCell499">
            <text:p text:style-name="P500">24:50:0100018:3697</text:p>
            <text:p text:style-name="P501"/>
          </table:table-cell>
          <table:table-cell table:style-name="TableCell502">
            <text:p text:style-name="P503">Индивидуальный жилой дом</text:p>
          </table:table-cell>
          <table:table-cell table:style-name="TableCell504">
            <text:p text:style-name="P505">24-308-33-2018</text:p>
          </table:table-cell>
          <table:table-cell table:style-name="TableCell506">
            <text:p text:style-name="P507">30.03.2018</text:p>
          </table:table-cell>
          <table:table-cell table:style-name="TableCell508">
            <text:p text:style-name="P509">200<text:s/></text:p>
          </table:table-cell>
          <table:table-cell table:style-name="TableCell510">
            <text:p text:style-name="P511"><text:s/></text:p>
          </table:table-cell>
        </table:table-row>
        <table:table-row table:style-name="TableRow512">
          <table:table-cell table:style-name="TableCell513">
            <text:p text:style-name="P514">ООО "Корпорация "ИНКОМ-Недвижимость-Красноярск"</text:p>
          </table:table-cell>
          <table:table-cell table:style-name="TableCell515">
            <text:p text:style-name="P516">2466108959</text:p>
          </table:table-cell>
          <table:table-cell table:style-name="TableCell517">
            <text:p text:style-name="P518">660011, г.<text:s/>Красноярск, Сосновый бор, 4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Красноярский край, г. Красноярск,</text:p>
            <text:p text:style-name="P523"><text:span text:style-name="T524">Октябрьский район, пос.<text:s/></text:span><text:span text:style-name="T525">Удачный</text:span></text:p>
          </table:table-cell>
          <table:table-cell table:style-name="TableCell526">
            <text:p text:style-name="P527">24:50:0100451:9801</text:p>
            <text:p text:style-name="P528"/>
          </table:table-cell>
          <table:table-cell table:style-name="TableCell529">
            <text:p text:style-name="P530">«Жилой дом № 1, корп. 4,5, со встроенно-пристроенной автопарковкой»</text:p>
          </table:table-cell>
          <table:table-cell table:style-name="TableCell531">
            <text:p text:style-name="P532">24-308-35-2018</text:p>
          </table:table-cell>
          <table:table-cell table:style-name="TableCell533">
            <text:p text:style-name="P534">05.04.2018</text:p>
          </table:table-cell>
          <table:table-cell table:style-name="TableCell535">
            <text:p text:style-name="P536">8680,01<text:s/></text:p>
          </table:table-cell>
          <table:table-cell table:style-name="TableCell537">
            <text:p text:style-name="P538">5173,73<text:s/></text:p>
          </table:table-cell>
        </table:table-row>
        <table:table-row table:style-name="TableRow539">
          <table:table-cell table:style-name="TableCell540">
            <text:p text:style-name="P541">ООО "Корпорация<text:s/>"ИНКОМ-Недвижимость-Красноярск"</text:p>
          </table:table-cell>
          <table:table-cell table:style-name="TableCell542">
            <text:p text:style-name="P543">2466108959</text:p>
          </table:table-cell>
          <table:table-cell table:style-name="TableCell544">
            <text:p text:style-name="P545">660011, г. Красноярск, Сосновый бор, 4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Красноярский край, г. Красноярск,</text:p>
            <text:p text:style-name="P550"><text:span text:style-name="T551">Октябрьский район, пос.<text:s/></text:span><text:soft-page-break/><text:span text:style-name="T552">Удачный</text:span></text:p>
          </table:table-cell>
          <table:table-cell table:style-name="TableCell553">
            <text:p text:style-name="P554">24:50:0100451:9801</text:p>
            <text:p text:style-name="P555"/>
          </table:table-cell>
          <table:table-cell table:style-name="TableCell556">
            <text:p text:style-name="P557">«Жилой дом № 1, корп. 2,3, со встроенно-пристроенной автопарковкой»</text:p>
          </table:table-cell>
          <table:table-cell table:style-name="TableCell558">
            <text:p text:style-name="P559">24-308-36-2018</text:p>
          </table:table-cell>
          <table:table-cell table:style-name="TableCell560">
            <text:p text:style-name="P561">05.04.2018</text:p>
          </table:table-cell>
          <table:table-cell table:style-name="TableCell562">
            <text:p text:style-name="P563">8680,01<text:s/></text:p>
          </table:table-cell>
          <table:table-cell table:style-name="TableCell564">
            <text:p text:style-name="P565">5173,73<text:s/></text:p>
          </table:table-cell>
        </table:table-row>
        <text:soft-page-break/>
        <table:table-row table:style-name="TableRow566">
          <table:table-cell table:style-name="TableCell567">
            <text:p text:style-name="P568">Моцаренко Андрей Анатольевич</text:p>
          </table:table-cell>
          <table:table-cell table:style-name="TableCell569">
            <text:p text:style-name="P570">246408540572</text:p>
          </table:table-cell>
          <table:table-cell table:style-name="TableCell571">
            <text:p text:style-name="P572"><text:span text:style-name="T573">660079, г. Красноярск, Свердловский р-он, <text:s/>ул.<text:s/></text:span><text:span text:style-name="T574">Свердловская, дом №5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Красноярский край, г. Красноярск, Советский район, ул.<text:s/></text:span><text:span text:style-name="T580">Водопьянова, 11</text:span></text:p>
          </table:table-cell>
          <table:table-cell table:style-name="TableCell581">
            <text:p text:style-name="P582">24:50:0400056:263</text:p>
            <text:p text:style-name="P583"/>
          </table:table-cell>
          <table:table-cell table:style-name="TableCell584">
            <text:p text:style-name="P585"><text:span text:style-name="T586">"г. Красноярск, Советский</text:span><text:span text:style-name="T587"><text:s/>район, ул.<text:s/></text:span><text:span text:style-name="T588">Водопьянова, 11.<text:s/></text:span><text:span text:style-name="T589">Пристройка к нежилому помещению и инженерное обеспечение"</text:span></text:p>
          </table:table-cell>
          <table:table-cell table:style-name="TableCell590">
            <text:p text:style-name="P591">24-308-38-2018</text:p>
          </table:table-cell>
          <table:table-cell table:style-name="TableCell592">
            <text:p text:style-name="P593">10.04.2018</text:p>
          </table:table-cell>
          <table:table-cell table:style-name="TableCell594">
            <text:p text:style-name="P595">690,7<text:s/></text:p>
          </table:table-cell>
          <table:table-cell table:style-name="TableCell596">
            <text:p text:style-name="P597"><text:s/></text:p>
          </table:table-cell>
        </table:table-row>
        <table:table-row table:style-name="TableRow598">
          <table:table-cell table:style-name="TableCell599">
            <text:p text:style-name="P600"><text:span text:style-name="T601">Физическое лицо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Красноярский край, г. Красноярск, Кировский район, жилой район "Кузнецовское плато"</text:p>
          </table:table-cell>
          <table:table-cell table:style-name="TableCell610">
            <text:p text:style-name="P611">24:50:0600198:490</text:p>
            <text:p text:style-name="P612"/>
          </table:table-cell>
          <table:table-cell table:style-name="TableCell613">
            <text:p text:style-name="P614">Индивидуальный жилой дом</text:p>
          </table:table-cell>
          <table:table-cell table:style-name="TableCell615">
            <text:p text:style-name="P616">24-308-39-2018</text:p>
          </table:table-cell>
          <table:table-cell table:style-name="TableCell617">
            <text:p text:style-name="P618">11.04.2018</text:p>
          </table:table-cell>
          <table:table-cell table:style-name="TableCell619">
            <text:p text:style-name="P620">200<text:s/></text:p>
          </table:table-cell>
          <table:table-cell table:style-name="TableCell621">
            <text:p text:style-name="P622"><text:s/></text:p>
          </table:table-cell>
        </table:table-row>
        <table:table-row table:style-name="TableRow623">
          <table:table-cell table:style-name="TableCell624">
            <text:p text:style-name="P625">Индивидуальный предприниматель Попова Олеся Мамедовна</text:p>
          </table:table-cell>
          <table:table-cell table:style-name="TableCell626">
            <text:p text:style-name="P627">246516057362</text:p>
          </table:table-cell>
          <table:table-cell table:style-name="TableCell628">
            <text:p text:style-name="P629">660099, г. Красноярск, ул. Горького,3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Красноярский край, г. Красноярск, Центральный район,</text:p>
            <text:p text:style-name="P634">жилой район Покровский</text:p>
          </table:table-cell>
          <table:table-cell table:style-name="TableCell635">
            <text:p text:style-name="P636">24:50:0300310:2</text:p>
            <text:p text:style-name="P637"/>
          </table:table-cell>
          <table:table-cell table:style-name="TableCell638">
            <text:p text:style-name="P639"><text:span text:style-name="T640">«Индивидуальные жилые дома с объектами социального и коммунально-бытового назначения в жилом районе Покровский Центрального района г. Красноярска.<text:s/></text:span><text:span text:style-name="T641">Здание социального и коммунально-бытового назначения. I этап строительства»</text:span></text:p>
          </table:table-cell>
          <table:table-cell table:style-name="TableCell642">
            <text:p text:style-name="P643">24-308-40-2018</text:p>
          </table:table-cell>
          <table:table-cell table:style-name="TableCell644">
            <text:p text:style-name="P645">11.04.2018</text:p>
          </table:table-cell>
          <table:table-cell table:style-name="TableCell646">
            <text:p text:style-name="P647">500<text:s/></text:p>
          </table:table-cell>
          <table:table-cell table:style-name="TableCell648">
            <text:p text:style-name="P649"><text:s/></text:p>
          </table:table-cell>
        </table:table-row>
        <table:table-row table:style-name="TableRow650">
          <table:table-cell table:style-name="TableCell651">
            <text:p text:style-name="P652">Индивидуальный<text:s/><text:soft-page-break/>предприниматель Попова Олеся Мамедовна</text:p>
          </table:table-cell>
          <table:table-cell table:style-name="TableCell653">
            <text:p text:style-name="P654">24651605<text:soft-page-break/>7362</text:p>
          </table:table-cell>
          <table:table-cell table:style-name="TableCell655">
            <text:p text:style-name="P656">660099, г. Красноярск,<text:s/><text:soft-page-break/>ул. Горького,34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Красноярский край, г.<text:s/><text:soft-page-break/>Красноярск, Центральный район,</text:p>
            <text:p text:style-name="P661">жилой район Покровский</text:p>
          </table:table-cell>
          <table:table-cell table:style-name="TableCell662">
            <text:p text:style-name="P663">24:50:0300310:2</text:p>
            <text:p text:style-name="P664"/>
          </table:table-cell>
          <table:table-cell table:style-name="TableCell665">
            <text:p text:style-name="P666"><text:span text:style-name="T667">«Индивидуальные жилые дома с<text:s/></text:span><text:soft-page-break/><text:span text:style-name="T668">объектами</text:span><text:span text:style-name="T669"><text:s/>социального и коммунально-бытового назначения в жилом районе Покровский Центрального района г. Красноярска.<text:s/></text:span><text:span text:style-name="T670">Жилой дом №1. <text:s/>II этап строительства»</text:span></text:p>
          </table:table-cell>
          <table:table-cell table:style-name="TableCell671">
            <text:p text:style-name="P672">24-308-41-2018</text:p>
          </table:table-cell>
          <table:table-cell table:style-name="TableCell673">
            <text:p text:style-name="P674">11.04.2018</text:p>
          </table:table-cell>
          <table:table-cell table:style-name="TableCell675">
            <text:p text:style-name="P676">107,5<text:s/></text:p>
          </table:table-cell>
          <table:table-cell table:style-name="TableCell677">
            <text:p text:style-name="P678"><text:s/></text:p>
          </table:table-cell>
        </table:table-row>
        <text:soft-page-break/>
        <table:table-row table:style-name="TableRow679">
          <table:table-cell table:style-name="TableCell680">
            <text:p text:style-name="P681">Индивидуальный предприниматель Попова Олеся Мамедовна</text:p>
          </table:table-cell>
          <table:table-cell table:style-name="TableCell682">
            <text:p text:style-name="P683">246516057362</text:p>
          </table:table-cell>
          <table:table-cell table:style-name="TableCell684">
            <text:p text:style-name="P685">660099, г. Красноярск, ул. Горького,34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Красноярский край, г. Красноярск, Центральный район,</text:p>
            <text:p text:style-name="P690">жилой район Покровский</text:p>
          </table:table-cell>
          <table:table-cell table:style-name="TableCell691">
            <text:p text:style-name="P692">24:50:0300310:2</text:p>
            <text:p text:style-name="P693"/>
          </table:table-cell>
          <table:table-cell table:style-name="TableCell694">
            <text:p text:style-name="P695"><text:span text:style-name="T696">«Индивидуальные жилые дома с объектами социального и коммунально-бытового назначения в жилом районе Покровский Центрального</text:span><text:span text:style-name="T697"><text:s/>района г. Красноярска.<text:s/></text:span><text:span text:style-name="T698">Жилой дом №2. <text:s/>III этап строительства»</text:span></text:p>
          </table:table-cell>
          <table:table-cell table:style-name="TableCell699">
            <text:p text:style-name="P700">24-308-42-2018</text:p>
          </table:table-cell>
          <table:table-cell table:style-name="TableCell701">
            <text:p text:style-name="P702">11.04.2018</text:p>
          </table:table-cell>
          <table:table-cell table:style-name="TableCell703">
            <text:p text:style-name="P704">107,5<text:s/></text:p>
          </table:table-cell>
          <table:table-cell table:style-name="TableCell705">
            <text:p text:style-name="P706"><text:s/></text:p>
          </table:table-cell>
        </table:table-row>
        <table:table-row table:style-name="TableRow707">
          <table:table-cell table:style-name="TableCell708">
            <text:p text:style-name="P709">Индивидуальный предприниматель Попова Олеся Мамедовна</text:p>
          </table:table-cell>
          <table:table-cell table:style-name="TableCell710">
            <text:p text:style-name="P711">246516057362</text:p>
          </table:table-cell>
          <table:table-cell table:style-name="TableCell712">
            <text:p text:style-name="P713">660099, г. Красноярск, ул. Горького,3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Красноярский край, г. Красноярск, Центральный<text:s/>район,</text:p>
            <text:p text:style-name="P718">жилой район Покровский</text:p>
          </table:table-cell>
          <table:table-cell table:style-name="TableCell719">
            <text:p text:style-name="P720">24:50:0300310:2</text:p>
            <text:p text:style-name="P721"/>
          </table:table-cell>
          <table:table-cell table:style-name="TableCell722">
            <text:p text:style-name="P723"><text:span text:style-name="T724">«Индивидуальные жилые дома с объектами социального и коммунально-бытового назначения в жилом районе Покровский Центрального района г. Красноярска.<text:s/></text:span><text:soft-page-break/><text:span text:style-name="T725">Жилой дом №3. <text:s/>IV этап строительства»</text:span></text:p>
          </table:table-cell>
          <table:table-cell table:style-name="TableCell726">
            <text:p text:style-name="P727">24-308-43-2018</text:p>
          </table:table-cell>
          <table:table-cell table:style-name="TableCell728">
            <text:p text:style-name="P729">11.04.2018</text:p>
          </table:table-cell>
          <table:table-cell table:style-name="TableCell730">
            <text:p text:style-name="P731">107,5<text:s/></text:p>
          </table:table-cell>
          <table:table-cell table:style-name="TableCell732">
            <text:p text:style-name="P733"><text:s/></text:p>
          </table:table-cell>
        </table:table-row>
        <text:soft-page-break/>
        <table:table-row table:style-name="TableRow734">
          <table:table-cell table:style-name="TableCell735">
            <text:p text:style-name="P736">Индивидуальный предприниматель Попова Олеся Мамедовна</text:p>
          </table:table-cell>
          <table:table-cell table:style-name="TableCell737">
            <text:p text:style-name="P738">246516057362</text:p>
          </table:table-cell>
          <table:table-cell table:style-name="TableCell739">
            <text:p text:style-name="P740">660099, г. Красноярск, ул. Горького,34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Красноярский край, г. Красноярск, Центральный район,</text:p>
            <text:p text:style-name="P745">жилой район Покровский</text:p>
          </table:table-cell>
          <table:table-cell table:style-name="TableCell746">
            <text:p text:style-name="P747">24:50:0300310:2</text:p>
            <text:p text:style-name="P748"/>
          </table:table-cell>
          <table:table-cell table:style-name="TableCell749">
            <text:p text:style-name="P750"><text:span text:style-name="T751">«Индивидуальные жилые дома с<text:s/></text:span><text:span text:style-name="T752">объектами социального и коммунально-бытового назначения в жилом районе Покровский Центрального района г. Красноярска.<text:s/></text:span><text:span text:style-name="T753">Жилой дом №4. <text:s/>V этап строительства»</text:span></text:p>
          </table:table-cell>
          <table:table-cell table:style-name="TableCell754">
            <text:p text:style-name="P755">24-308-44-2018</text:p>
          </table:table-cell>
          <table:table-cell table:style-name="TableCell756">
            <text:p text:style-name="P757">11.04.2018</text:p>
          </table:table-cell>
          <table:table-cell table:style-name="TableCell758">
            <text:p text:style-name="P759">107,5<text:s/></text:p>
          </table:table-cell>
          <table:table-cell table:style-name="TableCell760">
            <text:p text:style-name="P761"><text:s/></text:p>
          </table:table-cell>
        </table:table-row>
        <table:table-row table:style-name="TableRow762">
          <table:table-cell table:style-name="TableCell763">
            <text:p text:style-name="P764">Индивидуальный предприниматель Попова Олеся Мамедовна</text:p>
          </table:table-cell>
          <table:table-cell table:style-name="TableCell765">
            <text:p text:style-name="P766">246516057362</text:p>
          </table:table-cell>
          <table:table-cell table:style-name="TableCell767">
            <text:p text:style-name="P768">660099, г. Красноярск, ул. Горького,3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Красноярский край, г. Красноярск, Центральный район,</text:p>
            <text:p text:style-name="P773">жилой район Покровский</text:p>
          </table:table-cell>
          <table:table-cell table:style-name="TableCell774">
            <text:p text:style-name="P775">24:50:0300310:2</text:p>
            <text:p text:style-name="P776"/>
          </table:table-cell>
          <table:table-cell table:style-name="TableCell777">
            <text:p text:style-name="P778"><text:span text:style-name="T779">«Индивидуальные жилые дома с объектами социального и коммунально-бытового назначения в жилом районе Покровский</text:span><text:span text:style-name="T780"><text:s/>Центрального района г. Красноярска.<text:s/></text:span><text:span text:style-name="T781">Жилой дом №5. <text:s/>VI этап строительства»</text:span></text:p>
          </table:table-cell>
          <table:table-cell table:style-name="TableCell782">
            <text:p text:style-name="P783">24-308-45-2018</text:p>
          </table:table-cell>
          <table:table-cell table:style-name="TableCell784">
            <text:p text:style-name="P785">11.04.2018</text:p>
          </table:table-cell>
          <table:table-cell table:style-name="TableCell786">
            <text:p text:style-name="P787">107,5<text:s/></text:p>
          </table:table-cell>
          <table:table-cell table:style-name="TableCell788">
            <text:p text:style-name="P789"><text:s/></text:p>
          </table:table-cell>
        </table:table-row>
        <table:table-row table:style-name="TableRow790">
          <table:table-cell table:style-name="TableCell791">
            <text:p text:style-name="P792">Общество с ограниченной ответственностью "Сибирь"</text:p>
          </table:table-cell>
          <table:table-cell table:style-name="TableCell793">
            <text:p text:style-name="P794">2466188626</text:p>
          </table:table-cell>
          <table:table-cell table:style-name="TableCell795">
            <text:p text:style-name="P796">660049, Красноярский край, г. Красноярск, пр Мира, д. 14, стр. 1, пом. 14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Красноярский <text:s/>край, г. <text:s/>Красноярск,</text:p>
            <text:p text:style-name="P801"><text:span text:style-name="T802">Советский район, ул.<text:s/></text:span><text:span text:style-name="T803">Армейская</text:span></text:p>
          </table:table-cell>
          <table:table-cell table:style-name="TableCell804">
            <text:p text:style-name="P805">24:50:0400101:1809</text:p>
            <text:p text:style-name="P806"/>
          </table:table-cell>
          <table:table-cell table:style-name="TableCell807">
            <text:p text:style-name="P808"><text:span text:style-name="T809">«Жилой дом со встроенными нежилыми помещениями с инженерным обеспечением по <text:s/>ул.<text:s/></text:span><text:span text:style-name="T810">Армейская в<text:s/></text:span><text:soft-page-break/><text:span text:style-name="T811">г. Красноярске»</text:span></text:p>
          </table:table-cell>
          <table:table-cell table:style-name="TableCell812">
            <text:p text:style-name="P813">24-308-46-2018</text:p>
          </table:table-cell>
          <table:table-cell table:style-name="TableCell814">
            <text:p text:style-name="P815">12.04.2018</text:p>
          </table:table-cell>
          <table:table-cell table:style-name="TableCell816">
            <text:p text:style-name="P817"><text:s/></text:p>
          </table:table-cell>
          <table:table-cell table:style-name="TableCell818">
            <text:p text:style-name="P819">3852,9<text:s/></text:p>
          </table:table-cell>
        </table:table-row>
        <text:soft-page-break/>
        <table:table-row table:style-name="TableRow820">
          <table:table-cell table:style-name="TableCell821">
            <text:p text:style-name="P822"><text:span text:style-name="T823">Физическое лицо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Красноярский край, 660098, г. Красноярск, 9 Мая, 75-13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Красноярский край, г. Красноярск, Центральный район, ул.<text:s/></text:span><text:span text:style-name="T833">Вечерняя,</text:span></text:p>
            <text:p text:style-name="P834">ул. Спокойная, в границах территориальной зоны жилой усадебной застройки (Ж.1)</text:p>
          </table:table-cell>
          <table:table-cell table:style-name="TableCell835">
            <text:p text:style-name="P836">24:50:0300295:221</text:p>
            <text:p text:style-name="P837"/>
          </table:table-cell>
          <table:table-cell table:style-name="TableCell838">
            <text:p text:style-name="P839">Индивидуальный жилой дом</text:p>
          </table:table-cell>
          <table:table-cell table:style-name="TableCell840">
            <text:p text:style-name="P841">24-308-47-2018</text:p>
          </table:table-cell>
          <table:table-cell table:style-name="TableCell842">
            <text:p text:style-name="P843">13.04.2018</text:p>
          </table:table-cell>
          <table:table-cell table:style-name="TableCell844">
            <text:p text:style-name="P845">300<text:s/></text:p>
          </table:table-cell>
          <table:table-cell table:style-name="TableCell846">
            <text:p text:style-name="P847"><text:s/></text:p>
          </table:table-cell>
        </table:table-row>
        <table:table-row table:style-name="TableRow848">
          <table:table-cell table:style-name="TableCell849">
            <text:p text:style-name="P850">Общество с ограниченной ответственностью Финансово-строительная компания "МОНОЛИТИНВЕСТ"</text:p>
          </table:table-cell>
          <table:table-cell table:style-name="TableCell851">
            <text:p text:style-name="P852">2465004805</text:p>
          </table:table-cell>
          <table:table-cell table:style-name="TableCell853">
            <text:p text:style-name="P854">660077, г. Красноярск, <text:s/>ул. 78 Добровольческой бригады, дом №15, кв. оф266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Красноярский край, г. Красноярск, ул. 9 Мая -<text:s/>ул. Алексеева - ул. 78 Добровольческой бригады - пр. Авиаторов</text:p>
          </table:table-cell>
          <table:table-cell table:style-name="TableCell859">
            <text:p text:style-name="P860">24:50:0400415:74</text:p>
            <text:p text:style-name="P861"/>
          </table:table-cell>
          <table:table-cell table:style-name="TableCell862">
            <text:p text:style-name="P863"><text:span text:style-name="T864">"Жилой комплекс, расположенный по адресу: г. Красноярск, Советский район, ул. 9 Мая - ул. Алексеева - ул. 78 Добровольческой бригады - пр. Авиаторов. Этап<text:s/></text:span><text:span text:style-name="T865">I</text:span><text:span text:style-name="T866">. Жилой дом № 1 со<text:s/></text:span><text:span text:style-name="T867">встроенными нежилыми помещениями"</text:span></text:p>
          </table:table-cell>
          <table:table-cell table:style-name="TableCell868">
            <text:p text:style-name="P869">24-308-49-2018</text:p>
          </table:table-cell>
          <table:table-cell table:style-name="TableCell870">
            <text:p text:style-name="P871">13.04.2018</text:p>
          </table:table-cell>
          <table:table-cell table:style-name="TableCell872">
            <text:p text:style-name="P873">12897,4<text:s/></text:p>
          </table:table-cell>
          <table:table-cell table:style-name="TableCell874">
            <text:p text:style-name="P875">8926,1<text:s/></text:p>
          </table:table-cell>
        </table:table-row>
        <table:table-row table:style-name="TableRow876">
          <table:table-cell table:style-name="TableCell877">
            <text:p text:style-name="P878">Общество с ограниченной ответственностью Финансово-строительная<text:s/><text:soft-page-break/>компания "МОНОЛИТИНВЕСТ"</text:p>
          </table:table-cell>
          <table:table-cell table:style-name="TableCell879">
            <text:p text:style-name="P880">2465004805</text:p>
          </table:table-cell>
          <table:table-cell table:style-name="TableCell881">
            <text:p text:style-name="P882">660077, г. Красноярск, <text:s/>ул. 78 Добровольческой бригады, дом №15,<text:s/><text:soft-page-break/>кв. оф266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Красноярский край, г. Красноярск, ул. 9 Мая - ул. Алексеева - ул. 78<text:s/><text:soft-page-break/>Добровольческой бригады - пр. Авиаторов</text:p>
          </table:table-cell>
          <table:table-cell table:style-name="TableCell887">
            <text:p text:style-name="P888">24:50:0400415:74</text:p>
            <text:p text:style-name="P889"/>
          </table:table-cell>
          <table:table-cell table:style-name="TableCell890">
            <text:p text:style-name="P891"><text:span text:style-name="T892">«Жилой комплекс, расположенный по адресу: г. Красноярск, Советский район, ул. 9 Мая<text:s/></text:span><text:soft-page-break/><text:span text:style-name="T893">- ул. Алексеева - ул. 78 Добровольческой бриг</text:span><text:span text:style-name="T894">ады - пр. Авиаторов. Этап<text:s/></text:span><text:span text:style-name="T895">II</text:span><text:span text:style-name="T896">. Жилой дом № 2"</text:span></text:p>
          </table:table-cell>
          <table:table-cell table:style-name="TableCell897">
            <text:p text:style-name="P898">24-308-50-2018</text:p>
          </table:table-cell>
          <table:table-cell table:style-name="TableCell899">
            <text:p text:style-name="P900">13.04.2018</text:p>
          </table:table-cell>
          <table:table-cell table:style-name="TableCell901">
            <text:p text:style-name="P902"><text:s/>13598,6</text:p>
            <text:p text:style-name="P903">51,8</text:p>
          </table:table-cell>
          <table:table-cell table:style-name="TableCell904">
            <text:p text:style-name="P905"><text:s/>10229,2</text:p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<text:span text:style-name="T910">Физическое лицо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660041, г. Красноярск, <text:s/>ул. Курчатова, дом №9 , кв. 4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Красноярский край, г. Красноярск, Октябрьский район</text:p>
          </table:table-cell>
          <table:table-cell table:style-name="TableCell919">
            <text:p text:style-name="P920">24:50:0100199:120</text:p>
            <text:p text:style-name="P921"/>
          </table:table-cell>
          <table:table-cell table:style-name="TableCell922">
            <text:p text:style-name="P923">Индивидуальный<text:s/>жилой дом</text:p>
          </table:table-cell>
          <table:table-cell table:style-name="TableCell924">
            <text:p text:style-name="P925">24-308-51-2018</text:p>
          </table:table-cell>
          <table:table-cell table:style-name="TableCell926">
            <text:p text:style-name="P927">17.04.2018</text:p>
          </table:table-cell>
          <table:table-cell table:style-name="TableCell928">
            <text:p text:style-name="P929">237,6<text:s/></text:p>
          </table:table-cell>
          <table:table-cell table:style-name="TableCell930">
            <text:p text:style-name="P931"><text:s/></text:p>
          </table:table-cell>
        </table:table-row>
        <table:table-row table:style-name="TableRow932">
          <table:table-cell table:style-name="TableCell933">
            <text:p text:style-name="P934">Общество с ограниченной ответственностью <text:s/>«Свой дом»</text:p>
          </table:table-cell>
          <table:table-cell table:style-name="TableCell935">
            <text:p text:style-name="P936">2460099930</text:p>
          </table:table-cell>
          <table:table-cell table:style-name="TableCell937">
            <text:p text:style-name="P938"><text:span text:style-name="T939">Красноярский край, 660018, г. Красноярск, ул.<text:s/></text:span><text:span text:style-name="T940">Демьяна Бедного, д. 11, оф. 86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Красноярский край, г. Красноярск, Советский район, ул.<text:s/></text:span><text:span text:style-name="T946">Мате Залки –<text:s/></text:span><text:span text:style-name="T947">ул. Шумяцкого</text:span></text:p>
          </table:table-cell>
          <table:table-cell table:style-name="TableCell948">
            <text:p text:style-name="P949">24:50:0400069:221</text:p>
            <text:p text:style-name="P950"/>
          </table:table-cell>
          <table:table-cell table:style-name="TableCell951">
            <text:p text:style-name="P952"><text:span text:style-name="T953">«Многоэтажный жилой дом с инженерным обеспечением и нежилыми помещениями» по адресу: г. Красноярск, Советский район, <text:s/>ул.<text:s/></text:span><text:span text:style-name="T954">Мате Залки – ул. Шумяцкого»</text:span></text:p>
          </table:table-cell>
          <table:table-cell table:style-name="TableCell955">
            <text:p text:style-name="P956">24-308-52-2018</text:p>
          </table:table-cell>
          <table:table-cell table:style-name="TableCell957">
            <text:p text:style-name="P958">23.04.2018</text:p>
          </table:table-cell>
          <table:table-cell table:style-name="TableCell959">
            <text:p text:style-name="P960">10679,5<text:s/></text:p>
          </table:table-cell>
          <table:table-cell table:style-name="TableCell961">
            <text:p text:style-name="P962">7820,52<text:s/></text:p>
          </table:table-cell>
        </table:table-row>
        <table:table-row table:style-name="TableRow963">
          <table:table-cell table:style-name="TableCell964">
            <text:p text:style-name="Обычный"><text:span text:style-name="T965">Физическое лицо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Красноярский край, г. Уяр, ул.<text:s/></text:span><text:span text:style-name="T971">Энгельса, д. 11,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Красноярский край, г. Красноярск, Советский район,</text:p>
            <text:p text:style-name="P976">ул. Ярлыковская, земельный участок 26в</text:p>
          </table:table-cell>
          <table:table-cell table:style-name="TableCell977">
            <text:p text:style-name="P978">24:50:0400399:2403</text:p>
            <text:p text:style-name="P979"/>
          </table:table-cell>
          <table:table-cell table:style-name="TableCell980">
            <text:p text:style-name="P981">Индивидуальный жилой дом</text:p>
          </table:table-cell>
          <table:table-cell table:style-name="TableCell982">
            <text:p text:style-name="P983">24-308-53-2018</text:p>
          </table:table-cell>
          <table:table-cell table:style-name="TableCell984">
            <text:p text:style-name="P985">24.04.2018</text:p>
          </table:table-cell>
          <table:table-cell table:style-name="TableCell986">
            <text:p text:style-name="P987">83,4<text:s/></text:p>
          </table:table-cell>
          <table:table-cell table:style-name="TableCell988">
            <text:p text:style-name="P989"><text:s/></text:p>
          </table:table-cell>
        </table:table-row>
        <table:table-row table:style-name="TableRow990">
          <table:table-cell table:style-name="TableCell991">
            <text:p text:style-name="Обычный"><text:span text:style-name="T992">Физическое лицо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Красноярский край,<text:s/></text:span><text:span text:style-name="T998">г. Уяр, ул.<text:s/></text:span><text:span text:style-name="T999">Энгельса, д. 11,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Красноярский край, г. Красноярск, Советский район,</text:p>
            <text:soft-page-break/>
            <text:p text:style-name="P1004">ул. Ярлыковская, земельный участок 24б</text:p>
          </table:table-cell>
          <table:table-cell table:style-name="TableCell1005">
            <text:p text:style-name="P1006">24:50:0400399:2404</text:p>
            <text:p text:style-name="P1007"/>
          </table:table-cell>
          <table:table-cell table:style-name="TableCell1008">
            <text:p text:style-name="P1009">Индивидуальный жилой дом</text:p>
          </table:table-cell>
          <table:table-cell table:style-name="TableCell1010">
            <text:p text:style-name="P1011">24-308-54-2018</text:p>
          </table:table-cell>
          <table:table-cell table:style-name="TableCell1012">
            <text:p text:style-name="P1013">24.04.2018</text:p>
          </table:table-cell>
          <table:table-cell table:style-name="TableCell1014">
            <text:p text:style-name="P1015">83,4<text:s/></text:p>
          </table:table-cell>
          <table:table-cell table:style-name="TableCell1016">
            <text:p text:style-name="P1017"><text:s/></text:p>
          </table:table-cell>
        </table:table-row>
        <text:soft-page-break/>
        <table:table-row table:style-name="TableRow1018">
          <table:table-cell table:style-name="TableCell1019">
            <text:p text:style-name="Обычный"><text:span text:style-name="T1020">Физическое лицо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Красноярский край, г. Уяр, ул.<text:s/></text:span><text:span text:style-name="T1026">Энгельса, д. 11,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Красноярский край, г. Красноярск, Советский район,</text:p>
            <text:p text:style-name="P1031">ул. Ярлыковская, земельный участок24г</text:p>
          </table:table-cell>
          <table:table-cell table:style-name="TableCell1032">
            <text:p text:style-name="P1033">24:50:0400399:2405</text:p>
            <text:p text:style-name="P1034"/>
          </table:table-cell>
          <table:table-cell table:style-name="TableCell1035">
            <text:p text:style-name="P1036">Индивидуальный жилой дом</text:p>
          </table:table-cell>
          <table:table-cell table:style-name="TableCell1037">
            <text:p text:style-name="P1038">24-308-56-2018</text:p>
          </table:table-cell>
          <table:table-cell table:style-name="TableCell1039">
            <text:p text:style-name="P1040">24.04.2018</text:p>
          </table:table-cell>
          <table:table-cell table:style-name="TableCell1041">
            <text:p text:style-name="P1042">83,4<text:s/></text:p>
          </table:table-cell>
          <table:table-cell table:style-name="TableCell1043">
            <text:p text:style-name="P1044"><text:s/></text:p>
          </table:table-cell>
        </table:table-row>
        <table:table-row table:style-name="TableRow1045">
          <table:table-cell table:style-name="TableCell1046">
            <text:p text:style-name="Обычный"><text:span text:style-name="T1047">Физическое лицо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Красноярский край, г. Уяр, ул.<text:s/></text:span><text:span text:style-name="T1053">Энгельса, д. 11,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Красноярский край, г. Красноярск, Советский район,</text:p>
            <text:p text:style-name="P1058">ул. Ярлыковская, земельный участок 26г</text:p>
          </table:table-cell>
          <table:table-cell table:style-name="TableCell1059">
            <text:p text:style-name="P1060">24:50:0400399:2401</text:p>
            <text:p text:style-name="P1061"/>
          </table:table-cell>
          <table:table-cell table:style-name="TableCell1062">
            <text:p text:style-name="P1063">Индивидуальный жилой дом</text:p>
          </table:table-cell>
          <table:table-cell table:style-name="TableCell1064">
            <text:p text:style-name="P1065">24-308-58-2018</text:p>
          </table:table-cell>
          <table:table-cell table:style-name="TableCell1066">
            <text:p text:style-name="P1067">24.04.2018</text:p>
          </table:table-cell>
          <table:table-cell table:style-name="TableCell1068">
            <text:p text:style-name="P1069">83,4<text:s/></text:p>
          </table:table-cell>
          <table:table-cell table:style-name="TableCell1070">
            <text:p text:style-name="P1071"><text:s/></text:p>
          </table:table-cell>
        </table:table-row>
        <table:table-row table:style-name="TableRow1072">
          <table:table-cell table:style-name="TableCell1073">
            <text:p text:style-name="Обычный"><text:span text:style-name="T1074">Физическое лицо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Красноярский край, г. Уяр, ул.<text:s/></text:span><text:span text:style-name="T1080">Энгельса, д. 11,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Красноярский край,<text:s/>г. Красноярск, Советский район,</text:p>
            <text:p text:style-name="P1085">ул. Ярлыковская, земельный участок 26д</text:p>
          </table:table-cell>
          <table:table-cell table:style-name="TableCell1086">
            <text:p text:style-name="P1087">24:50:0400399:2402</text:p>
            <text:p text:style-name="P1088"/>
          </table:table-cell>
          <table:table-cell table:style-name="TableCell1089">
            <text:p text:style-name="P1090">Индивидуальный жилой дом</text:p>
          </table:table-cell>
          <table:table-cell table:style-name="TableCell1091">
            <text:p text:style-name="P1092">24-308-55-2018</text:p>
          </table:table-cell>
          <table:table-cell table:style-name="TableCell1093">
            <text:p text:style-name="P1094">24.04.2018</text:p>
          </table:table-cell>
          <table:table-cell table:style-name="TableCell1095">
            <text:p text:style-name="P1096">83,4<text:s/></text:p>
          </table:table-cell>
          <table:table-cell table:style-name="TableCell1097">
            <text:p text:style-name="P1098"><text:s/></text:p>
          </table:table-cell>
        </table:table-row>
        <table:table-row table:style-name="TableRow1099">
          <table:table-cell table:style-name="TableCell1100">
            <text:p text:style-name="Обычный"><text:span text:style-name="T1101">Физическое лицо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Красноярский край, г. Уяр, ул.<text:s/></text:span><text:span text:style-name="T1107">Энгельса, д. 11,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Красноярский край, г. Красноярск,<text:s/>Советский район,</text:p>
            <text:soft-page-break/>
            <text:p text:style-name="P1112">ул. Ярлыковская, земельный участок 26в</text:p>
          </table:table-cell>
          <table:table-cell table:style-name="TableCell1113">
            <text:p text:style-name="P1114">24:50:0400399:2400</text:p>
            <text:p text:style-name="P1115"/>
          </table:table-cell>
          <table:table-cell table:style-name="TableCell1116">
            <text:p text:style-name="P1117">Индивидуальный жилой дом</text:p>
          </table:table-cell>
          <table:table-cell table:style-name="TableCell1118">
            <text:p text:style-name="P1119">24-308-57-2018</text:p>
          </table:table-cell>
          <table:table-cell table:style-name="TableCell1120">
            <text:p text:style-name="P1121">24.04.2018</text:p>
          </table:table-cell>
          <table:table-cell table:style-name="TableCell1122">
            <text:p text:style-name="P1123">83,4<text:s/></text:p>
          </table:table-cell>
          <table:table-cell table:style-name="TableCell1124">
            <text:p text:style-name="P1125"><text:s/></text:p>
          </table:table-cell>
        </table:table-row>
        <text:soft-page-break/>
        <table:table-row table:style-name="TableRow1126">
          <table:table-cell table:style-name="TableCell1127">
            <text:p text:style-name="P1128">ООО ЕНИСЕЙИНВЕСТ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РОССИЯ,,, Красноярск,,, Тургенева, д. 31а,,,, 660019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Красноярский край, г. Красноярск, Октябрьский<text:s/>район</text:p>
          </table:table-cell>
          <table:table-cell table:style-name="TableCell1137">
            <text:p text:style-name="P1138">24:50:0100534:4692</text:p>
            <text:p text:style-name="P1139"/>
          </table:table-cell>
          <table:table-cell table:style-name="TableCell1140">
            <text:p text:style-name="P1141"><text:span text:style-name="T1142">«Многоэтажные жилые дома, инженерное обеспечение в квартале № 1 жилого района «Серебряный» в г. Красноярске.<text:s/></text:span><text:span text:style-name="T1143">I очередь строительства. Жилой дом № 3»</text:span></text:p>
          </table:table-cell>
          <table:table-cell table:style-name="TableCell1144">
            <text:p text:style-name="P1145">24-308-59-2018</text:p>
          </table:table-cell>
          <table:table-cell table:style-name="TableCell1146">
            <text:p text:style-name="P1147">25.04.2018</text:p>
          </table:table-cell>
          <table:table-cell table:style-name="TableCell1148">
            <text:p text:style-name="P1149">28911,3<text:s/></text:p>
          </table:table-cell>
          <table:table-cell table:style-name="TableCell1150">
            <text:p text:style-name="P1151"><text:s/></text:p>
          </table:table-cell>
        </table:table-row>
        <table:table-row table:style-name="TableRow1152">
          <table:table-cell table:style-name="TableCell1153">
            <text:p text:style-name="P1154">Общество с ограниченной ответственностью <text:s/>"Новый Город"</text:p>
          </table:table-cell>
          <table:table-cell table:style-name="TableCell1155">
            <text:p text:style-name="P1156">2464057265</text:p>
          </table:table-cell>
          <table:table-cell table:style-name="TableCell1157">
            <text:p text:style-name="P1158">660064, г. Красноярск, ул. Капитанская, 14, ком. 349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Красноярский край, г. Красноярск, Советский район, ул.<text:s/></text:span><text:span text:style-name="T1164">Аэровокзальная, <text:s text:c="4"/>ул. Взлетная</text:span></text:p>
          </table:table-cell>
          <table:table-cell table:style-name="TableCell1165">
            <text:p text:style-name="P1166">24:50:0400131:6803</text:p>
            <text:p text:style-name="P1167"/>
          </table:table-cell>
          <table:table-cell table:style-name="TableCell1168">
            <text:p text:style-name="P1169">Жилой дом, инженерное обеспечение, по ул. Взлетная в Советском районе<text:s/>г. Красноярска</text:p>
          </table:table-cell>
          <table:table-cell table:style-name="TableCell1170">
            <text:p text:style-name="P1171">24-308-64-2018</text:p>
          </table:table-cell>
          <table:table-cell table:style-name="TableCell1172">
            <text:p text:style-name="P1173">03.05.2018</text:p>
          </table:table-cell>
          <table:table-cell table:style-name="TableCell1174">
            <text:p text:style-name="P1175"><text:s/>17379,9</text:p>
            <text:p text:style-name="P1176">17379,9</text:p>
          </table:table-cell>
          <table:table-cell table:style-name="TableCell1177">
            <text:p text:style-name="P1178"><text:s/>10407,9</text:p>
            <text:p text:style-name="P1179">10407,9</text:p>
          </table:table-cell>
        </table:table-row>
        <table:table-row table:style-name="TableRow1180">
          <table:table-cell table:style-name="TableCell1181">
            <text:p text:style-name="P1182">ООО <text:s/>Управление капитального строительства «АГАТ»</text:p>
          </table:table-cell>
          <table:table-cell table:style-name="TableCell1183">
            <text:p text:style-name="P1184">2462053956</text:p>
          </table:table-cell>
          <table:table-cell table:style-name="TableCell1185">
            <text:p text:style-name="P1186"><text:span text:style-name="T1187">Красноярский край, г. Красноярск, 660037, ул.<text:s/></text:span><text:span text:style-name="T1188">Семафорная, д. 473 г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Красноярский край, г. Красноярск, Советский район,<text:s/>жилой район "Слобода Весны"</text:p>
          </table:table-cell>
          <table:table-cell table:style-name="TableCell1193">
            <text:p text:style-name="P1194">24:50:0400415:76</text:p>
            <text:p text:style-name="P1195"/>
          </table:table-cell>
          <table:table-cell table:style-name="TableCell1196">
            <text:p text:style-name="P1197">"Здание № 9 со встроенными нежилыми помещениями и подземной автостоянкой, расположенное по адресу: г. Красноярск, Советский район, жилой район "Слобода Весны"</text:p>
          </table:table-cell>
          <table:table-cell table:style-name="TableCell1198">
            <text:p text:style-name="P1199">24-308-65-2018</text:p>
          </table:table-cell>
          <table:table-cell table:style-name="TableCell1200">
            <text:p text:style-name="P1201">07.05.2018</text:p>
          </table:table-cell>
          <table:table-cell table:style-name="TableCell1202">
            <text:p text:style-name="P1203"><text:s/>36140,35</text:p>
            <text:p text:style-name="P1204">89,51</text:p>
            <text:p text:style-name="P1205">4193,06</text:p>
          </table:table-cell>
          <table:table-cell table:style-name="TableCell1206">
            <text:p text:style-name="P1207"><text:s/>21523,21</text:p>
            <text:p text:style-name="P1208"/>
            <text:p text:style-name="P1209"/>
          </table:table-cell>
        </table:table-row>
        <table:table-row table:style-name="TableRow1210">
          <table:table-cell table:style-name="TableCell1211">
            <text:p text:style-name="Обычный"><text:span text:style-name="T1212">Физическое лицо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Красноярский край, г. Уяр, ул.<text:s/></text:span><text:soft-page-break/><text:span text:style-name="T1218">Энгельса, д. 11,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Красноярский край, г. Красноярск,<text:s/></text:span><text:soft-page-break/><text:span text:style-name="T1224">Советский район, ул.<text:s/></text:span><text:span text:style-name="T1225">Ярлыковская, земельный участок 26 б</text:span></text:p>
          </table:table-cell>
          <table:table-cell table:style-name="TableCell1226">
            <text:p text:style-name="P1227">24:50:0400399:2399</text:p>
            <text:p text:style-name="P1228"/>
          </table:table-cell>
          <table:table-cell table:style-name="TableCell1229">
            <text:p text:style-name="P1230">Индивидуальный жилой дом</text:p>
          </table:table-cell>
          <table:table-cell table:style-name="TableCell1231">
            <text:p text:style-name="P1232">24-308-67-2018</text:p>
          </table:table-cell>
          <table:table-cell table:style-name="TableCell1233">
            <text:p text:style-name="P1234">08.05.2018</text:p>
          </table:table-cell>
          <table:table-cell table:style-name="TableCell1235">
            <text:p text:style-name="P1236">83,4<text:s/></text:p>
          </table:table-cell>
          <table:table-cell table:style-name="TableCell1237">
            <text:p text:style-name="P1238"><text:s/></text:p>
          </table:table-cell>
        </table:table-row>
        <text:soft-page-break/>
        <table:table-row table:style-name="TableRow1239">
          <table:table-cell table:style-name="TableCell1240">
            <text:p text:style-name="Обычный"><text:span text:style-name="T1241">Физическое лицо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660030, г. Красноярск, СТ "Электрик" , д.5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Красноярский край, г. Красноярск, Октябрьский район, жилой район «Овинный-Таймыр», участок № 1-5</text:p>
          </table:table-cell>
          <table:table-cell table:style-name="TableCell1250">
            <text:p text:style-name="P1251">24:50:0100463:71</text:p>
            <text:p text:style-name="P1252"/>
          </table:table-cell>
          <table:table-cell table:style-name="TableCell1253">
            <text:p text:style-name="P1254">Индивидуальный жилой дом</text:p>
          </table:table-cell>
          <table:table-cell table:style-name="TableCell1255">
            <text:p text:style-name="P1256">24-308-69-2018</text:p>
          </table:table-cell>
          <table:table-cell table:style-name="TableCell1257">
            <text:p text:style-name="P1258">08.05.2018</text:p>
          </table:table-cell>
          <table:table-cell table:style-name="TableCell1259">
            <text:p text:style-name="P1260">81<text:s/></text:p>
          </table:table-cell>
          <table:table-cell table:style-name="TableCell1261">
            <text:p text:style-name="P1262"><text:s/></text:p>
          </table:table-cell>
        </table:table-row>
        <table:table-row table:style-name="TableRow1263">
          <table:table-cell table:style-name="TableCell1264">
            <text:p text:style-name="P1265">Общество с<text:s/>ограниченной ответственностью производственно-строительная компания "Развитие"</text:p>
          </table:table-cell>
          <table:table-cell table:style-name="TableCell1266">
            <text:p text:style-name="P1267">2466240474</text:p>
          </table:table-cell>
          <table:table-cell table:style-name="TableCell1268">
            <text:p text:style-name="P1269">660075, г. Красноярск, ул. Маерчака, 38, кв. пом. 10-0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Красноярский край, г. Красноярск, Октябрьский район, ул. Красной Армии - ул. Ладо Кецховели</text:p>
          </table:table-cell>
          <table:table-cell table:style-name="TableCell1274">
            <text:p text:style-name="P1275">24:50:0100300:887</text:p>
            <text:p text:style-name="P1276"/>
          </table:table-cell>
          <table:table-cell table:style-name="TableCell1277">
            <text:p text:style-name="P1278"><text:span text:style-name="T1279">«Многоэтажный жилой дом с инженерным обеспечением со встроенными нежилыми помещениями и подземной парковкой по адресу: <text:s/>г. Красноярск, Октябрьский район, <text:s/>ул.<text:s/></text:span><text:span text:style-name="T1280">Красной Армии - <text:s/>ул. Ладо Кецховели»</text:span></text:p>
          </table:table-cell>
          <table:table-cell table:style-name="TableCell1281">
            <text:p text:style-name="P1282">24-308-68-2018</text:p>
          </table:table-cell>
          <table:table-cell table:style-name="TableCell1283">
            <text:p text:style-name="P1284">08.05.2018</text:p>
          </table:table-cell>
          <table:table-cell table:style-name="TableCell1285">
            <text:p text:style-name="P1286">12375<text:s/></text:p>
          </table:table-cell>
          <table:table-cell table:style-name="TableCell1287">
            <text:p text:style-name="P1288">6686,22<text:s/></text:p>
          </table:table-cell>
        </table:table-row>
        <table:table-row table:style-name="TableRow1289">
          <table:table-cell table:style-name="TableCell1290">
            <text:p text:style-name="P1291">Общество с<text:s/>ограниченной ответственностью «М-3 Групп»</text:p>
          </table:table-cell>
          <table:table-cell table:style-name="TableCell1292">
            <text:p text:style-name="P1293">2460234509</text:p>
          </table:table-cell>
          <table:table-cell table:style-name="TableCell1294">
            <text:p text:style-name="P1295"><text:span text:style-name="T1296">660075, Красноярский край, г. Красноярск, ул.<text:s/></text:span><text:span text:style-name="T1297">Маерчака,<text:s/></text:span><text:soft-page-break/><text:span text:style-name="T1298">д. 3, оф. 209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Красноярский край, г. Красноярск,</text:p>
          </table:table-cell>
          <table:table-cell table:style-name="TableCell1303">
            <text:p text:style-name="P1304">24:50:0700040:4521</text:p>
            <text:p text:style-name="P1305"/>
          </table:table-cell>
          <table:table-cell table:style-name="TableCell1306">
            <text:p text:style-name="P1307"><text:span text:style-name="T1308">"Многоэтажные жилые дома с инженерным обеспечением по ул.<text:s/></text:span><text:span text:style-name="T1309">Ключевская в г. Крас</text:span><text:span text:style-name="T1310">ноярске.<text:s/></text:span><text:soft-page-break/><text:span text:style-name="T1311">Жилой дом № 2 со встроенно-пристроенными нежилыми помещениями и с подземной автостоянкой.<text:s/></text:span><text:span text:style-name="T1312">1 этап строительства"</text:span></text:p>
          </table:table-cell>
          <table:table-cell table:style-name="TableCell1313">
            <text:p text:style-name="P1314">24-308-72-2018</text:p>
          </table:table-cell>
          <table:table-cell table:style-name="TableCell1315">
            <text:p text:style-name="P1316">10.05.2018</text:p>
          </table:table-cell>
          <table:table-cell table:style-name="TableCell1317">
            <text:p text:style-name="P1318"><text:s/>11006,3</text:p>
            <text:p text:style-name="P1319">34,4</text:p>
          </table:table-cell>
          <table:table-cell table:style-name="TableCell1320">
            <text:p text:style-name="P1321"><text:s/>6576,8</text:p>
            <text:p text:style-name="P1322"/>
          </table:table-cell>
        </table:table-row>
        <text:soft-page-break/>
        <table:table-row table:style-name="TableRow1323">
          <table:table-cell table:style-name="TableCell1324">
            <text:p text:style-name="Обычный"><text:span text:style-name="T1325">Физическое лицо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РОССИЯ, Красноярский край,, Красноярск г,, Советский район,<text:s/>Смоленская 1-я ул, д. 8,, кв. 2,, 66013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Красноярский край, г. Красноярск, жилой массив индивидуальной застройки "Нанжуль-Солнечный"</text:p>
          </table:table-cell>
          <table:table-cell table:style-name="TableCell1334">
            <text:p text:style-name="P1335">24:50:0400399:2413</text:p>
            <text:p text:style-name="P1336"/>
          </table:table-cell>
          <table:table-cell table:style-name="TableCell1337">
            <text:p text:style-name="P1338">Индивидуальный жилой дом</text:p>
          </table:table-cell>
          <table:table-cell table:style-name="TableCell1339">
            <text:p text:style-name="P1340">24-308-78-2018</text:p>
          </table:table-cell>
          <table:table-cell table:style-name="TableCell1341">
            <text:p text:style-name="P1342">11.05.2018</text:p>
          </table:table-cell>
          <table:table-cell table:style-name="TableCell1343">
            <text:p text:style-name="P1344">250<text:s/></text:p>
          </table:table-cell>
          <table:table-cell table:style-name="TableCell1345">
            <text:p text:style-name="P1346"><text:s/></text:p>
          </table:table-cell>
        </table:table-row>
        <table:table-row table:style-name="TableRow1347">
          <table:table-cell table:style-name="TableCell1348">
            <text:p text:style-name="Обычный"><text:span text:style-name="T1349">Физическое лицо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РОССИЯ, Красноярский<text:s/>край,, Красноярск г,, Центральный район, Конституции СССР ул, д. 23,, кв. 81,, 660049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Красноярский край, г. Красноярск, Свердловский район, ул. 2-я Боровая, 23</text:p>
          </table:table-cell>
          <table:table-cell table:style-name="TableCell1358">
            <text:p text:style-name="P1359">24:50:0700086:6</text:p>
            <text:p text:style-name="P1360"/>
          </table:table-cell>
          <table:table-cell table:style-name="TableCell1361">
            <text:p text:style-name="P1362">Индивидуальный жилой дом</text:p>
          </table:table-cell>
          <table:table-cell table:style-name="TableCell1363">
            <text:p text:style-name="P1364">24-308-75-2018</text:p>
          </table:table-cell>
          <table:table-cell table:style-name="TableCell1365">
            <text:p text:style-name="P1366">11.05.2018</text:p>
          </table:table-cell>
          <table:table-cell table:style-name="TableCell1367">
            <text:p text:style-name="P1368">236<text:s/></text:p>
          </table:table-cell>
          <table:table-cell table:style-name="TableCell1369">
            <text:p text:style-name="P1370"><text:s/></text:p>
          </table:table-cell>
        </table:table-row>
        <table:table-row table:style-name="TableRow1371">
          <table:table-cell table:style-name="TableCell1372">
            <text:p text:style-name="Обычный"><text:span text:style-name="T1373">Физическое лицо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660132, г. Красноярск, <text:s/>ул. Тенистая, д.1а</text:p>
          </table:table-cell>
          <table:table-cell table:style-name="TableCell1378">
            <text:p text:style-name="P1379">Объекты жилищного фонда</text:p>
          </table:table-cell>
          <table:table-cell table:style-name="TableCell1380">
            <text:p text:style-name="P1381">Красноярский край, г. Красноярск, жилой массив индивидуальной застройки "Нанжуль-<text:soft-page-break/>Солнечный"</text:p>
          </table:table-cell>
          <table:table-cell table:style-name="TableCell1382">
            <text:p text:style-name="P1383">24:50:0400399:1142</text:p>
            <text:p text:style-name="P1384"/>
          </table:table-cell>
          <table:table-cell table:style-name="TableCell1385">
            <text:p text:style-name="P1386">Индивидуальный жилой дом</text:p>
          </table:table-cell>
          <table:table-cell table:style-name="TableCell1387">
            <text:p text:style-name="P1388">24-308-74-2018</text:p>
          </table:table-cell>
          <table:table-cell table:style-name="TableCell1389">
            <text:p text:style-name="P1390">11.05.2018</text:p>
          </table:table-cell>
          <table:table-cell table:style-name="TableCell1391">
            <text:p text:style-name="P1392">164,5<text:s/></text:p>
          </table:table-cell>
          <table:table-cell table:style-name="TableCell1393">
            <text:p text:style-name="P1394"><text:s/></text:p>
          </table:table-cell>
        </table:table-row>
        <text:soft-page-break/>
        <table:table-row table:style-name="TableRow1395">
          <table:table-cell table:style-name="TableCell1396">
            <text:p text:style-name="Обычный"><text:span text:style-name="T1397">Физическое лицо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РОССИЯ, Красноярский край,, Красноярск г,,,,,,,,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Красноярский край, г. Красноярск, Октябрьский район, СНТ "Сад №1", участок №24</text:p>
          </table:table-cell>
          <table:table-cell table:style-name="TableCell1406">
            <text:p text:style-name="P1407">24:50:0100555:69</text:p>
            <text:p text:style-name="P1408"/>
          </table:table-cell>
          <table:table-cell table:style-name="TableCell1409">
            <text:p text:style-name="P1410">Индивидуальный жилой дом</text:p>
          </table:table-cell>
          <table:table-cell table:style-name="TableCell1411">
            <text:p text:style-name="P1412">24-308-77-2018</text:p>
          </table:table-cell>
          <table:table-cell table:style-name="TableCell1413">
            <text:p text:style-name="P1414">11.05.2018</text:p>
          </table:table-cell>
          <table:table-cell table:style-name="TableCell1415">
            <text:p text:style-name="P1416">225<text:s/></text:p>
          </table:table-cell>
          <table:table-cell table:style-name="TableCell1417">
            <text:p text:style-name="P1418"><text:s/></text:p>
          </table:table-cell>
        </table:table-row>
        <table:table-row table:style-name="TableRow1419">
          <table:table-cell table:style-name="TableCell1420">
            <text:p text:style-name="Обычный"><text:span text:style-name="T1421">Физическое лицо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660022, г. Красноярск, Советский<text:s/>р-он, <text:s/>ул. Партизана Железняка, дом №9 "Б", кв. 45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Красноярский край, г. Красноярск, Октябрьский район, ул.<text:s/></text:span><text:span text:style-name="T1431">Бородинская</text:span></text:p>
          </table:table-cell>
          <table:table-cell table:style-name="TableCell1432">
            <text:p text:style-name="P1433">24:50:0100521:260</text:p>
            <text:p text:style-name="P1434"/>
          </table:table-cell>
          <table:table-cell table:style-name="TableCell1435">
            <text:p text:style-name="P1436">Индивидуальный жилой дом</text:p>
          </table:table-cell>
          <table:table-cell table:style-name="TableCell1437">
            <text:p text:style-name="P1438">24-308-76-2018</text:p>
          </table:table-cell>
          <table:table-cell table:style-name="TableCell1439">
            <text:p text:style-name="P1440">11.05.2018</text:p>
          </table:table-cell>
          <table:table-cell table:style-name="TableCell1441">
            <text:p text:style-name="P1442">480<text:s/></text:p>
          </table:table-cell>
          <table:table-cell table:style-name="TableCell1443">
            <text:p text:style-name="P1444"><text:s/></text:p>
          </table:table-cell>
        </table:table-row>
        <table:table-row table:style-name="TableRow1445">
          <table:table-cell table:style-name="TableCell1446">
            <text:p text:style-name="Обычный"><text:span text:style-name="T1447">Физическое лицо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660118, г. Красноярск, <text:s/>ул. Бегичева,<text:s/>дом №4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Красноярский край, г. Красноярск, Советский район,</text:p>
            <text:p text:style-name="P1456">ул. Гайдашовка,</text:p>
            <text:p text:style-name="P1457"><text:span text:style-name="T1458">восточнее дома № 14 по ул.<text:s/></text:span><text:span text:style-name="T1459">Харламова</text:span></text:p>
          </table:table-cell>
          <table:table-cell table:style-name="TableCell1460">
            <text:p text:style-name="P1461">24:50:0400386:3468</text:p>
            <text:p text:style-name="P1462"/>
          </table:table-cell>
          <table:table-cell table:style-name="TableCell1463">
            <text:p text:style-name="P1464">Индивидуальный жилой дом</text:p>
          </table:table-cell>
          <table:table-cell table:style-name="TableCell1465">
            <text:p text:style-name="P1466">24-308-81-2018</text:p>
          </table:table-cell>
          <table:table-cell table:style-name="TableCell1467">
            <text:p text:style-name="P1468">15.05.2018</text:p>
          </table:table-cell>
          <table:table-cell table:style-name="TableCell1469">
            <text:p text:style-name="P1470">48<text:s/></text:p>
          </table:table-cell>
          <table:table-cell table:style-name="TableCell1471">
            <text:p text:style-name="P1472"><text:s/></text:p>
          </table:table-cell>
        </table:table-row>
        <table:table-row table:style-name="TableRow1473">
          <table:table-cell table:style-name="TableCell1474">
            <text:p text:style-name="Обычный"><text:span text:style-name="T1475">Физическое лицо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Красноярский край, г. Красноярск, пер.<text:s/></text:span><text:span text:style-name="T1481">Светлогорский, д. 21, кв. 11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Красноярский край, г. Красноярск, Октябрьский район, ул.<text:s/></text:span><text:span text:style-name="T1487">Обзорная</text:span></text:p>
          </table:table-cell>
          <table:table-cell table:style-name="TableCell1488">
            <text:p text:style-name="P1489">24:50:0000000:156244</text:p>
            <text:p text:style-name="P1490"/>
          </table:table-cell>
          <table:table-cell table:style-name="TableCell1491">
            <text:p text:style-name="P1492">Индивидуальный жилой дом</text:p>
          </table:table-cell>
          <table:table-cell table:style-name="TableCell1493">
            <text:p text:style-name="P1494">24-308-80-2018</text:p>
          </table:table-cell>
          <table:table-cell table:style-name="TableCell1495">
            <text:p text:style-name="P1496">15.05.2018</text:p>
          </table:table-cell>
          <table:table-cell table:style-name="TableCell1497">
            <text:p text:style-name="P1498">120<text:s/></text:p>
          </table:table-cell>
          <table:table-cell table:style-name="TableCell1499">
            <text:p text:style-name="P1500"><text:s/></text:p>
          </table:table-cell>
        </table:table-row>
        <table:table-row table:style-name="TableRow1501">
          <table:table-cell table:style-name="TableCell1502">
            <text:p text:style-name="P1503">Обществу с ограниченной<text:s/><text:soft-page-break/>ответственностью "Уютный дом 2011"</text:p>
          </table:table-cell>
          <table:table-cell table:style-name="TableCell1504">
            <text:p text:style-name="P1505">2465191520</text:p>
          </table:table-cell>
          <table:table-cell table:style-name="TableCell1506">
            <text:p text:style-name="P1507"><text:span text:style-name="T1508">Красноярский край, 660135, г.<text:s/></text:span><text:soft-page-break/><text:span text:style-name="T1509">Красноярск, ул.<text:s/></text:span><text:span text:style-name="T1510">Молокова, д. 37а, пом. 59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Красноярский, край, г. Красноярск,<text:s/><text:soft-page-break/>Советский район, ул. Мате Залки - ул. Шумяцкого в жилом массиве Северном</text:p>
          </table:table-cell>
          <table:table-cell table:style-name="TableCell1515">
            <text:p text:style-name="P1516">24:50:0400069:223</text:p>
            <text:p text:style-name="P1517"/>
          </table:table-cell>
          <table:table-cell table:style-name="TableCell1518">
            <text:p text:style-name="P1519"><text:span text:style-name="T1520">Многоэтажный жилой дом с инженерным<text:s/></text:span><text:soft-page-break/><text:span text:style-name="T1521">обеспечением по<text:s/></text:span><text:span text:style-name="T1522">адресу: г. Красноярск, Советский район, ул.<text:s/></text:span><text:span text:style-name="T1523">Мате Залки - ул. Шумяцкого в жилом массиве Северном</text:span></text:p>
          </table:table-cell>
          <table:table-cell table:style-name="TableCell1524">
            <text:p text:style-name="P1525">24-308-82-2018</text:p>
          </table:table-cell>
          <table:table-cell table:style-name="TableCell1526">
            <text:p text:style-name="P1527">16.05.2018</text:p>
          </table:table-cell>
          <table:table-cell table:style-name="TableCell1528">
            <text:p text:style-name="P1529">8121,84<text:s/></text:p>
          </table:table-cell>
          <table:table-cell table:style-name="TableCell1530">
            <text:p text:style-name="P1531">5355,05<text:s/></text:p>
          </table:table-cell>
        </table:table-row>
        <text:soft-page-break/>
        <table:table-row table:style-name="TableRow1532">
          <table:table-cell table:style-name="TableCell1533">
            <text:p text:style-name="Обычный"><text:span text:style-name="T1534">Физическое лицо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660121, г. Красноярск, ул. Парашютная, 11а, кв. 25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Красноярский край, г. Красноярск, Свердловский</text:span><text:span text:style-name="T1544"><text:s/>район, жилой район Цветущий лог, ул.<text:s/></text:span><text:span text:style-name="T1545">Лазурная</text:span></text:p>
          </table:table-cell>
          <table:table-cell table:style-name="TableCell1546">
            <text:p text:style-name="P1547">24:50:0700419:606</text:p>
            <text:p text:style-name="P1548"/>
          </table:table-cell>
          <table:table-cell table:style-name="TableCell1549">
            <text:p text:style-name="P1550">Индивидуальный жилой дом</text:p>
          </table:table-cell>
          <table:table-cell table:style-name="TableCell1551">
            <text:p text:style-name="P1552">24-308-83-2018</text:p>
          </table:table-cell>
          <table:table-cell table:style-name="TableCell1553">
            <text:p text:style-name="P1554">16.05.2018</text:p>
          </table:table-cell>
          <table:table-cell table:style-name="TableCell1555">
            <text:p text:style-name="P1556">162<text:s/></text:p>
          </table:table-cell>
          <table:table-cell table:style-name="TableCell1557">
            <text:p text:style-name="P1558"><text:s/></text:p>
          </table:table-cell>
        </table:table-row>
        <table:table-row table:style-name="TableRow1559">
          <table:table-cell table:style-name="TableCell1560">
            <text:p text:style-name="Обычный"><text:span text:style-name="T1561">Физическое лицо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РОССИЯ, Красноярский край,, Красноярск г,, ул.<text:s/></text:span><text:span text:style-name="T1567">Свердловская, 139-62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Красноярский край, г. Красноярск,<text:s/>Свердловский район, ул. 1-я Боровая, 38</text:p>
          </table:table-cell>
          <table:table-cell table:style-name="TableCell1572">
            <text:p text:style-name="P1573">24:50:0700085:22</text:p>
            <text:p text:style-name="P1574"/>
          </table:table-cell>
          <table:table-cell table:style-name="TableCell1575">
            <text:p text:style-name="P1576">Индивидуальный жилой дом</text:p>
          </table:table-cell>
          <table:table-cell table:style-name="TableCell1577">
            <text:p text:style-name="P1578">24-308-85-2018</text:p>
          </table:table-cell>
          <table:table-cell table:style-name="TableCell1579">
            <text:p text:style-name="P1580">17.05.2018</text:p>
          </table:table-cell>
          <table:table-cell table:style-name="TableCell1581">
            <text:p text:style-name="P1582">98<text:s/></text:p>
          </table:table-cell>
          <table:table-cell table:style-name="TableCell1583">
            <text:p text:style-name="P1584"><text:s/></text:p>
          </table:table-cell>
        </table:table-row>
        <table:table-row table:style-name="TableRow1585">
          <table:table-cell table:style-name="TableCell1586">
            <text:p text:style-name="Обычный"><text:span text:style-name="T1587">Физическое лицо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РОССИЯ,,, д.Песчанка,,, С.Лазо , д. 93,,,,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Красноярский край, г. Красноярск, Советский район, ул.<text:s/></text:span><text:span text:style-name="T1597">Сергея Лазо,</text:span></text:p>
            <text:p text:style-name="P1598">участок 93</text:p>
          </table:table-cell>
          <table:table-cell table:style-name="TableCell1599">
            <text:p text:style-name="P1600">24:50:0400339:523</text:p>
            <text:p text:style-name="P1601"/>
          </table:table-cell>
          <table:table-cell table:style-name="TableCell1602">
            <text:p text:style-name="P1603">Индивидуальный жилой дом</text:p>
          </table:table-cell>
          <table:table-cell table:style-name="TableCell1604">
            <text:p text:style-name="P1605">24-308-86-2018</text:p>
          </table:table-cell>
          <table:table-cell table:style-name="TableCell1606">
            <text:p text:style-name="P1607">17.05.2018</text:p>
          </table:table-cell>
          <table:table-cell table:style-name="TableCell1608">
            <text:p text:style-name="P1609">89<text:s/></text:p>
          </table:table-cell>
          <table:table-cell table:style-name="TableCell1610">
            <text:p text:style-name="P1611"><text:s/></text:p>
          </table:table-cell>
        </table:table-row>
        <table:table-row table:style-name="TableRow1612">
          <table:table-cell table:style-name="TableCell1613">
            <text:p text:style-name="Обычный"><text:span text:style-name="T1614">Физическое лицо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г. Красноярск, ул. Гусарова, 46, кв. 36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Красноярский край, г. Красноярск, Октябрьский район, ул.<text:s/></text:span><text:span text:style-name="T1624">Пугачева,<text:s/></text:span><text:soft-page-break/><text:span text:style-name="T1625">25</text:span></text:p>
          </table:table-cell>
          <table:table-cell table:style-name="TableCell1626">
            <text:p text:style-name="P1627">24:50:0100540:225</text:p>
            <text:p text:style-name="P1628"/>
          </table:table-cell>
          <table:table-cell table:style-name="TableCell1629">
            <text:p text:style-name="P1630">Индивидуальный жилой дом</text:p>
          </table:table-cell>
          <table:table-cell table:style-name="TableCell1631">
            <text:p text:style-name="P1632">24-308-90-2018</text:p>
          </table:table-cell>
          <table:table-cell table:style-name="TableCell1633">
            <text:p text:style-name="P1634">18.05.2018</text:p>
          </table:table-cell>
          <table:table-cell table:style-name="TableCell1635">
            <text:p text:style-name="P1636">440<text:s/></text:p>
          </table:table-cell>
          <table:table-cell table:style-name="TableCell1637">
            <text:p text:style-name="P1638"><text:s/></text:p>
          </table:table-cell>
        </table:table-row>
        <text:soft-page-break/>
        <table:table-row table:style-name="TableRow1639">
          <table:table-cell table:style-name="TableCell1640">
            <text:p text:style-name="Обычный"><text:span text:style-name="T1641">Физическое лицо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РОССИЯ, Красноярский край, Березовский р-н,, ул. ДНТ "Мирный", ул. Луговая, д. 5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Красноярский край, г. Красноярск, Кировский район, жилой район индивидуальной застройки «Кузнецовское плато», участок № 70</text:p>
          </table:table-cell>
          <table:table-cell table:style-name="TableCell1650">
            <text:p text:style-name="P1651">24:50:0600198:351</text:p>
            <text:p text:style-name="P1652"/>
          </table:table-cell>
          <table:table-cell table:style-name="TableCell1653">
            <text:p text:style-name="P1654">Индивидуальный жилой дом</text:p>
          </table:table-cell>
          <table:table-cell table:style-name="TableCell1655">
            <text:p text:style-name="P1656">24-308-88-2018</text:p>
          </table:table-cell>
          <table:table-cell table:style-name="TableCell1657">
            <text:p text:style-name="P1658">18.05.2018</text:p>
          </table:table-cell>
          <table:table-cell table:style-name="TableCell1659">
            <text:p text:style-name="P1660">168<text:s/></text:p>
          </table:table-cell>
          <table:table-cell table:style-name="TableCell1661">
            <text:p text:style-name="P1662"><text:s/></text:p>
          </table:table-cell>
        </table:table-row>
        <table:table-row table:style-name="TableRow1663">
          <table:table-cell table:style-name="TableCell1664">
            <text:p text:style-name="Обычный"><text:span text:style-name="T1665">Физическое лицо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Красноярский край, г. Красноярск, ул.<text:s/></text:span><text:span text:style-name="T1671">Алексеева, д. 22, кв. 455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Красноярский край, г. Красноярск, Центральный район, ул.<text:s/></text:span><text:span text:style-name="T1677">Спокойная, 4</text:span></text:p>
          </table:table-cell>
          <table:table-cell table:style-name="TableCell1678">
            <text:p text:style-name="P1679">24:50:0300296:81</text:p>
            <text:p text:style-name="P1680"/>
          </table:table-cell>
          <table:table-cell table:style-name="TableCell1681">
            <text:p text:style-name="P1682">Индивидуальный жилой дом</text:p>
          </table:table-cell>
          <table:table-cell table:style-name="TableCell1683">
            <text:p text:style-name="P1684">24-308-87-2018</text:p>
          </table:table-cell>
          <table:table-cell table:style-name="TableCell1685">
            <text:p text:style-name="P1686">18.05.2018</text:p>
          </table:table-cell>
          <table:table-cell table:style-name="TableCell1687">
            <text:p text:style-name="P1688">256<text:s/></text:p>
          </table:table-cell>
          <table:table-cell table:style-name="TableCell1689">
            <text:p text:style-name="P1690"><text:s/></text:p>
          </table:table-cell>
        </table:table-row>
        <table:table-row table:style-name="TableRow1691">
          <table:table-cell table:style-name="TableCell1692">
            <text:p text:style-name="Обычный"><text:span text:style-name="T1693">Физическое лицо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РОССИЯ, Красноярский край, 660049, г. Красноярск, ул.<text:s/></text:span><text:span text:style-name="T1699">Марковского, д. 56, кв. 39</text:span></text:p>
          </table:table-cell>
          <table:table-cell table:style-name="TableCell1700">
            <text:p text:style-name="P1701">Объекты жилищного фонда</text:p>
          </table:table-cell>
          <table:table-cell table:style-name="TableCell1702">
            <text:p text:style-name="P1703">Российская Федерация, Красноярский край, г. Красноярск, Октябрьский р-н,<text:s/>п.Удачный, земельный участок №8.</text:p>
          </table:table-cell>
          <table:table-cell table:style-name="TableCell1704">
            <text:p text:style-name="P1705">24:50:0100451:779</text:p>
            <text:p text:style-name="P1706"/>
          </table:table-cell>
          <table:table-cell table:style-name="TableCell1707">
            <text:p text:style-name="P1708">Индивидуальный жилой дом</text:p>
          </table:table-cell>
          <table:table-cell table:style-name="TableCell1709">
            <text:p text:style-name="P1710">24-308-94-2018</text:p>
          </table:table-cell>
          <table:table-cell table:style-name="TableCell1711">
            <text:p text:style-name="P1712">18.05.2018</text:p>
          </table:table-cell>
          <table:table-cell table:style-name="TableCell1713">
            <text:p text:style-name="P1714">302<text:s/></text:p>
          </table:table-cell>
          <table:table-cell table:style-name="TableCell1715">
            <text:p text:style-name="P1716"><text:s/></text:p>
          </table:table-cell>
        </table:table-row>
        <table:table-row table:style-name="TableRow1717">
          <table:table-cell table:style-name="TableCell1718">
            <text:p text:style-name="Обычный"><text:span text:style-name="T1719">Физическое лицо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660043, г. Красноярск, ул. Мартынова Дмитрия, 39, кв. 94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Красноярский край, г. Красноярск, Центральный район, ул.<text:s/></text:span><text:span text:style-name="T1729">Спокойная,<text:s/></text:span><text:span text:style-name="T1730">участок 5</text:span></text:p>
          </table:table-cell>
          <table:table-cell table:style-name="TableCell1731">
            <text:p text:style-name="P1732">24:50:0300296:8</text:p>
            <text:p text:style-name="P1733"/>
          </table:table-cell>
          <table:table-cell table:style-name="TableCell1734">
            <text:p text:style-name="P1735">Индивидуальный жилой дом</text:p>
          </table:table-cell>
          <table:table-cell table:style-name="TableCell1736">
            <text:p text:style-name="P1737">24-308-89-2018</text:p>
          </table:table-cell>
          <table:table-cell table:style-name="TableCell1738">
            <text:p text:style-name="P1739">18.05.2018</text:p>
          </table:table-cell>
          <table:table-cell table:style-name="TableCell1740">
            <text:p text:style-name="P1741">462,3<text:s/></text:p>
          </table:table-cell>
          <table:table-cell table:style-name="TableCell1742">
            <text:p text:style-name="P1743"><text:s/></text:p>
          </table:table-cell>
        </table:table-row>
        <table:table-row table:style-name="TableRow1744">
          <table:table-cell table:style-name="TableCell1745">
            <text:p text:style-name="Обычный"><text:span text:style-name="T1746">Физическое<text:s/></text:span><text:soft-page-break/><text:span text:style-name="T1747">лицо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РОССИЯ,,,<text:s/><text:soft-page-break/>красноярск,,, гагарина, д. 90,, кв. 1,, 660056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Красноярск</text:span><text:soft-page-break/><text:span text:style-name="T1757">ий край, г. Красноярск, Советский район, жилой массив индивидуальной застройки <text:s/></text:span><text:span text:style-name="T1758">"Нанжуль-Солнечный", участок №<text:s/></text:span><text:span text:style-name="T1759">XII</text:span></text:p>
          </table:table-cell>
          <table:table-cell table:style-name="TableCell1760">
            <text:p text:style-name="P1761">24:50:0400399:15<text:soft-page-break/>4</text:p>
            <text:p text:style-name="P1762"/>
          </table:table-cell>
          <table:table-cell table:style-name="TableCell1763">
            <text:p text:style-name="P1764">Индивидуальны<text:soft-page-break/>й жилой дом</text:p>
          </table:table-cell>
          <table:table-cell table:style-name="TableCell1765">
            <text:p text:style-name="P1766">24-308-91-<text:soft-page-break/>2018</text:p>
          </table:table-cell>
          <table:table-cell table:style-name="TableCell1767">
            <text:p text:style-name="P1768">21.05.2018</text:p>
          </table:table-cell>
          <table:table-cell table:style-name="TableCell1769">
            <text:p text:style-name="P1770">334,35<text:s/></text:p>
          </table:table-cell>
          <table:table-cell table:style-name="TableCell1771">
            <text:p text:style-name="P1772"><text:s/></text:p>
          </table:table-cell>
        </table:table-row>
        <text:soft-page-break/>
        <table:table-row table:style-name="TableRow1773">
          <table:table-cell table:style-name="TableCell1774">
            <text:p text:style-name="Обычный"><text:span text:style-name="T1775">Физическое лицо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РОССИЯ, Красноярский край,, Красноярск г,, Советский район, Светлогорский пер, д. 21,, кв. 5,, 660125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Красноярский край,<text:s/></text:span><text:span text:style-name="T1785">г. Красноярск, Советский район, ул.<text:s/></text:span><text:span text:style-name="T1786">Петлина, участок 6а</text:span></text:p>
          </table:table-cell>
          <table:table-cell table:style-name="TableCell1787">
            <text:p text:style-name="P1788">24:50:0400399:576</text:p>
            <text:p text:style-name="P1789"/>
          </table:table-cell>
          <table:table-cell table:style-name="TableCell1790">
            <text:p text:style-name="P1791">Индивидуальный жилой дом</text:p>
          </table:table-cell>
          <table:table-cell table:style-name="TableCell1792">
            <text:p text:style-name="P1793">24-308-95-2018</text:p>
          </table:table-cell>
          <table:table-cell table:style-name="TableCell1794">
            <text:p text:style-name="P1795">21.05.2018</text:p>
          </table:table-cell>
          <table:table-cell table:style-name="TableCell1796">
            <text:p text:style-name="P1797">120<text:s/></text:p>
          </table:table-cell>
          <table:table-cell table:style-name="TableCell1798">
            <text:p text:style-name="P1799"><text:s/></text:p>
          </table:table-cell>
        </table:table-row>
        <table:table-row table:style-name="TableRow1800">
          <table:table-cell table:style-name="TableCell1801">
            <text:p text:style-name="Обычный"><text:span text:style-name="T1802">Физическое лицо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г. Красноярск, ул. Водянникова, 2, кв. 31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Красноярский край, г. Красноярск, Октябрьский район,</text:p>
            <text:p text:style-name="P1811">жилой<text:s/>район Славянский</text:p>
          </table:table-cell>
          <table:table-cell table:style-name="TableCell1812">
            <text:p text:style-name="P1813">24:50:0100471:213</text:p>
            <text:p text:style-name="P1814"/>
          </table:table-cell>
          <table:table-cell table:style-name="TableCell1815">
            <text:p text:style-name="P1816">Индивидуальный жилой дом</text:p>
          </table:table-cell>
          <table:table-cell table:style-name="TableCell1817">
            <text:p text:style-name="P1818">24-308-93-2018</text:p>
          </table:table-cell>
          <table:table-cell table:style-name="TableCell1819">
            <text:p text:style-name="P1820">21.05.2018</text:p>
          </table:table-cell>
          <table:table-cell table:style-name="TableCell1821">
            <text:p text:style-name="P1822">224,64<text:s/></text:p>
          </table:table-cell>
          <table:table-cell table:style-name="TableCell1823">
            <text:p text:style-name="P1824"><text:s/></text:p>
          </table:table-cell>
        </table:table-row>
        <table:table-row table:style-name="TableRow1825">
          <table:table-cell table:style-name="TableCell1826">
            <text:p text:style-name="Обычный"><text:span text:style-name="T1827">Физическое лицо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РОССИЯ,,, Зеленогорск,,, Ленина, д. 39,, кв. 49,,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Красноярский край, г. Красноярск, Октябрьский район, жилой район «Овинный-<text:soft-page-break/>Таймыр», участок<text:s/>№ 8-07</text:p>
          </table:table-cell>
          <table:table-cell table:style-name="TableCell1836">
            <text:p text:style-name="P1837">24:50:0100478:435</text:p>
            <text:p text:style-name="P1838"/>
          </table:table-cell>
          <table:table-cell table:style-name="TableCell1839">
            <text:p text:style-name="P1840">Индивидуальный жилой дом</text:p>
          </table:table-cell>
          <table:table-cell table:style-name="TableCell1841">
            <text:p text:style-name="P1842">24-308-98-2018</text:p>
          </table:table-cell>
          <table:table-cell table:style-name="TableCell1843">
            <text:p text:style-name="P1844">22.05.2018</text:p>
          </table:table-cell>
          <table:table-cell table:style-name="TableCell1845">
            <text:p text:style-name="P1846">220<text:s/></text:p>
          </table:table-cell>
          <table:table-cell table:style-name="TableCell1847">
            <text:p text:style-name="P1848"><text:s/></text:p>
          </table:table-cell>
        </table:table-row>
        <text:soft-page-break/>
        <table:table-row table:style-name="TableRow1849">
          <table:table-cell table:style-name="TableCell1850">
            <text:p text:style-name="Обычный"><text:span text:style-name="T1851">Физическое лицо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660056, г. Красноярск, <text:s/>ул. Гагарина, дом №109, кв. 2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Красноярский край, г. Красноярск, Центральный район,</text:p>
            <text:p text:style-name="P1860">ул. Юрия Гагарина / ул. Зои Космодемьянской,<text:s/>д. 88/16</text:p>
          </table:table-cell>
          <table:table-cell table:style-name="TableCell1861">
            <text:p text:style-name="P1862">24:50:0300126:155</text:p>
            <text:p text:style-name="P1863"/>
          </table:table-cell>
          <table:table-cell table:style-name="TableCell1864">
            <text:p text:style-name="P1865">Индивидуальный жилой дом</text:p>
          </table:table-cell>
          <table:table-cell table:style-name="TableCell1866">
            <text:p text:style-name="P1867">24-308-97-2018</text:p>
          </table:table-cell>
          <table:table-cell table:style-name="TableCell1868">
            <text:p text:style-name="P1869">22.05.2018</text:p>
          </table:table-cell>
          <table:table-cell table:style-name="TableCell1870">
            <text:p text:style-name="P1871">200<text:s/></text:p>
          </table:table-cell>
          <table:table-cell table:style-name="TableCell1872">
            <text:p text:style-name="P1873"><text:s/></text:p>
          </table:table-cell>
        </table:table-row>
        <table:table-row table:style-name="TableRow1874">
          <table:table-cell table:style-name="TableCell1875">
            <text:p text:style-name="Обычный"><text:span text:style-name="T1876">Физическое лицо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РОССИЯ, Красноярский край,, Красноярск г,, Ленинский район, Краснофлотская 2-я ул, д. 1,, кв. 40,, 660004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Красноярский край, г. Красноярск,<text:s/>Свердловский район, жилой массив индивидуальной застройки Цветущий лог, участок № 55</text:p>
          </table:table-cell>
          <table:table-cell table:style-name="TableCell1885">
            <text:p text:style-name="P1886">24:50:0700419:22</text:p>
            <text:p text:style-name="P1887"/>
          </table:table-cell>
          <table:table-cell table:style-name="TableCell1888">
            <text:p text:style-name="P1889">Индивидуальный жилой дом</text:p>
          </table:table-cell>
          <table:table-cell table:style-name="TableCell1890">
            <text:p text:style-name="P1891">24-308-96-2018</text:p>
          </table:table-cell>
          <table:table-cell table:style-name="TableCell1892">
            <text:p text:style-name="P1893">22.05.2018</text:p>
          </table:table-cell>
          <table:table-cell table:style-name="TableCell1894">
            <text:p text:style-name="P1895">144<text:s/></text:p>
          </table:table-cell>
          <table:table-cell table:style-name="TableCell1896">
            <text:p text:style-name="P1897"><text:s/></text:p>
          </table:table-cell>
        </table:table-row>
        <table:table-row table:style-name="TableRow1898">
          <table:table-cell table:style-name="TableCell1899">
            <text:p text:style-name="Обычный"><text:span text:style-name="T1900">Физическое лицо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РОССИЯ, Красноярский край,, Красноярск г,, Советский район, Космонавта<text:s/>Николаева ул, д. 13,, кв. 48,, 660073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Красноярский край, г. Красноярск, Кировский район, жилой район индивидуальной застройки</text:p>
            <text:p text:style-name="P1909">«Кузнецовское плато», участок <text:s/>№<text:s/><text:soft-page-break/>116</text:p>
          </table:table-cell>
          <table:table-cell table:style-name="TableCell1910">
            <text:p text:style-name="P1911">24:50:0600198:258</text:p>
            <text:p text:style-name="P1912"/>
          </table:table-cell>
          <table:table-cell table:style-name="TableCell1913">
            <text:p text:style-name="P1914">Индивидуальный жилой дом</text:p>
          </table:table-cell>
          <table:table-cell table:style-name="TableCell1915">
            <text:p text:style-name="P1916">24-308-101-2018</text:p>
          </table:table-cell>
          <table:table-cell table:style-name="TableCell1917">
            <text:p text:style-name="P1918">23.05.2018</text:p>
          </table:table-cell>
          <table:table-cell table:style-name="TableCell1919">
            <text:p text:style-name="P1920">149,6<text:s/></text:p>
          </table:table-cell>
          <table:table-cell table:style-name="TableCell1921">
            <text:p text:style-name="P1922"><text:s/></text:p>
          </table:table-cell>
        </table:table-row>
        <text:soft-page-break/>
        <table:table-row table:style-name="TableRow1923">
          <table:table-cell table:style-name="TableCell1924">
            <text:p text:style-name="Обычный"><text:span text:style-name="T1925">Физическое<text:s/></text:span><text:span text:style-name="T1926">лицо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г. Красноярск, Октябрьский р-он, <text:s/>ул.<text:s/></text:span><text:span text:style-name="T1932">Вильского, д. 16а, кв. 107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Красноярский край, г. Красноярск, Октябрьский район, жилой район "Овинный-Таймыр", участок № 2-6</text:p>
          </table:table-cell>
          <table:table-cell table:style-name="TableCell1937">
            <text:p text:style-name="P1938">24:50:0100542:159</text:p>
            <text:p text:style-name="P1939"/>
          </table:table-cell>
          <table:table-cell table:style-name="TableCell1940">
            <text:p text:style-name="P1941">Индивидуальный жилой дом</text:p>
          </table:table-cell>
          <table:table-cell table:style-name="TableCell1942">
            <text:p text:style-name="P1943">24-308-99-2018</text:p>
          </table:table-cell>
          <table:table-cell table:style-name="TableCell1944">
            <text:p text:style-name="P1945">23.05.2018</text:p>
          </table:table-cell>
          <table:table-cell table:style-name="TableCell1946">
            <text:p text:style-name="P1947">176<text:s/></text:p>
          </table:table-cell>
          <table:table-cell table:style-name="TableCell1948">
            <text:p text:style-name="P1949"><text:s/></text:p>
          </table:table-cell>
        </table:table-row>
        <table:table-row table:style-name="TableRow1950">
          <table:table-cell table:style-name="TableCell1951">
            <text:p text:style-name="Обычный"><text:span text:style-name="T1952">Физическое лицо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РОССИЯ, Красноярский край,, Красноярск г, Электрик СНТ тер,,, д. 50,,,,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Красноярский край, г. Красноярск, Октябрьский район, жилой район «Овинный-Таймыр», участок №1-1</text:p>
          </table:table-cell>
          <table:table-cell table:style-name="TableCell1961">
            <text:p text:style-name="P1962">24:50:0100463:62</text:p>
            <text:p text:style-name="P1963"/>
          </table:table-cell>
          <table:table-cell table:style-name="TableCell1964">
            <text:p text:style-name="P1965">Индивидуальный жилой дом</text:p>
          </table:table-cell>
          <table:table-cell table:style-name="TableCell1966">
            <text:p text:style-name="P1967">24-308-102-2018</text:p>
          </table:table-cell>
          <table:table-cell table:style-name="TableCell1968">
            <text:p text:style-name="P1969">23.05.2018</text:p>
          </table:table-cell>
          <table:table-cell table:style-name="TableCell1970">
            <text:p text:style-name="P1971">120<text:s/></text:p>
          </table:table-cell>
          <table:table-cell table:style-name="TableCell1972">
            <text:p text:style-name="P1973"><text:s/></text:p>
          </table:table-cell>
        </table:table-row>
        <table:table-row table:style-name="TableRow1974">
          <table:table-cell table:style-name="TableCell1975">
            <text:p text:style-name="Обычный"><text:span text:style-name="T1976">Физическое лицо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660030, г. Красноярск, ул. Пясинская, 6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Красноярский край, г. Красноярск, Октябрьский район, жилой район Овинный-Таймыр, ул.<text:s/></text:span><text:span text:style-name="T1986">Пясинская, участок № 2-4</text:span></text:p>
          </table:table-cell>
          <table:table-cell table:style-name="TableCell1987">
            <text:p text:style-name="P1988">24:50:0000000:153631</text:p>
            <text:p text:style-name="P1989"/>
          </table:table-cell>
          <table:table-cell table:style-name="TableCell1990">
            <text:p text:style-name="P1991">Индивидуальный жилой дом</text:p>
          </table:table-cell>
          <table:table-cell table:style-name="TableCell1992">
            <text:p text:style-name="P1993">24-308-100-2018</text:p>
          </table:table-cell>
          <table:table-cell table:style-name="TableCell1994">
            <text:p text:style-name="P1995">23.05.2018</text:p>
          </table:table-cell>
          <table:table-cell table:style-name="TableCell1996">
            <text:p text:style-name="P1997">120<text:s/></text:p>
          </table:table-cell>
          <table:table-cell table:style-name="TableCell1998">
            <text:p text:style-name="P1999"><text:s/></text:p>
          </table:table-cell>
        </table:table-row>
        <table:table-row table:style-name="TableRow2000">
          <table:table-cell table:style-name="TableCell2001">
            <text:p text:style-name="P2002">Общество с ограниченной ответственностью <text:s/><text:soft-page-break/>«Специализированный застройщик «Нанжуль 9»</text:p>
          </table:table-cell>
          <table:table-cell table:style-name="TableCell2003">
            <text:p text:style-name="P2004">2465324354</text:p>
          </table:table-cell>
          <table:table-cell table:style-name="TableCell2005">
            <text:p text:style-name="P2006">РОССИЯ, Красноярский край,, Красноярск г,,<text:s/><text:soft-page-break/>Советский район, Батурина ул, д. 1,, оф. 3-07,, 660135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Красноярский край, г. Красноярск, Советский район</text:p>
          </table:table-cell>
          <table:table-cell table:style-name="TableCell2011">
            <text:p text:style-name="P2012">24:50:0000000:196419</text:p>
            <text:p text:style-name="P2013"><text:span text:style-name="T2014">24:50:0400397:1350</text:span></text:p>
            <text:p text:style-name="P2015"><text:span text:style-name="T2016">24:50:0000000:19</text:span><text:soft-page-break/><text:span text:style-name="T2017">6419</text:span></text:p>
          </table:table-cell>
          <table:table-cell table:style-name="TableCell2018">
            <text:p text:style-name="P2019">«Жилой комплекс № 9. <text:s/>Жилой дом № 9 и инженерное обеспечение.<text:s/><text:soft-page-break/>Микрорайон «Нанжуль-Солнечный» <text:s/>г. Красноярск»</text:p>
          </table:table-cell>
          <table:table-cell table:style-name="TableCell2020">
            <text:p text:style-name="P2021">24-308-103-2018</text:p>
          </table:table-cell>
          <table:table-cell table:style-name="TableCell2022">
            <text:p text:style-name="P2023">24.05.2018</text:p>
          </table:table-cell>
          <table:table-cell table:style-name="TableCell2024">
            <text:p text:style-name="P2025"><text:s/></text:p>
            <text:p text:style-name="P2026"/>
          </table:table-cell>
          <table:table-cell table:style-name="TableCell2027">
            <text:p text:style-name="P2028"><text:s/>13073,39</text:p>
            <text:p text:style-name="P2029"/>
          </table:table-cell>
        </table:table-row>
        <text:soft-page-break/>
        <table:table-row table:style-name="TableRow2030">
          <table:table-cell table:style-name="TableCell2031">
            <text:p text:style-name="Обычный"><text:span text:style-name="T2032">Физическое лицо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660121, г. Красноярск, ул.<text:s/>Парашютная, 70а, кв. 133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Красноярский край, г. Красноярск, Свердловский район, жилой район <text:s/>Цветущий</text:p>
          </table:table-cell>
          <table:table-cell table:style-name="TableCell2041">
            <text:p text:style-name="P2042">24:50:0700419:585</text:p>
            <text:p text:style-name="P2043"/>
          </table:table-cell>
          <table:table-cell table:style-name="TableCell2044">
            <text:p text:style-name="P2045">Индивидуальный жилой дом</text:p>
          </table:table-cell>
          <table:table-cell table:style-name="TableCell2046">
            <text:p text:style-name="P2047">24-308-104-2018</text:p>
          </table:table-cell>
          <table:table-cell table:style-name="TableCell2048">
            <text:p text:style-name="P2049">24.05.2018</text:p>
          </table:table-cell>
          <table:table-cell table:style-name="TableCell2050">
            <text:p text:style-name="P2051">120<text:s/></text:p>
          </table:table-cell>
          <table:table-cell table:style-name="TableCell2052">
            <text:p text:style-name="P2053"><text:s/></text:p>
          </table:table-cell>
        </table:table-row>
        <table:table-row table:style-name="TableRow2054">
          <table:table-cell table:style-name="TableCell2055">
            <text:p text:style-name="Обычный"><text:span text:style-name="T2056">Физическое лицо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660018, г. Красноярск, <text:s/>ул. Толстого, дом №17, кв. 123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Красноярский край, г. Красноярск, Октябрьский район, жилой район "Овинный-Таймыр", ул.<text:s/></text:span><text:span text:style-name="T2066">Детская</text:span></text:p>
          </table:table-cell>
          <table:table-cell table:style-name="TableCell2067">
            <text:p text:style-name="P2068">24:50:0100478:443</text:p>
            <text:p text:style-name="P2069"/>
          </table:table-cell>
          <table:table-cell table:style-name="TableCell2070">
            <text:p text:style-name="P2071">Индивидуальный жилой дом</text:p>
          </table:table-cell>
          <table:table-cell table:style-name="TableCell2072">
            <text:p text:style-name="P2073">24-308-109-2018</text:p>
          </table:table-cell>
          <table:table-cell table:style-name="TableCell2074">
            <text:p text:style-name="P2075">25.05.2018</text:p>
          </table:table-cell>
          <table:table-cell table:style-name="TableCell2076">
            <text:p text:style-name="P2077">80,3<text:s/></text:p>
          </table:table-cell>
          <table:table-cell table:style-name="TableCell2078">
            <text:p text:style-name="P2079"><text:s/></text:p>
          </table:table-cell>
        </table:table-row>
        <table:table-row table:style-name="TableRow2080">
          <table:table-cell table:style-name="TableCell2081">
            <text:p text:style-name="Обычный"><text:span text:style-name="T2082">Физическое лицо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РОССИЯ, Красноярский край,, Красноярск г,, Кировский район, им<text:s/>газеты Пионерская Правда ул, д. 8,, кв. 89,, 660122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<text:span text:style-name="T2091">Красноярский край, г. Красноярск, Кировский район, ул.<text:s/></text:span><text:span text:style-name="T2092">Станичная, участок 8</text:span></text:p>
          </table:table-cell>
          <table:table-cell table:style-name="TableCell2093">
            <text:p text:style-name="P2094">24:50:0600198:486</text:p>
            <text:p text:style-name="P2095"/>
          </table:table-cell>
          <table:table-cell table:style-name="TableCell2096">
            <text:p text:style-name="P2097">Индивидуальный жилой дом</text:p>
          </table:table-cell>
          <table:table-cell table:style-name="TableCell2098">
            <text:p text:style-name="P2099">24-308-108-2018</text:p>
          </table:table-cell>
          <table:table-cell table:style-name="TableCell2100">
            <text:p text:style-name="P2101">25.05.2018</text:p>
          </table:table-cell>
          <table:table-cell table:style-name="TableCell2102">
            <text:p text:style-name="P2103">187,4<text:s/></text:p>
          </table:table-cell>
          <table:table-cell table:style-name="TableCell2104">
            <text:p text:style-name="P2105"><text:s/></text:p>
          </table:table-cell>
        </table:table-row>
        <table:table-row table:style-name="TableRow2106">
          <table:table-cell table:style-name="TableCell2107">
            <text:p text:style-name="Обычный"><text:span text:style-name="T2108">Физическое лицо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РОССИЯ,Красноярский<text:s/>край,,Красн<text:soft-page-break/>оярск г,,,,,,,66000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Красноярский край, г. Красноярск, Октябрьски<text:soft-page-break/>й район, район совхоза Удачный, участок <text:s/>№ 9</text:p>
          </table:table-cell>
          <table:table-cell table:style-name="TableCell2117">
            <text:p text:style-name="P2118">24:50:0100451:1531</text:p>
            <text:p text:style-name="P2119"/>
          </table:table-cell>
          <table:table-cell table:style-name="TableCell2120">
            <text:p text:style-name="P2121">Индивидуальный жилой дом</text:p>
          </table:table-cell>
          <table:table-cell table:style-name="TableCell2122">
            <text:p text:style-name="P2123">24-308-120-2018</text:p>
          </table:table-cell>
          <table:table-cell table:style-name="TableCell2124">
            <text:p text:style-name="P2125">29.05.2018</text:p>
          </table:table-cell>
          <table:table-cell table:style-name="TableCell2126">
            <text:p text:style-name="P2127">424,9<text:s/></text:p>
          </table:table-cell>
          <table:table-cell table:style-name="TableCell2128">
            <text:p text:style-name="P2129"><text:s/></text:p>
          </table:table-cell>
        </table:table-row>
        <text:soft-page-break/>
        <table:table-row table:style-name="TableRow2130">
          <table:table-cell table:style-name="TableCell2131">
            <text:p text:style-name="Обычный"><text:span text:style-name="T2132">Физическое лицо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РОССИЯ, Красноярский край,,<text:s/>Красноярск г,, Центральный район, Дмитрия Мартынова ул, д. 37,, кв. 97,,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<text:span text:style-name="T2141">Красноярский край, г. Красноярск, Советский район, ул.<text:s/></text:span><text:span text:style-name="T2142">Рождественская, участок <text:s/>№ 9</text:span></text:p>
          </table:table-cell>
          <table:table-cell table:style-name="TableCell2143">
            <text:p text:style-name="P2144">24:50:0400398:129</text:p>
            <text:p text:style-name="P2145"/>
          </table:table-cell>
          <table:table-cell table:style-name="TableCell2146">
            <text:p text:style-name="P2147">Индивидуальный жилой дом</text:p>
          </table:table-cell>
          <table:table-cell table:style-name="TableCell2148">
            <text:p text:style-name="P2149">24-308-119-2018</text:p>
          </table:table-cell>
          <table:table-cell table:style-name="TableCell2150">
            <text:p text:style-name="P2151">29.05.2018</text:p>
          </table:table-cell>
          <table:table-cell table:style-name="TableCell2152">
            <text:p text:style-name="P2153">160<text:s/></text:p>
          </table:table-cell>
          <table:table-cell table:style-name="TableCell2154">
            <text:p text:style-name="P2155"><text:s/></text:p>
          </table:table-cell>
        </table:table-row>
        <table:table-row table:style-name="TableRow2156">
          <table:table-cell table:style-name="TableCell2157">
            <text:p text:style-name="P2158">Общество с<text:s/>ограниченной ответственностью "Строительная компания "Реставрация"</text:p>
          </table:table-cell>
          <table:table-cell table:style-name="TableCell2159">
            <text:p text:style-name="P2160">2451000335</text:p>
          </table:table-cell>
          <table:table-cell table:style-name="TableCell2161">
            <text:p text:style-name="P2162">660021, г. Красноярск, <text:s/>ул. Карла Маркса, дом №118 А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Красноярский край,</text:p>
            <text:p text:style-name="P2167">г. Красноярск, Советский район,</text:p>
            <text:p text:style-name="P2168">жилой массив индивидуальной застройки «Нанжуль-Солнечный»</text:p>
          </table:table-cell>
          <table:table-cell table:style-name="TableCell2169">
            <text:p text:style-name="P2170">24:50:0400397:5144</text:p>
            <text:p text:style-name="P2171"/>
          </table:table-cell>
          <table:table-cell table:style-name="TableCell2172">
            <text:p text:style-name="P2173"><text:span text:style-name="T2174">«Квартал многоэтажных жилых домов микрорайона «Солнечный» в Советском районе г. Красноярска.<text:s/></text:span><text:span text:style-name="T2175">Четвертый этап строительства. Вторая очередь»</text:span></text:p>
          </table:table-cell>
          <table:table-cell table:style-name="TableCell2176">
            <text:p text:style-name="P2177">24-308-117-2018</text:p>
          </table:table-cell>
          <table:table-cell table:style-name="TableCell2178">
            <text:p text:style-name="P2179">29.05.2018</text:p>
          </table:table-cell>
          <table:table-cell table:style-name="TableCell2180">
            <text:p text:style-name="P2181"><text:s/></text:p>
          </table:table-cell>
          <table:table-cell table:style-name="TableCell2182">
            <text:p text:style-name="P2183"><text:s/></text:p>
          </table:table-cell>
        </table:table-row>
        <table:table-row table:style-name="TableRow2184">
          <table:table-cell table:style-name="TableCell2185">
            <text:p text:style-name="P2186">Общество с ограниченной ответственностью <text:s/>«ДОМ»</text:p>
          </table:table-cell>
          <table:table-cell table:style-name="TableCell2187">
            <text:p text:style-name="P2188">2464129671</text:p>
          </table:table-cell>
          <table:table-cell table:style-name="TableCell2189">
            <text:p text:style-name="P2190"><text:span text:style-name="T2191">660019, Красноярский край, г. Красноярск, ул.<text:s/></text:span><text:span text:style-name="T2192">Тургенева, д. 31а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Красноярский край, г. Красноярск, Октябрьский район</text:p>
          </table:table-cell>
          <table:table-cell table:style-name="TableCell2197">
            <text:p text:style-name="P2198">24:50:0000000:340259</text:p>
            <text:p text:style-name="P2199"/>
          </table:table-cell>
          <table:table-cell table:style-name="TableCell2200">
            <text:p text:style-name="P2201"><text:span text:style-name="T2202">«Многоэтажные жилые дома, инженерное обеспечение в квартале № 1 жилого района «Серебряный» в г. Красноярске.<text:s/></text:span><text:span text:style-name="T2203">I<text:s/></text:span><text:span text:style-name="T2204">очередь<text:s/></text:span><text:soft-page-break/><text:span text:style-name="T2205">строительства. Жилой дом № 4»</text:span></text:p>
          </table:table-cell>
          <table:table-cell table:style-name="TableCell2206">
            <text:p text:style-name="P2207">24-308-115-2018</text:p>
          </table:table-cell>
          <table:table-cell table:style-name="TableCell2208">
            <text:p text:style-name="P2209">29.05.2018</text:p>
          </table:table-cell>
          <table:table-cell table:style-name="TableCell2210">
            <text:p text:style-name="P2211"><text:s/></text:p>
          </table:table-cell>
          <table:table-cell table:style-name="TableCell2212">
            <text:p text:style-name="P2213">11886,7<text:s/></text:p>
          </table:table-cell>
        </table:table-row>
        <text:soft-page-break/>
        <table:table-row table:style-name="TableRow2214">
          <table:table-cell table:style-name="TableCell2215">
            <text:p text:style-name="Обычный"><text:span text:style-name="T2216">Физическое лицо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РОССИЯ, Красноярский край,, Дивногорск, п.Овсянка, ул.Нагорная ул., д. 41,, кв. 1,,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Красноярский край, г. Красноярск, Свердловский район, жилой район «Цветущий<text:s/>лог»</text:p>
          </table:table-cell>
          <table:table-cell table:style-name="TableCell2225">
            <text:p text:style-name="P2226">24:50:0700419:645</text:p>
            <text:p text:style-name="P2227"/>
          </table:table-cell>
          <table:table-cell table:style-name="TableCell2228">
            <text:p text:style-name="P2229">Индивидуальный жилой дом</text:p>
          </table:table-cell>
          <table:table-cell table:style-name="TableCell2230">
            <text:p text:style-name="P2231">24-308-121-2018</text:p>
          </table:table-cell>
          <table:table-cell table:style-name="TableCell2232">
            <text:p text:style-name="P2233">29.05.2018</text:p>
          </table:table-cell>
          <table:table-cell table:style-name="TableCell2234">
            <text:p text:style-name="P2235">772<text:s/></text:p>
          </table:table-cell>
          <table:table-cell table:style-name="TableCell2236">
            <text:p text:style-name="P2237"><text:s/></text:p>
          </table:table-cell>
        </table:table-row>
        <table:table-row table:style-name="TableRow2238">
          <table:table-cell table:style-name="TableCell2239">
            <text:p text:style-name="P2240">Общество с ограниченной ответственностью "Строительная компания "Реставрация"</text:p>
          </table:table-cell>
          <table:table-cell table:style-name="TableCell2241">
            <text:p text:style-name="P2242">2451000335</text:p>
          </table:table-cell>
          <table:table-cell table:style-name="TableCell2243">
            <text:p text:style-name="P2244">660021, г. Красноярск, <text:s/>ул. Карла Маркса, дом №118 А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Красноярский край,</text:p>
            <text:p text:style-name="P2249">г.<text:s/>Красноярск, Советский район,</text:p>
            <text:p text:style-name="P2250">жилой массив индивидуальной застройки «Нанжуль-Солнечный»</text:p>
          </table:table-cell>
          <table:table-cell table:style-name="TableCell2251">
            <text:p text:style-name="P2252">24:50:0400397:5144</text:p>
            <text:p text:style-name="P2253"/>
          </table:table-cell>
          <table:table-cell table:style-name="TableCell2254">
            <text:p text:style-name="P2255"><text:span text:style-name="T2256">«Квартал многоэтажных жилых домов микрорайона «Солнечный» в Советском районе г. Красноярска.<text:s/></text:span><text:span text:style-name="T2257">Четвертый этап строительства. Первая очередь»</text:span></text:p>
          </table:table-cell>
          <table:table-cell table:style-name="TableCell2258">
            <text:p text:style-name="P2259">24-308-118-2018</text:p>
          </table:table-cell>
          <table:table-cell table:style-name="TableCell2260">
            <text:p text:style-name="P2261">29.05.2018</text:p>
          </table:table-cell>
          <table:table-cell table:style-name="TableCell2262">
            <text:p text:style-name="P2263"><text:s/></text:p>
            <text:p text:style-name="P2264"/>
          </table:table-cell>
          <table:table-cell table:style-name="TableCell2265">
            <text:p text:style-name="P2266"><text:s/></text:p>
            <text:p text:style-name="P2267"/>
          </table:table-cell>
        </table:table-row>
        <table:table-row table:style-name="TableRow2268">
          <table:table-cell table:style-name="TableCell2269">
            <text:p text:style-name="Обычный"><text:span text:style-name="T2270">Физическое лицо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662710, Красноярский край, пгт Шушенское, ул. мкр. 5-й, д. 18, кв. 3,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Красноярский край, г. Красноярск, Советский район, ул.<text:s/></text:span><text:span text:style-name="T2280">Зарничная, участок 1</text:span></text:p>
          </table:table-cell>
          <table:table-cell table:style-name="TableCell2281">
            <text:p text:style-name="P2282">24:50:0100489:17</text:p>
            <text:p text:style-name="P2283"/>
          </table:table-cell>
          <table:table-cell table:style-name="TableCell2284">
            <text:p text:style-name="P2285">Индивидуальный жилой дом</text:p>
          </table:table-cell>
          <table:table-cell table:style-name="TableCell2286">
            <text:p text:style-name="P2287">24-308-123-2018</text:p>
          </table:table-cell>
          <table:table-cell table:style-name="TableCell2288">
            <text:p text:style-name="P2289">30.05.2018</text:p>
          </table:table-cell>
          <table:table-cell table:style-name="TableCell2290">
            <text:p text:style-name="P2291">176,5<text:s/></text:p>
          </table:table-cell>
          <table:table-cell table:style-name="TableCell2292">
            <text:p text:style-name="P2293"><text:s/></text:p>
          </table:table-cell>
        </table:table-row>
        <table:table-row table:style-name="TableRow2294">
          <table:table-cell table:style-name="TableCell2295">
            <text:p text:style-name="Обычный"><text:span text:style-name="T2296">Физическое лицо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660127, г. Красноярск, ул. Мате Залки, 6а, кв. 41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Красноярский край, г. Красноярск, Октябрьский район, ул.<text:s/></text:span><text:span text:style-name="T2306">Бородинская</text:span></text:p>
          </table:table-cell>
          <table:table-cell table:style-name="TableCell2307">
            <text:p text:style-name="P2308">24:50:0100521:405</text:p>
            <text:p text:style-name="P2309"/>
          </table:table-cell>
          <table:table-cell table:style-name="TableCell2310">
            <text:p text:style-name="P2311">Индивидуальный жилой дом</text:p>
          </table:table-cell>
          <table:table-cell table:style-name="TableCell2312">
            <text:p text:style-name="P2313">24-308-122-2018</text:p>
          </table:table-cell>
          <table:table-cell table:style-name="TableCell2314">
            <text:p text:style-name="P2315">30.05.2018</text:p>
          </table:table-cell>
          <table:table-cell table:style-name="TableCell2316">
            <text:p text:style-name="P2317">45,9<text:s/></text:p>
          </table:table-cell>
          <table:table-cell table:style-name="TableCell2318">
            <text:p text:style-name="P2319"><text:s/></text:p>
          </table:table-cell>
        </table:table-row>
        <table:table-row table:style-name="TableRow2320">
          <table:table-cell table:style-name="TableCell2321">
            <text:p text:style-name="Обычный"><text:span text:style-name="T2322">Физическое<text:s/></text:span><text:soft-page-break/><text:span text:style-name="T2323">лицо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г.<text:s/><text:soft-page-break/>Красноярск, ул. 52 квартал, д. 1, кв. 255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Красноярск<text:soft-page-break/>ий край, г. Красноярск, Советский район, жилой массив индивидуальной застройки «Нанжуль-Солнечный», участок № 12-9</text:p>
          </table:table-cell>
          <table:table-cell table:style-name="TableCell2332">
            <text:p text:style-name="P2333">24:50:0400399:42</text:p>
            <text:p text:style-name="P2334"/>
          </table:table-cell>
          <table:table-cell table:style-name="TableCell2335">
            <text:p text:style-name="P2336">Индивидуальны<text:soft-page-break/>й жилой дом</text:p>
          </table:table-cell>
          <table:table-cell table:style-name="TableCell2337">
            <text:p text:style-name="P2338">24-308-125-<text:soft-page-break/>2018</text:p>
          </table:table-cell>
          <table:table-cell table:style-name="TableCell2339">
            <text:p text:style-name="P2340">30.05.2018</text:p>
          </table:table-cell>
          <table:table-cell table:style-name="TableCell2341">
            <text:p text:style-name="P2342">203,4<text:s/></text:p>
          </table:table-cell>
          <table:table-cell table:style-name="TableCell2343">
            <text:p text:style-name="P2344"><text:s/></text:p>
          </table:table-cell>
        </table:table-row>
        <text:soft-page-break/>
        <table:table-row table:style-name="TableRow2345">
          <table:table-cell table:style-name="TableCell2346">
            <text:p text:style-name="Обычный"><text:span text:style-name="T2347">Физическое лицо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660018, г. Красноярск, <text:s/>ул. Белопольского, дом №2 "а", кв. 105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Красноярский край, г. Красноярск, Октябрьский район, ул. Путоранская, участок № 23, жилой район Овинный-Таймыр</text:p>
          </table:table-cell>
          <table:table-cell table:style-name="TableCell2356">
            <text:p text:style-name="P2357">24:50:0100457:88</text:p>
            <text:p text:style-name="P2358"/>
          </table:table-cell>
          <table:table-cell table:style-name="TableCell2359">
            <text:p text:style-name="P2360">Индивидуальный жилой дом</text:p>
          </table:table-cell>
          <table:table-cell table:style-name="TableCell2361">
            <text:p text:style-name="P2362">24-308-124-2018</text:p>
          </table:table-cell>
          <table:table-cell table:style-name="TableCell2363">
            <text:p text:style-name="P2364">30.05.2018</text:p>
          </table:table-cell>
          <table:table-cell table:style-name="TableCell2365">
            <text:p text:style-name="P2366">153,3<text:s/></text:p>
          </table:table-cell>
          <table:table-cell table:style-name="TableCell2367">
            <text:p text:style-name="P2368"><text:s/></text:p>
          </table:table-cell>
        </table:table-row>
        <table:table-row table:style-name="TableRow2369">
          <table:table-cell table:style-name="TableCell2370">
            <text:p text:style-name="Обычный"><text:span text:style-name="T2371">Физическое лицо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660131, г. Красноярск, <text:s/>ул. Воронова, дом №12 в, кв. 3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расноярский край, г. Красноярск, Советский район, жилой массив индивидуальной застройки</text:p>
            <text:p text:style-name="P2380">«Нанжуль-Солнечный»</text:p>
          </table:table-cell>
          <table:table-cell table:style-name="TableCell2381">
            <text:p text:style-name="P2382">24:50:0400398:138</text:p>
            <text:p text:style-name="P2383"/>
          </table:table-cell>
          <table:table-cell table:style-name="TableCell2384">
            <text:p text:style-name="P2385">Индивидуальный жилой дом</text:p>
          </table:table-cell>
          <table:table-cell table:style-name="TableCell2386">
            <text:p text:style-name="P2387">24-308-126-2018</text:p>
          </table:table-cell>
          <table:table-cell table:style-name="TableCell2388">
            <text:p text:style-name="P2389">31.05.2018</text:p>
          </table:table-cell>
          <table:table-cell table:style-name="TableCell2390">
            <text:p text:style-name="P2391">336<text:s/></text:p>
          </table:table-cell>
          <table:table-cell table:style-name="TableCell2392">
            <text:p text:style-name="P2393"><text:s/></text:p>
          </table:table-cell>
        </table:table-row>
        <table:table-row table:style-name="TableRow2394">
          <table:table-cell table:style-name="TableCell2395">
            <text:p text:style-name="Обычный"><text:span text:style-name="T2396">Физическое<text:s/></text:span><text:soft-page-break/><text:span text:style-name="T2397">лицо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Объекты производстве<text:soft-page-break/>нного назначения</text:p>
          </table:table-cell>
          <table:table-cell table:style-name="TableCell2404">
            <text:p text:style-name="P2405">г. Красноярск,<text:s/><text:soft-page-break/>Октябрьский район, жилой район «ул. Цимлянская - ул. Пригорная», северо - восточнее земельного участка № 11-01</text:p>
          </table:table-cell>
          <table:table-cell table:style-name="TableCell2406">
            <text:p text:style-name="P2407">24:50:0100018:2019</text:p>
            <text:p text:style-name="P2408"/>
          </table:table-cell>
          <table:table-cell table:style-name="TableCell2409">
            <text:p text:style-name="P2410">Индивидуальный жилой<text:s/>дом</text:p>
          </table:table-cell>
          <table:table-cell table:style-name="TableCell2411">
            <text:p text:style-name="P2412">24-308-130-2018</text:p>
          </table:table-cell>
          <table:table-cell table:style-name="TableCell2413">
            <text:p text:style-name="P2414">04.06.2018</text:p>
          </table:table-cell>
          <table:table-cell table:style-name="TableCell2415">
            <text:p text:style-name="P2416">160<text:s/></text:p>
          </table:table-cell>
          <table:table-cell table:style-name="TableCell2417">
            <text:p text:style-name="P2418"><text:s/></text:p>
          </table:table-cell>
        </table:table-row>
        <text:soft-page-break/>
        <table:table-row table:style-name="TableRow2419">
          <table:table-cell table:style-name="TableCell2420">
            <text:p text:style-name="P2421">Общество с ограниченной ответственностью "Новый Город"</text:p>
          </table:table-cell>
          <table:table-cell table:style-name="TableCell2422">
            <text:p text:style-name="P2423">2464057265</text:p>
          </table:table-cell>
          <table:table-cell table:style-name="TableCell2424">
            <text:p text:style-name="P2425"><text:span text:style-name="T2426">660064, Российская Федерация, Красноярский край, г. Красноярск, ул.<text:s/></text:span><text:span text:style-name="T2427">Капитанская, д. 14, пом. 349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Красноярский край, г. Красноярск,</text:p>
            <text:p text:style-name="P2432"><text:span text:style-name="T2433">Кировский район,<text:s/></text:span><text:span text:style-name="T2434">ул.<text:s/></text:span><text:span text:style-name="T2435">Кутузова</text:span></text:p>
          </table:table-cell>
          <table:table-cell table:style-name="TableCell2436">
            <text:p text:style-name="P2437">24:50:0600031:1927</text:p>
            <text:p text:style-name="P2438"/>
          </table:table-cell>
          <table:table-cell table:style-name="TableCell2439">
            <text:p text:style-name="P2440">«Жилой дом № 8, инженерное обеспечение, комплекса многоэтажных жилых домов жилого района «Мичуринский» в Кировском районе г. Красноярска»</text:p>
          </table:table-cell>
          <table:table-cell table:style-name="TableCell2441">
            <text:p text:style-name="P2442">24-308-131-2018</text:p>
          </table:table-cell>
          <table:table-cell table:style-name="TableCell2443">
            <text:p text:style-name="P2444">04.06.2018</text:p>
          </table:table-cell>
          <table:table-cell table:style-name="TableCell2445">
            <text:p text:style-name="P2446">24758,8<text:s/></text:p>
          </table:table-cell>
          <table:table-cell table:style-name="TableCell2447">
            <text:p text:style-name="P2448">14388,7<text:s/></text:p>
          </table:table-cell>
        </table:table-row>
        <table:table-row table:style-name="TableRow2449">
          <table:table-cell table:style-name="TableCell2450">
            <text:p text:style-name="P2451">Общество с ограниченной<text:s/>ответственностью «Строительная компания Этажи»</text:p>
          </table:table-cell>
          <table:table-cell table:style-name="TableCell2452">
            <text:p text:style-name="P2453">2461226780</text:p>
          </table:table-cell>
          <table:table-cell table:style-name="TableCell2454">
            <text:p text:style-name="P2455"><text:span text:style-name="T2456">Красноярский край, 660050, г. Красноярск, ул.<text:s/></text:span><text:span text:style-name="T2457">Кутузова, д. 1, стр. 85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<text:span text:style-name="T2462">Красноярский край, г. Красноярск, Кировский район, ул.<text:s/></text:span><text:span text:style-name="T2463">Кутузова</text:span></text:p>
          </table:table-cell>
          <table:table-cell table:style-name="TableCell2464">
            <text:p text:style-name="P2465"/>
            <text:p text:style-name="P2466"><text:span text:style-name="T2467">24:50:0600031:1943</text:span></text:p>
            <text:p text:style-name="P2468"><text:span text:style-name="T2469">24:50:0600031:2477</text:span></text:p>
          </table:table-cell>
          <table:table-cell table:style-name="TableCell2470">
            <text:p text:style-name="P2471"><text:span text:style-name="T2472">Жилой дом № 2 (квартал<text:s/></text:span><text:span text:style-name="T2473">I</text:span><text:span text:style-name="T2474">), инженерное обеспечение, комплекса многоэтажных жилых домов жилого района «Мичуринский» в Кировском районе г. Красноярска</text:span></text:p>
          </table:table-cell>
          <table:table-cell table:style-name="TableCell2475">
            <text:p text:style-name="P2476">24-308-128-2018</text:p>
          </table:table-cell>
          <table:table-cell table:style-name="TableCell2477">
            <text:p text:style-name="P2478">04.06.2018</text:p>
          </table:table-cell>
          <table:table-cell table:style-name="TableCell2479">
            <text:p text:style-name="P2480"><text:s/>30681,5</text:p>
            <text:p text:style-name="P2481"/>
          </table:table-cell>
          <table:table-cell table:style-name="TableCell2482">
            <text:p text:style-name="P2483"><text:s/>16767,5</text:p>
            <text:p text:style-name="P2484"/>
          </table:table-cell>
        </table:table-row>
        <table:table-row table:style-name="TableRow2485">
          <table:table-cell table:style-name="TableCell2486">
            <text:p text:style-name="P2487">Общество с ограниченной ответственностью<text:s/><text:soft-page-break/>"Строительная компания "СибЛидер"</text:p>
          </table:table-cell>
          <table:table-cell table:style-name="TableCell2488">
            <text:p text:style-name="P2489">2464043914</text:p>
          </table:table-cell>
          <table:table-cell table:style-name="TableCell2490">
            <text:p text:style-name="P2491">660093, Красноярский край, Красноярск, пр. им.<text:s/><text:soft-page-break/>газеты "Красноярский рабочий", 165 г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Красноярский край, г. Красноярск, Кировский район, ул.<text:s/></text:span><text:soft-page-break/><text:span text:style-name="T2497">Академика Вавилова, 94а</text:span></text:p>
          </table:table-cell>
          <table:table-cell table:style-name="TableCell2498">
            <text:p text:style-name="P2499">24:50:0600016:3757</text:p>
            <text:p text:style-name="P2500"/>
          </table:table-cell>
          <table:table-cell table:style-name="TableCell2501">
            <text:p text:style-name="P2502">«Многоэтажный жилой дом <text:s/>по ул. Академика Вавилова, 94а <text:s/>в<text:s/>Кировском<text:s/><text:soft-page-break/>районе г. Красноярска»</text:p>
          </table:table-cell>
          <table:table-cell table:style-name="TableCell2503">
            <text:p text:style-name="P2504">24-308-127-2018</text:p>
          </table:table-cell>
          <table:table-cell table:style-name="TableCell2505">
            <text:p text:style-name="P2506">04.06.2018</text:p>
          </table:table-cell>
          <table:table-cell table:style-name="TableCell2507">
            <text:p text:style-name="P2508">6035,13<text:s/></text:p>
          </table:table-cell>
          <table:table-cell table:style-name="TableCell2509">
            <text:p text:style-name="P2510">6035,13<text:s/></text:p>
          </table:table-cell>
        </table:table-row>
        <text:soft-page-break/>
        <table:table-row table:style-name="TableRow2511">
          <table:table-cell table:style-name="TableCell2512">
            <text:p text:style-name="P2513">Общество с ограниченной ответственностью <text:s/>"Новый Город"</text:p>
          </table:table-cell>
          <table:table-cell table:style-name="TableCell2514">
            <text:p text:style-name="P2515">2464057265</text:p>
          </table:table-cell>
          <table:table-cell table:style-name="TableCell2516">
            <text:p text:style-name="P2517">660064, г. Красноярск, ул. Капитанская, 14, ком. 349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Красноярский край, г. Красноярск, Кировский район, ул.<text:s/></text:span><text:span text:style-name="T2523">Кутузова</text:span></text:p>
          </table:table-cell>
          <table:table-cell table:style-name="TableCell2524">
            <text:p text:style-name="P2525">24:50:0600031:2468</text:p>
            <text:p text:style-name="P2526"><text:span text:style-name="T2527">24:50:0600031:1928</text:span></text:p>
            <text:p text:style-name="P2528"><text:span text:style-name="T2529">24:50:0600031:2468</text:span></text:p>
          </table:table-cell>
          <table:table-cell table:style-name="TableCell2530">
            <text:p text:style-name="P2531">«Жилой дом № 7, инженерное обеспечение, комплекса многоэтажных жилых домов жилого района «Мичуринский» в Кировском районе г. Красноярска»</text:p>
          </table:table-cell>
          <table:table-cell table:style-name="TableCell2532">
            <text:p text:style-name="P2533">24-308-132-2018</text:p>
          </table:table-cell>
          <table:table-cell table:style-name="TableCell2534">
            <text:p text:style-name="P2535">04.06.2018</text:p>
          </table:table-cell>
          <table:table-cell table:style-name="TableCell2536">
            <text:p text:style-name="P2537"><text:s/></text:p>
            <text:p text:style-name="P2538"/>
          </table:table-cell>
          <table:table-cell table:style-name="TableCell2539">
            <text:p text:style-name="P2540">17892,9 17892,9</text:p>
            <text:p text:style-name="P2541"/>
          </table:table-cell>
        </table:table-row>
        <table:table-row table:style-name="TableRow2542">
          <table:table-cell table:style-name="TableCell2543">
            <text:p text:style-name="P2544">Общество с ограниченной ответственностью Специализированный застройщик «Красземпроект»</text:p>
          </table:table-cell>
          <table:table-cell table:style-name="TableCell2545">
            <text:p text:style-name="P2546">2460059536</text:p>
          </table:table-cell>
          <table:table-cell table:style-name="TableCell2547">
            <text:p text:style-name="P2548">660077, Красноярский край, г. Красноярск, ул. 9 Мая, 81, офис 319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Красноярский край,</text:p>
            <text:p text:style-name="P2553">г. Красноярск, Советский район,</text:p>
            <text:p text:style-name="P2554">ул. 9 Мая – ул. Шумяцкого</text:p>
          </table:table-cell>
          <table:table-cell table:style-name="TableCell2555">
            <text:p text:style-name="P2556">24:50:0400052:122</text:p>
            <text:p text:style-name="P2557"/>
          </table:table-cell>
          <table:table-cell table:style-name="TableCell2558">
            <text:p text:style-name="P2559"><text:span text:style-name="T2560">«Многоэтажный жилой дом со встроенными нежилыми помещениями и с инженерным обеспечением по ул.<text:s/></text:span><text:span text:style-name="T2561">Шумяцкого <text:s/>в г. Красноярске»</text:span></text:p>
          </table:table-cell>
          <table:table-cell table:style-name="TableCell2562">
            <text:p text:style-name="P2563">24-308-134-2018</text:p>
          </table:table-cell>
          <table:table-cell table:style-name="TableCell2564">
            <text:p text:style-name="P2565">05.06.2018</text:p>
          </table:table-cell>
          <table:table-cell table:style-name="TableCell2566">
            <text:p text:style-name="P2567"><text:s/>21807</text:p>
            <text:p text:style-name="P2568">34,4</text:p>
          </table:table-cell>
          <table:table-cell table:style-name="TableCell2569">
            <text:p text:style-name="P2570"><text:s/>12198,8</text:p>
            <text:p text:style-name="P2571"/>
          </table:table-cell>
        </table:table-row>
        <table:table-row table:style-name="TableRow2572">
          <table:table-cell table:style-name="TableCell2573">
            <text:p text:style-name="Обычный"><text:span text:style-name="T2574">Физическое лицо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Красноярский край, г. Красноярск,<text:s/>Центральный район, переулок Приусадебный, 9</text:p>
          </table:table-cell>
          <table:table-cell table:style-name="TableCell2583">
            <text:p text:style-name="P2584">24:50:0300295:65</text:p>
            <text:p text:style-name="P2585"/>
          </table:table-cell>
          <table:table-cell table:style-name="TableCell2586">
            <text:p text:style-name="P2587">Индивидуальный жилой дом</text:p>
          </table:table-cell>
          <table:table-cell table:style-name="TableCell2588">
            <text:p text:style-name="P2589">24-308-135-2018</text:p>
          </table:table-cell>
          <table:table-cell table:style-name="TableCell2590">
            <text:p text:style-name="P2591">06.06.2018</text:p>
          </table:table-cell>
          <table:table-cell table:style-name="TableCell2592">
            <text:p text:style-name="P2593">65,5<text:s/></text:p>
          </table:table-cell>
          <table:table-cell table:style-name="TableCell2594">
            <text:p text:style-name="P2595"><text:s/></text:p>
          </table:table-cell>
        </table:table-row>
        <table:table-row table:style-name="TableRow2596">
          <table:table-cell table:style-name="TableCell2597">
            <text:p text:style-name="P2598">Акционерное общество "Фирма "Культбытстрой"</text:p>
          </table:table-cell>
          <table:table-cell table:style-name="TableCell2599">
            <text:p text:style-name="P2600">2464000780</text:p>
          </table:table-cell>
          <table:table-cell table:style-name="TableCell2601">
            <text:p text:style-name="P2602"><text:span text:style-name="T2603">660019, Красноярский край, г. Красноярск, ул.<text:s/></text:span><text:span text:style-name="T2604">Мусоргског</text:span><text:soft-page-break/><text:span text:style-name="T2605">о, д. 18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Красноярский<text:s/>край, г. Красноярск, Октябрьский район</text:p>
          </table:table-cell>
          <table:table-cell table:style-name="TableCell2610">
            <text:p text:style-name="P2611">24:50:0100498:3181</text:p>
            <text:p text:style-name="P2612"/>
          </table:table-cell>
          <table:table-cell table:style-name="TableCell2613">
            <text:p text:style-name="P2614"><text:span text:style-name="T2615">«Жилой дом № 9.1 (строение 1), инженерное обеспечение.<text:s/></text:span><text:span text:style-name="T2616">1 этап»</text:span></text:p>
          </table:table-cell>
          <table:table-cell table:style-name="TableCell2617">
            <text:p text:style-name="P2618">24-308-138-2018</text:p>
          </table:table-cell>
          <table:table-cell table:style-name="TableCell2619">
            <text:p text:style-name="P2620">08.06.2018</text:p>
          </table:table-cell>
          <table:table-cell table:style-name="TableCell2621">
            <text:p text:style-name="P2622"><text:s/></text:p>
          </table:table-cell>
          <table:table-cell table:style-name="TableCell2623">
            <text:p text:style-name="P2624">8234,6<text:s/></text:p>
          </table:table-cell>
        </table:table-row>
        <text:soft-page-break/>
        <table:table-row table:style-name="TableRow2625">
          <table:table-cell table:style-name="TableCell2626">
            <text:p text:style-name="P2627">Общество с ограниченной ответственностью Финансово - строительная компания "Монолитинвест"</text:p>
          </table:table-cell>
          <table:table-cell table:style-name="TableCell2628">
            <text:p text:style-name="P2629">2465004805</text:p>
          </table:table-cell>
          <table:table-cell table:style-name="TableCell2630">
            <text:p text:style-name="P2631">660077, г. Красноярск, <text:s/>ул. 78 Добровольческой бригады, стр. офис 266, дом №15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Красноярский край, г. Красноярск, ул. 9 Мая - ул. Алексеева - ул. 78 Добровольческой бригады - пр .<text:s/></text:span><text:span text:style-name="T2637">Авиаторов</text:span></text:p>
          </table:table-cell>
          <table:table-cell table:style-name="TableCell2638">
            <text:p text:style-name="P2639">24:50:0400415:74</text:p>
            <text:p text:style-name="P2640"/>
          </table:table-cell>
          <table:table-cell table:style-name="TableCell2641">
            <text:p text:style-name="P2642"><text:span text:style-name="T2643">"Жилой комплекс, расположенный по адр</text:span><text:span text:style-name="T2644">есу: г. Красноярск, Советский район, ул. 9 Мая - ул. Алексеева - ул. 78 Добровольческой бригады - пр . Авиаторов. Этап<text:s/></text:span><text:span text:style-name="T2645">III</text:span><text:span text:style-name="T2646">. Жилой дом № 3 со встроенно-пристроенными нежилыми помещениями"</text:span></text:p>
          </table:table-cell>
          <table:table-cell table:style-name="TableCell2647">
            <text:p text:style-name="P2648">24-308-139-2018</text:p>
          </table:table-cell>
          <table:table-cell table:style-name="TableCell2649">
            <text:p text:style-name="P2650">08.06.2018</text:p>
          </table:table-cell>
          <table:table-cell table:style-name="TableCell2651">
            <text:p text:style-name="P2652">19318<text:s/></text:p>
          </table:table-cell>
          <table:table-cell table:style-name="TableCell2653">
            <text:p text:style-name="P2654">12492,9<text:s/></text:p>
          </table:table-cell>
        </table:table-row>
        <table:table-row table:style-name="TableRow2655">
          <table:table-cell table:style-name="TableCell2656">
            <text:p text:style-name="P2657">Акционерное общество<text:s/>"Фирма "Культбытстрой"</text:p>
          </table:table-cell>
          <table:table-cell table:style-name="TableCell2658">
            <text:p text:style-name="P2659">2464000780</text:p>
          </table:table-cell>
          <table:table-cell table:style-name="TableCell2660">
            <text:p text:style-name="P2661">660019, Красноярский край, г. Красноярск, Мусоргского,18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Красноярский край, г. Красноярск, Октябрьский район, ул.<text:s/></text:span><text:span text:style-name="T2667">Курчатова,</text:span></text:p>
            <text:p text:style-name="P2668">в районе садов</text:p>
          </table:table-cell>
          <table:table-cell table:style-name="TableCell2669">
            <text:p text:style-name="P2670">24:50:0100498:2596</text:p>
            <text:p text:style-name="P2671"><text:span text:style-name="T2672">24:50:0100498:2066</text:span></text:p>
          </table:table-cell>
          <table:table-cell table:style-name="TableCell2673">
            <text:p text:style-name="P2674"><text:span text:style-name="T2675">«Жилой дом № 8.1 (строение 1), ТП,<text:s/></text:span><text:span text:style-name="T2676">инженерное обеспечение <text:s/>по ул.<text:s/></text:span><text:span text:style-name="T2677">Курчатова, в районе садов Октябрьского района <text:s/>г. Красноярска»</text:span></text:p>
          </table:table-cell>
          <table:table-cell table:style-name="TableCell2678">
            <text:p text:style-name="P2679">24-308-136-2018</text:p>
          </table:table-cell>
          <table:table-cell table:style-name="TableCell2680">
            <text:p text:style-name="P2681">08.06.2018</text:p>
          </table:table-cell>
          <table:table-cell table:style-name="TableCell2682">
            <text:p text:style-name="P2683"><text:s/>10886,3</text:p>
            <text:p text:style-name="P2684">37,24</text:p>
          </table:table-cell>
          <table:table-cell table:style-name="TableCell2685">
            <text:p text:style-name="P2686"><text:s/>8246,4</text:p>
            <text:p text:style-name="P2687"/>
          </table:table-cell>
        </table:table-row>
        <table:table-row table:style-name="TableRow2688">
          <table:table-cell table:style-name="TableCell2689">
            <text:p text:style-name="P2690">Акционерное общество "Фирма "Культбытстрой"</text:p>
          </table:table-cell>
          <table:table-cell table:style-name="TableCell2691">
            <text:p text:style-name="P2692">2464000780</text:p>
          </table:table-cell>
          <table:table-cell table:style-name="TableCell2693">
            <text:p text:style-name="P2694">660019, Красноярский край, г. Красноярск,<text:s/>Мусоргского,18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Красноярский край, г. Красноярск, Октябрьский район</text:p>
          </table:table-cell>
          <table:table-cell table:style-name="TableCell2699">
            <text:p text:style-name="P2700">24:50:0100498:2596</text:p>
            <text:p text:style-name="P2701"/>
          </table:table-cell>
          <table:table-cell table:style-name="TableCell2702">
            <text:p text:style-name="P2703">«Жилой дом № 8.2 (строение 2), инженерное обеспечение <text:s/>по ул. Курчатова, в районе садов Октябрьского района <text:s/>г. Красноярска»</text:p>
          </table:table-cell>
          <table:table-cell table:style-name="TableCell2704">
            <text:p text:style-name="P2705">24-308-137-2018</text:p>
          </table:table-cell>
          <table:table-cell table:style-name="TableCell2706">
            <text:p text:style-name="P2707">08.06.2018</text:p>
          </table:table-cell>
          <table:table-cell table:style-name="TableCell2708">
            <text:p text:style-name="P2709">10886,3<text:s/></text:p>
          </table:table-cell>
          <table:table-cell table:style-name="TableCell2710">
            <text:p text:style-name="P2711">8234,6<text:s/></text:p>
          </table:table-cell>
        </table:table-row>
        <table:table-row table:style-name="TableRow2712">
          <table:table-cell table:style-name="TableCell2713">
            <text:p text:style-name="P2714">ООО СТРОИТЕЛЬНАЯ<text:s/><text:soft-page-break/>КОМПАНИЯ "ЭКОНОМЖИЛСТРОЙ"</text:p>
          </table:table-cell>
          <table:table-cell table:style-name="TableCell2715">
            <text:p text:style-name="P2716">2452033982</text:p>
          </table:table-cell>
          <table:table-cell table:style-name="TableCell2717">
            <text:p text:style-name="P2718">РОССИЯ, Красноярский край,,<text:s/><text:soft-page-break/>Железногорск г,,, Ленина, д. 39,, оф. 9,, 662971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Красноярский край, г. Красноярск,<text:s/></text:span><text:soft-page-break/><text:span text:style-name="T2724">Советский район, пер.<text:s/></text:span><text:span text:style-name="T2725">Светлогорский</text:span></text:p>
          </table:table-cell>
          <table:table-cell table:style-name="TableCell2726">
            <text:p text:style-name="P2727">24:50:0400056:302</text:p>
            <text:p text:style-name="P2728"/>
          </table:table-cell>
          <table:table-cell table:style-name="TableCell2729">
            <text:p text:style-name="P2730"><text:span text:style-name="T2731">«г. Красноярск, Советский район,<text:s/></text:span><text:span text:style-name="T2732">пер.<text:s/></text:span><text:soft-page-break/><text:span text:style-name="T2733">Светлогорский.<text:s/></text:span><text:span text:style-name="T2734">Жилой дом №1. Строение №№ 1-4. Инженерное обеспечение» Строение № 1</text:span></text:p>
          </table:table-cell>
          <table:table-cell table:style-name="TableCell2735">
            <text:p text:style-name="P2736">24-308-142-2018</text:p>
          </table:table-cell>
          <table:table-cell table:style-name="TableCell2737">
            <text:p text:style-name="P2738">13.06.2018</text:p>
          </table:table-cell>
          <table:table-cell table:style-name="TableCell2739">
            <text:p text:style-name="P2740"><text:s/>10791,8</text:p>
            <text:p text:style-name="P2741"/>
          </table:table-cell>
          <table:table-cell table:style-name="TableCell2742">
            <text:p text:style-name="P2743"><text:s/>8149,7</text:p>
            <text:p text:style-name="P2744"/>
          </table:table-cell>
        </table:table-row>
        <text:soft-page-break/>
        <table:table-row table:style-name="TableRow2745">
          <table:table-cell table:style-name="TableCell2746">
            <text:p text:style-name="P2747">Общество с ограниченной ответственностью "Проектстрой"</text:p>
          </table:table-cell>
          <table:table-cell table:style-name="TableCell2748">
            <text:p text:style-name="P2749">2464120767</text:p>
          </table:table-cell>
          <table:table-cell table:style-name="TableCell2750">
            <text:p text:style-name="P2751">660093, Красноярский край, г. Красноярск, пр. им.<text:s/>газеты «Красноярский рабочий», д. 170 «А», оф. 3-14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Красноярский край, г. Красноярск,</text:p>
            <text:p text:style-name="P2756">ул. Прибойная</text:p>
          </table:table-cell>
          <table:table-cell table:style-name="TableCell2757">
            <text:p text:style-name="P2758">24:50:0000000:192808</text:p>
            <text:p text:style-name="P2759"/>
          </table:table-cell>
          <table:table-cell table:style-name="TableCell2760">
            <text:p text:style-name="P2761"><text:span text:style-name="T2762">II</text:span><text:span text:style-name="T2763"><text:s/>этап строительства – жилой дом № 1</text:span></text:p>
          </table:table-cell>
          <table:table-cell table:style-name="TableCell2764">
            <text:p text:style-name="P2765">24-308-143-2018</text:p>
          </table:table-cell>
          <table:table-cell table:style-name="TableCell2766">
            <text:p text:style-name="P2767">13.06.2018</text:p>
          </table:table-cell>
          <table:table-cell table:style-name="TableCell2768">
            <text:p text:style-name="P2769">10798,1<text:s/></text:p>
          </table:table-cell>
          <table:table-cell table:style-name="TableCell2770">
            <text:p text:style-name="P2771">8171,5<text:s/></text:p>
          </table:table-cell>
        </table:table-row>
        <table:table-row table:style-name="TableRow2772">
          <table:table-cell table:style-name="TableCell2773">
            <text:p text:style-name="Обычный"><text:span text:style-name="T2774">Физическое лицо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г. Красноярск, <text:s/>ул. Речников, дом<text:s/>№44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Красноярский край, г. Красноярск, Свердловский район, ул.<text:s/></text:span><text:span text:style-name="T2784">Моторная, земельный участок 16</text:span></text:p>
          </table:table-cell>
          <table:table-cell table:style-name="TableCell2785">
            <text:p text:style-name="P2786">24:50:0700300:189</text:p>
            <text:p text:style-name="P2787"/>
          </table:table-cell>
          <table:table-cell table:style-name="TableCell2788">
            <text:p text:style-name="P2789">Индивидуальный жилой дом</text:p>
          </table:table-cell>
          <table:table-cell table:style-name="TableCell2790">
            <text:p text:style-name="P2791">24-308-145-2018</text:p>
          </table:table-cell>
          <table:table-cell table:style-name="TableCell2792">
            <text:p text:style-name="P2793">14.06.2018</text:p>
          </table:table-cell>
          <table:table-cell table:style-name="TableCell2794">
            <text:p text:style-name="P2795">95<text:s/></text:p>
          </table:table-cell>
          <table:table-cell table:style-name="TableCell2796">
            <text:p text:style-name="P2797"><text:s/></text:p>
          </table:table-cell>
        </table:table-row>
        <table:table-row table:style-name="TableRow2798">
          <table:table-cell table:style-name="TableCell2799">
            <text:p text:style-name="Обычный"><text:span text:style-name="T2800">Физическое лицо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РОССИЯ,,, Красноярск,, Советский, 60 лет Образования СССР, д. 66,,<text:s/>кв. 33,, 660132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Красноярский край, г. Красноярск, Советский район, жилой массив индивидуальной застройки Нанжуль-Солнечный, участко № 1-6</text:p>
          </table:table-cell>
          <table:table-cell table:style-name="TableCell2809">
            <text:p text:style-name="P2810">24:50:0400399:125</text:p>
            <text:p text:style-name="P2811"/>
          </table:table-cell>
          <table:table-cell table:style-name="TableCell2812">
            <text:p text:style-name="P2813">Индивидуальный жилой дом</text:p>
          </table:table-cell>
          <table:table-cell table:style-name="TableCell2814">
            <text:p text:style-name="P2815">24-308-144-2018</text:p>
          </table:table-cell>
          <table:table-cell table:style-name="TableCell2816">
            <text:p text:style-name="P2817">14.06.2018</text:p>
          </table:table-cell>
          <table:table-cell table:style-name="TableCell2818">
            <text:p text:style-name="P2819">540<text:s/></text:p>
          </table:table-cell>
          <table:table-cell table:style-name="TableCell2820">
            <text:p text:style-name="P2821"><text:s/></text:p>
          </table:table-cell>
        </table:table-row>
        <text:soft-page-break/>
        <table:table-row table:style-name="TableRow2822">
          <table:table-cell table:style-name="TableCell2823">
            <text:p text:style-name="Обычный"><text:span text:style-name="T2824">Физическое лицо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660022, г.<text:s/></text:span><text:span text:style-name="T2830">Красноярск, <text:s/>ул. Партизана Железняка, дом №3 О, общ., комн.<text:s/></text:span><text:span text:style-name="T2831">104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Красноярский край, г. Красноярск, Центральный район, ул. 9-я Продольная</text:p>
          </table:table-cell>
          <table:table-cell table:style-name="TableCell2836">
            <text:p text:style-name="P2837">24:50:0300020:61</text:p>
            <text:p text:style-name="P2838"/>
          </table:table-cell>
          <table:table-cell table:style-name="TableCell2839">
            <text:p text:style-name="P2840">Индивидуальный жилой дом</text:p>
          </table:table-cell>
          <table:table-cell table:style-name="TableCell2841">
            <text:p text:style-name="P2842">24-308-146-2018</text:p>
          </table:table-cell>
          <table:table-cell table:style-name="TableCell2843">
            <text:p text:style-name="P2844">14.06.2018</text:p>
          </table:table-cell>
          <table:table-cell table:style-name="TableCell2845">
            <text:p text:style-name="P2846">679<text:s/></text:p>
          </table:table-cell>
          <table:table-cell table:style-name="TableCell2847">
            <text:p text:style-name="P2848"><text:s/></text:p>
          </table:table-cell>
        </table:table-row>
        <table:table-row table:style-name="TableRow2849">
          <table:table-cell table:style-name="TableCell2850">
            <text:p text:style-name="Обычный"><text:span text:style-name="T2851">Физическое лицо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660132, Красноярский<text:s/></text:span><text:span text:style-name="T2857">край, г. Красноясрк, ул.<text:s/></text:span><text:span text:style-name="T2858">Усадебная, д. 43</text:span></text:p>
          </table:table-cell>
          <table:table-cell table:style-name="TableCell2859">
            <text:p text:style-name="P2860">Объекты жилищного фонда</text:p>
          </table:table-cell>
          <table:table-cell table:style-name="TableCell2861">
            <text:p text:style-name="P2862"><text:span text:style-name="T2863">Красноярский край, г. Красноярск, Советский район, ул.<text:s/></text:span><text:span text:style-name="T2864">Усадебная, участок 45</text:span></text:p>
          </table:table-cell>
          <table:table-cell table:style-name="TableCell2865">
            <text:p text:style-name="P2866">24:50:0400398:205</text:p>
            <text:p text:style-name="P2867"/>
          </table:table-cell>
          <table:table-cell table:style-name="TableCell2868">
            <text:p text:style-name="P2869">Индивидуальный жилой дом</text:p>
          </table:table-cell>
          <table:table-cell table:style-name="TableCell2870">
            <text:p text:style-name="P2871">24-308-150-2018</text:p>
          </table:table-cell>
          <table:table-cell table:style-name="TableCell2872">
            <text:p text:style-name="P2873">15.06.2018</text:p>
          </table:table-cell>
          <table:table-cell table:style-name="TableCell2874">
            <text:p text:style-name="P2875">270<text:s/></text:p>
          </table:table-cell>
          <table:table-cell table:style-name="TableCell2876">
            <text:p text:style-name="P2877"><text:s/></text:p>
          </table:table-cell>
        </table:table-row>
        <table:table-row table:style-name="TableRow2878">
          <table:table-cell table:style-name="TableCell2879">
            <text:p text:style-name="P2880">Общество с ограниченной<text:s/>ответственностью "Новый Город"</text:p>
          </table:table-cell>
          <table:table-cell table:style-name="TableCell2881">
            <text:p text:style-name="P2882">2464057265</text:p>
          </table:table-cell>
          <table:table-cell table:style-name="TableCell2883">
            <text:p text:style-name="P2884"><text:span text:style-name="T2885">660064, Российская Федерация, Красноярский край, г. Красноярск, ул.<text:s/></text:span><text:span text:style-name="T2886">Капитанская, д. 14, пом. 349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Красноярский край, г. Красноярск, Свердловский район,</text:p>
            <text:p text:style-name="P2891">пр. Красноярский рабочий</text:p>
          </table:table-cell>
          <table:table-cell table:style-name="TableCell2892">
            <text:p text:style-name="P2893">24:50:0700400:4961</text:p>
            <text:p text:style-name="P2894"/>
          </table:table-cell>
          <table:table-cell table:style-name="TableCell2895">
            <text:p text:style-name="P2896"><text:span text:style-name="T2897">«Здание № 26,<text:s/></text:span><text:span text:style-name="T2898">инженерное обеспечение, второй очереди строительства комплекса многоэтажных жилых домов на территории бывшей промышленной зоны «Судостроительного завода им.<text:s/></text:span><text:span text:style-name="T2899">Г.Т. Побежимова» в г. Красноярске»</text:span></text:p>
          </table:table-cell>
          <table:table-cell table:style-name="TableCell2900">
            <text:p text:style-name="P2901">24-308-147-2018</text:p>
          </table:table-cell>
          <table:table-cell table:style-name="TableCell2902">
            <text:p text:style-name="P2903">18.06.2018</text:p>
          </table:table-cell>
          <table:table-cell table:style-name="TableCell2904">
            <text:p text:style-name="P2905">13207<text:s/></text:p>
          </table:table-cell>
          <table:table-cell table:style-name="TableCell2906">
            <text:p text:style-name="P2907">7994,94<text:s/></text:p>
          </table:table-cell>
        </table:table-row>
        <table:table-row table:style-name="TableRow2908">
          <table:table-cell table:style-name="TableCell2909">
            <text:p text:style-name="Обычный"><text:span text:style-name="T2910">Физическое лицо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РОССИЯ, Красноярский край, Ирбейский р-н,, Благовещенка с,, Новая ул, д. 1,, кв.<text:s/><text:soft-page-break/>2,, 663667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Красноярский край, г. Красноярск,</text:p>
            <text:p text:style-name="P2919">Кировский район, жилой район индивидуал<text:soft-page-break/>ьной застройки «Кузнецовское плато» участок № 144</text:p>
          </table:table-cell>
          <table:table-cell table:style-name="TableCell2920">
            <text:p text:style-name="P2921">24:50:0600198:427</text:p>
            <text:p text:style-name="P2922"/>
          </table:table-cell>
          <table:table-cell table:style-name="TableCell2923">
            <text:p text:style-name="P2924">Индивидуальный жилой<text:s/>дом</text:p>
          </table:table-cell>
          <table:table-cell table:style-name="TableCell2925">
            <text:p text:style-name="P2926">24-308-148-2018</text:p>
          </table:table-cell>
          <table:table-cell table:style-name="TableCell2927">
            <text:p text:style-name="P2928">18.06.2018</text:p>
          </table:table-cell>
          <table:table-cell table:style-name="TableCell2929">
            <text:p text:style-name="P2930">108<text:s/></text:p>
          </table:table-cell>
          <table:table-cell table:style-name="TableCell2931">
            <text:p text:style-name="P2932"><text:s/></text:p>
          </table:table-cell>
        </table:table-row>
        <text:soft-page-break/>
        <table:table-row table:style-name="TableRow2933">
          <table:table-cell table:style-name="TableCell2934">
            <text:p text:style-name="Обычный"><text:span text:style-name="T2935">Физическое лицо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РОССИЯ, Красноярский край,, Красноярск г,, Железнодорожный район, Калинина ул, д. 3в,, кв. 21,, 660048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Красноярский край, г. Красноярск, Октябрьский район, жилой район "Овинный - Таймыр"</text:p>
          </table:table-cell>
          <table:table-cell table:style-name="TableCell2944">
            <text:p text:style-name="P2945">24:50:0100478:519</text:p>
            <text:p text:style-name="P2946"/>
          </table:table-cell>
          <table:table-cell table:style-name="TableCell2947">
            <text:p text:style-name="P2948">Индивидуальный жилой дом</text:p>
          </table:table-cell>
          <table:table-cell table:style-name="TableCell2949">
            <text:p text:style-name="P2950">24-308-151-2018</text:p>
          </table:table-cell>
          <table:table-cell table:style-name="TableCell2951">
            <text:p text:style-name="P2952">20.06.2018</text:p>
          </table:table-cell>
          <table:table-cell table:style-name="TableCell2953">
            <text:p text:style-name="P2954">140<text:s/></text:p>
          </table:table-cell>
          <table:table-cell table:style-name="TableCell2955">
            <text:p text:style-name="P2956"><text:s/></text:p>
          </table:table-cell>
        </table:table-row>
        <table:table-row table:style-name="TableRow2957">
          <table:table-cell table:style-name="TableCell2958">
            <text:p text:style-name="P2959">Общество с ограниченной ответственностью Финансово-строительная компания "МОНОЛИТИНВЕСТ"</text:p>
          </table:table-cell>
          <table:table-cell table:style-name="TableCell2960">
            <text:p text:style-name="P2961">2465004805</text:p>
          </table:table-cell>
          <table:table-cell table:style-name="TableCell2962">
            <text:p text:style-name="P2963">660077, г. Красноярск, <text:s/>ул. 78 Добровольческой бригады, дом №15, кв. оф266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<text:span text:style-name="T2968">Красноярский край, г. Красноярск, ул. 9 Мая - ул. Алексеева - ул. 78 Добровольческой бригады - пр .<text:s/></text:span><text:span text:style-name="T2969">Авиаторов</text:span></text:p>
          </table:table-cell>
          <table:table-cell table:style-name="TableCell2970">
            <text:p text:style-name="P2971">24:50:0400415:74</text:p>
            <text:p text:style-name="P2972"/>
          </table:table-cell>
          <table:table-cell table:style-name="TableCell2973">
            <text:p text:style-name="P2974"><text:span text:style-name="T2975">"Жилой комплекс, расположенный по адресу: г. Красноярск, Советский район, ул. 9 Мая - ул. Алексеева – <text:s/>ул. 78 Добровольческой<text:s/></text:span><text:span text:style-name="T2976">бригады – <text:s/>пр . Авиаторов. <text:s/>Этап<text:s/></text:span><text:span text:style-name="T2977">IV</text:span><text:span text:style-name="T2978">. Жилой дом № 4"</text:span></text:p>
          </table:table-cell>
          <table:table-cell table:style-name="TableCell2979">
            <text:p text:style-name="P2980">24-308-152-2018</text:p>
          </table:table-cell>
          <table:table-cell table:style-name="TableCell2981">
            <text:p text:style-name="P2982">20.06.2018</text:p>
          </table:table-cell>
          <table:table-cell table:style-name="TableCell2983">
            <text:p text:style-name="P2984">10208,3<text:s/></text:p>
          </table:table-cell>
          <table:table-cell table:style-name="TableCell2985">
            <text:p text:style-name="P2986">7730,4<text:s/></text:p>
          </table:table-cell>
        </table:table-row>
        <table:table-row table:style-name="TableRow2987">
          <table:table-cell table:style-name="TableCell2988">
            <text:p text:style-name="Обычный"><text:span text:style-name="T2989">Физическое лицо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660078, г. Красноярск, ул. Свердловская, д. 51а, кв. 16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Красноярский край, г. Красноярск,</text:p>
            <text:p text:style-name="P2998"><text:span text:style-name="T2999">Центральный район, ул.<text:s/></text:span><text:span text:style-name="T3000">Сосновского, 19</text:span></text:p>
          </table:table-cell>
          <table:table-cell table:style-name="TableCell3001">
            <text:p text:style-name="P3002">24:50:0300305:107</text:p>
            <text:p text:style-name="P3003"/>
          </table:table-cell>
          <table:table-cell table:style-name="TableCell3004">
            <text:p text:style-name="P3005">Индивидуальный жилой дом</text:p>
          </table:table-cell>
          <table:table-cell table:style-name="TableCell3006">
            <text:p text:style-name="P3007">24-308-153-2018</text:p>
          </table:table-cell>
          <table:table-cell table:style-name="TableCell3008">
            <text:p text:style-name="P3009">20.06.2018</text:p>
          </table:table-cell>
          <table:table-cell table:style-name="TableCell3010">
            <text:p text:style-name="P3011">56<text:s/></text:p>
          </table:table-cell>
          <table:table-cell table:style-name="TableCell3012">
            <text:p text:style-name="P3013"><text:s/></text:p>
          </table:table-cell>
        </table:table-row>
        <table:table-row table:style-name="TableRow3014">
          <table:table-cell table:style-name="TableCell3015">
            <text:p text:style-name="P3016">Акционерное<text:s/><text:soft-page-break/>общество "Фирма "Культбытстрой"</text:p>
          </table:table-cell>
          <table:table-cell table:style-name="TableCell3017">
            <text:p text:style-name="P3018">2464<text:soft-page-break/>000780</text:p>
          </table:table-cell>
          <table:table-cell table:style-name="TableCell3019">
            <text:p text:style-name="P3020">660019,<text:s/><text:soft-page-break/>Красноярский край, г. Красноярск, Мусоргского,18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Красноярск</text:span><text:soft-page-break/><text:span text:style-name="T3026">ий край, г. Красноярск, Октябрьский район, ул.<text:s/></text:span><text:span text:style-name="T3027">Елены<text:s/></text:span><text:span text:style-name="T3028">Стасовой</text:span></text:p>
          </table:table-cell>
          <table:table-cell table:style-name="TableCell3029">
            <text:p text:style-name="P3030">24:50:0100486:11<text:soft-page-break/>75</text:p>
            <text:p text:style-name="P3031"/>
          </table:table-cell>
          <table:table-cell table:style-name="TableCell3032">
            <text:p text:style-name="P3033"><text:span text:style-name="T3034">«Жилой дом №<text:s/></text:span><text:soft-page-break/><text:span text:style-name="T3035">1, строение 4. Инженерное обеспечение.</text:span><text:span text:style-name="T3036">III</text:span><text:span text:style-name="T3037"><text:s/>этап»</text:span></text:p>
          </table:table-cell>
          <table:table-cell table:style-name="TableCell3038">
            <text:p text:style-name="P3039">24-308-158-<text:soft-page-break/>2018</text:p>
          </table:table-cell>
          <table:table-cell table:style-name="TableCell3040">
            <text:p text:style-name="P3041">21.06.2018</text:p>
          </table:table-cell>
          <table:table-cell table:style-name="TableCell3042">
            <text:p text:style-name="P3043">10654,4<text:s/></text:p>
          </table:table-cell>
          <table:table-cell table:style-name="TableCell3044">
            <text:p text:style-name="P3045">8031,3<text:s/></text:p>
          </table:table-cell>
        </table:table-row>
        <text:soft-page-break/>
        <table:table-row table:style-name="TableRow3046">
          <table:table-cell table:style-name="TableCell3047">
            <text:p text:style-name="P3048">Акционерное общество "Фирма "Культбытстрой"</text:p>
          </table:table-cell>
          <table:table-cell table:style-name="TableCell3049">
            <text:p text:style-name="P3050">2464000780</text:p>
          </table:table-cell>
          <table:table-cell table:style-name="TableCell3051">
            <text:p text:style-name="P3052">660019, Красноярский край, г. Красноярск, Мусоргского,18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<text:span text:style-name="T3057">Красноярский край, г. Красноярск, Октябрьский район, ул.<text:s/></text:span><text:span text:style-name="T3058">Елены Стасовой</text:span></text:p>
          </table:table-cell>
          <table:table-cell table:style-name="TableCell3059">
            <text:p text:style-name="P3060">24:50:0100486:1175</text:p>
            <text:p text:style-name="P3061"/>
          </table:table-cell>
          <table:table-cell table:style-name="TableCell3062">
            <text:p text:style-name="P3063"><text:span text:style-name="T3064">«Жилой дом № 1, строение 3. Инженерное обеспечение.</text:span><text:span text:style-name="T3065">IV</text:span><text:span text:style-name="T3066"><text:s/>этап»</text:span></text:p>
          </table:table-cell>
          <table:table-cell table:style-name="TableCell3067">
            <text:p text:style-name="P3068">24-308-156-2018</text:p>
          </table:table-cell>
          <table:table-cell table:style-name="TableCell3069">
            <text:p text:style-name="P3070">21.06.2018</text:p>
          </table:table-cell>
          <table:table-cell table:style-name="TableCell3071">
            <text:p text:style-name="P3072">10550,2<text:s/></text:p>
          </table:table-cell>
          <table:table-cell table:style-name="TableCell3073">
            <text:p text:style-name="P3074">7905,5<text:s/></text:p>
          </table:table-cell>
        </table:table-row>
        <table:table-row table:style-name="TableRow3075">
          <table:table-cell table:style-name="TableCell3076">
            <text:p text:style-name="P3077">Акционерное общество "Фирма "Культбытстрой"</text:p>
          </table:table-cell>
          <table:table-cell table:style-name="TableCell3078">
            <text:p text:style-name="P3079">2464000780</text:p>
          </table:table-cell>
          <table:table-cell table:style-name="TableCell3080">
            <text:p text:style-name="P3081">660019, Красноярский край, г. Красноярск, Мусоргского,18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<text:span text:style-name="T3086">Красноярский край, г. Красноярск, Октябрьский район, ул.<text:s/></text:span><text:span text:style-name="T3087">Елены Стасовой</text:span></text:p>
          </table:table-cell>
          <table:table-cell table:style-name="TableCell3088">
            <text:p text:style-name="P3089">24:50:0100486:1175</text:p>
            <text:p text:style-name="P3090"/>
          </table:table-cell>
          <table:table-cell table:style-name="TableCell3091">
            <text:p text:style-name="P3092"><text:span text:style-name="T3093">«Жилой дом № 1, строение 9. Инженерное обеспечение.</text:span><text:span text:style-name="T3094">II</text:span><text:span text:style-name="T3095"><text:s/>этап»</text:span></text:p>
          </table:table-cell>
          <table:table-cell table:style-name="TableCell3096">
            <text:p text:style-name="P3097">24-308-157-2018</text:p>
          </table:table-cell>
          <table:table-cell table:style-name="TableCell3098">
            <text:p text:style-name="P3099">21.06.2018</text:p>
          </table:table-cell>
          <table:table-cell table:style-name="TableCell3100">
            <text:p text:style-name="P3101"><text:s/>10654,4</text:p>
            <text:p text:style-name="P3102">37,24</text:p>
          </table:table-cell>
          <table:table-cell table:style-name="TableCell3103">
            <text:p text:style-name="P3104"><text:s/>8031,3</text:p>
            <text:p text:style-name="P3105"/>
          </table:table-cell>
        </table:table-row>
        <table:table-row table:style-name="TableRow3106">
          <table:table-cell table:style-name="TableCell3107">
            <text:p text:style-name="P3108">ООО ПАРТНЕР-НЕДВИЖИМОСТЬ</text:p>
          </table:table-cell>
          <table:table-cell table:style-name="TableCell3109">
            <text:p text:style-name="P3110">2464254577</text:p>
          </table:table-cell>
          <table:table-cell table:style-name="TableCell3111">
            <text:p text:style-name="P3112">РОССИЯ, Красноярский край,, Красноярск г,, Свердловский район, Карамзина ул, д. 11,, оф. 3,, 660012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Красноярский край, г. Красноярск, Ленинский район, ул.<text:s/></text:span><text:span text:style-name="T3118">Львовская, 33А</text:span></text:p>
          </table:table-cell>
          <table:table-cell table:style-name="TableCell3119">
            <text:p text:style-name="P3120">24:50:0500310:29</text:p>
            <text:p text:style-name="P3121"/>
          </table:table-cell>
          <table:table-cell table:style-name="TableCell3122">
            <text:p text:style-name="P3123"><text:span text:style-name="T3124">«Жилой дом №1 с<text:s/></text:span><text:span text:style-name="T3125">инженерным обеспечением по ул.<text:s/></text:span><text:span text:style-name="T3126">Львовская <text:s/>в г. Красноярске»</text:span></text:p>
          </table:table-cell>
          <table:table-cell table:style-name="TableCell3127">
            <text:p text:style-name="P3128">24-308-155-2018</text:p>
          </table:table-cell>
          <table:table-cell table:style-name="TableCell3129">
            <text:p text:style-name="P3130">21.06.2018</text:p>
          </table:table-cell>
          <table:table-cell table:style-name="TableCell3131">
            <text:p text:style-name="P3132">6810,8<text:s/></text:p>
          </table:table-cell>
          <table:table-cell table:style-name="TableCell3133">
            <text:p text:style-name="P3134">4171,3<text:s/></text:p>
          </table:table-cell>
        </table:table-row>
        <table:table-row table:style-name="TableRow3135">
          <table:table-cell table:style-name="TableCell3136">
            <text:p text:style-name="P3137">Шумелкин Владимир Николаевич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660077, г. Красноярск, ул. 78 Добровольческой бригады, 28, кв. 140</text:p>
          </table:table-cell>
          <table:table-cell table:style-name="TableCell3142">
            <text:p text:style-name="P3143">Объекты жилищного фонда</text:p>
          </table:table-cell>
          <table:table-cell table:style-name="TableCell3144">
            <text:p text:style-name="P3145"><text:span text:style-name="T3146">Российская Федерация,<text:s/></text:span><text:span text:style-name="T3147">Красноярский край, г. Красноярск, Октябрьский район, ул.<text:s/></text:span><text:span text:style-name="T3148">Прогулочная, д. 5</text:span></text:p>
          </table:table-cell>
          <table:table-cell table:style-name="TableCell3149">
            <text:p text:style-name="P3150">24:50:0100503:40</text:p>
            <text:p text:style-name="P3151"/>
          </table:table-cell>
          <table:table-cell table:style-name="TableCell3152">
            <text:p text:style-name="P3153">Индивидуальный жилой дом</text:p>
          </table:table-cell>
          <table:table-cell table:style-name="TableCell3154">
            <text:p text:style-name="P3155">24-308-160-2018</text:p>
          </table:table-cell>
          <table:table-cell table:style-name="TableCell3156">
            <text:p text:style-name="P3157">21.06.2018</text:p>
          </table:table-cell>
          <table:table-cell table:style-name="TableCell3158">
            <text:p text:style-name="P3159"><text:s/></text:p>
          </table:table-cell>
          <table:table-cell table:style-name="TableCell3160">
            <text:p text:style-name="P3161"><text:s/></text:p>
          </table:table-cell>
        </table:table-row>
        <text:soft-page-break/>
        <table:table-row table:style-name="TableRow3162">
          <table:table-cell table:style-name="TableCell3163">
            <text:p text:style-name="Обычный"><text:span text:style-name="T3164">Физическое лицо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660048, г. Красноярск, <text:s/>ул. Маерчака, дом №42 , кв. 7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Красноярский край, г. Красноярск,</text:p>
            <text:p text:style-name="P3173">Октябрьский район, жилой массив индивидуальной застройки Славянский, участок № 127</text:p>
          </table:table-cell>
          <table:table-cell table:style-name="TableCell3174">
            <text:p text:style-name="P3175">24:50:0100475:303</text:p>
            <text:p text:style-name="P3176"/>
          </table:table-cell>
          <table:table-cell table:style-name="TableCell3177">
            <text:p text:style-name="P3178">Индивидуальный жилой дом</text:p>
          </table:table-cell>
          <table:table-cell table:style-name="TableCell3179">
            <text:p text:style-name="P3180">24-308-159-2018</text:p>
          </table:table-cell>
          <table:table-cell table:style-name="TableCell3181">
            <text:p text:style-name="P3182">21.06.2018</text:p>
          </table:table-cell>
          <table:table-cell table:style-name="TableCell3183">
            <text:p text:style-name="P3184">324,9<text:s/></text:p>
          </table:table-cell>
          <table:table-cell table:style-name="TableCell3185">
            <text:p text:style-name="P3186"><text:s/></text:p>
          </table:table-cell>
        </table:table-row>
        <table:table-row table:style-name="TableRow3187">
          <table:table-cell table:style-name="TableCell3188">
            <text:p text:style-name="P3189">Общество с ограниченной ответственностью "Группа Строительных Компаний "АРБАН"</text:p>
          </table:table-cell>
          <table:table-cell table:style-name="TableCell3190">
            <text:p text:style-name="P3191">2460068548</text:p>
          </table:table-cell>
          <table:table-cell table:style-name="TableCell3192">
            <text:p text:style-name="P3193"><text:span text:style-name="T3194">660079, Красноярский край, г. Красноярск, ул.<text:s/></text:span><text:span text:style-name="T3195">Мусоргского, д. 19, стр. 1, офис 6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<text:span text:style-name="T3200">Красноярский край, г. Красноярск, Центральный район, ул.<text:s/></text:span><text:span text:style-name="T3201">Шахтеров, 33 «Л»</text:span></text:p>
          </table:table-cell>
          <table:table-cell table:style-name="TableCell3202">
            <text:p text:style-name="P3203">24:50:0300306:301</text:p>
            <text:p text:style-name="P3204"/>
          </table:table-cell>
          <table:table-cell table:style-name="TableCell3205">
            <text:p text:style-name="P3206"><text:span text:style-name="T3207">«Комплекс многоэтажных домов по строительному адресу: <text:s/>г. Красноярск, ул.<text:s/></text:span><text:span text:style-name="T3208">Шахтеров, 33 «Л». Подземная парковка. <text:s/>1 этап строительства»</text:span></text:p>
          </table:table-cell>
          <table:table-cell table:style-name="TableCell3209">
            <text:p text:style-name="P3210">24-308-164-2018</text:p>
          </table:table-cell>
          <table:table-cell table:style-name="TableCell3211">
            <text:p text:style-name="P3212">21.06.2018</text:p>
          </table:table-cell>
          <table:table-cell table:style-name="TableCell3213">
            <text:p text:style-name="P3214">2986,2<text:s/></text:p>
          </table:table-cell>
          <table:table-cell table:style-name="TableCell3215">
            <text:p text:style-name="P3216"><text:s/></text:p>
          </table:table-cell>
        </table:table-row>
        <table:table-row table:style-name="TableRow3217">
          <table:table-cell table:style-name="TableCell3218">
            <text:p text:style-name="P3219">Общество с ограниченной ответственностью "Группа Строительных Компаний "АРБАН"</text:p>
          </table:table-cell>
          <table:table-cell table:style-name="TableCell3220">
            <text:p text:style-name="P3221">2460068548</text:p>
          </table:table-cell>
          <table:table-cell table:style-name="TableCell3222">
            <text:p text:style-name="P3223"><text:span text:style-name="T3224">660079, Красноярский край, г. Красноярск, ул.<text:s/></text:span><text:span text:style-name="T3225">Мусоргского, д. 19,<text:s/></text:span><text:span text:style-name="T3226">стр. 1, офис 6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<text:span text:style-name="T3231">Красноярский край, г. Красноярск, Центральный район, ул.<text:s/></text:span><text:span text:style-name="T3232">Шахтеров, 33 «Л»</text:span></text:p>
          </table:table-cell>
          <table:table-cell table:style-name="TableCell3233">
            <text:p text:style-name="P3234">24:50:0300306:301</text:p>
            <text:p text:style-name="P3235"/>
          </table:table-cell>
          <table:table-cell table:style-name="TableCell3236">
            <text:p text:style-name="P3237"><text:span text:style-name="T3238">«Комплекс многоэтажных домов по строительному адресу: <text:s/>г. Красноярск, ул.<text:s/></text:span><text:span text:style-name="T3239">Шахтеров, 33 «Л». Жилой дом №1. 2 этап строительства"</text:span></text:p>
          </table:table-cell>
          <table:table-cell table:style-name="TableCell3240">
            <text:p text:style-name="P3241">24-308-163-2018</text:p>
          </table:table-cell>
          <table:table-cell table:style-name="TableCell3242">
            <text:p text:style-name="P3243">21.06.2018</text:p>
          </table:table-cell>
          <table:table-cell table:style-name="TableCell3244">
            <text:p text:style-name="P3245">9439,5<text:s/></text:p>
          </table:table-cell>
          <table:table-cell table:style-name="TableCell3246">
            <text:p text:style-name="P3247">6720,6<text:s/></text:p>
          </table:table-cell>
        </table:table-row>
        <table:table-row table:style-name="TableRow3248">
          <table:table-cell table:style-name="TableCell3249">
            <text:p text:style-name="P3250">Общество с ограниченной ответственностью "Группа Строительны<text:soft-page-break/>х Компаний "АРБАН"</text:p>
          </table:table-cell>
          <table:table-cell table:style-name="TableCell3251">
            <text:p text:style-name="P3252">2460068548</text:p>
          </table:table-cell>
          <table:table-cell table:style-name="TableCell3253">
            <text:p text:style-name="P3254"><text:span text:style-name="T3255">660079, Красноярский край, г. Красноярск, ул.<text:s/></text:span><text:span text:style-name="T3256">Мусоргского, д. 19, стр.<text:s/></text:span><text:soft-page-break/><text:span text:style-name="T3257">1, офис 6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<text:span text:style-name="T3262">Красноярский край, г. Красноярск, Центральный район, ул.<text:s/></text:span><text:span text:style-name="T3263">Шахтеров, 33 «Л»</text:span></text:p>
          </table:table-cell>
          <table:table-cell table:style-name="TableCell3264">
            <text:p text:style-name="P3265">24:50:0300306:301</text:p>
            <text:p text:style-name="P3266"/>
          </table:table-cell>
          <table:table-cell table:style-name="TableCell3267">
            <text:p text:style-name="P3268"><text:span text:style-name="T3269">«Комплекс многоэтажных домов по строительному адресу: г.Красноярск, ул.<text:s/></text:span><text:span text:style-name="T3270">Шахтеров, 33<text:s/></text:span><text:soft-page-break/><text:span text:style-name="T3271">«Л». Жилой дом №2. 3 этап строительства"</text:span></text:p>
          </table:table-cell>
          <table:table-cell table:style-name="TableCell3272">
            <text:p text:style-name="P3273">24-308-162-2018</text:p>
          </table:table-cell>
          <table:table-cell table:style-name="TableCell3274">
            <text:p text:style-name="P3275">21.06.2018</text:p>
          </table:table-cell>
          <table:table-cell table:style-name="TableCell3276">
            <text:p text:style-name="P3277">9439,5<text:s/></text:p>
          </table:table-cell>
          <table:table-cell table:style-name="TableCell3278">
            <text:p text:style-name="P3279">6720,6<text:s/></text:p>
          </table:table-cell>
        </table:table-row>
        <text:soft-page-break/>
        <table:table-row table:style-name="TableRow3280">
          <table:table-cell table:style-name="TableCell3281">
            <text:p text:style-name="P3282">Общество с ограниченной ответственностью "Группа<text:s/>Строительных Компаний "АРБАН"</text:p>
          </table:table-cell>
          <table:table-cell table:style-name="TableCell3283">
            <text:p text:style-name="P3284">2460068548</text:p>
          </table:table-cell>
          <table:table-cell table:style-name="TableCell3285">
            <text:p text:style-name="P3286"><text:span text:style-name="T3287">660079, Красноярский край, г. Красноярск, ул.<text:s/></text:span><text:span text:style-name="T3288">Мусоргского, д. 19, стр. 1, офис 6</text:span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Красноярский край, г. Красноярск, Центральный район, ул.<text:s/></text:span><text:span text:style-name="T3294">Шахтеров, 33 «Л»</text:span></text:p>
          </table:table-cell>
          <table:table-cell table:style-name="TableCell3295">
            <text:p text:style-name="P3296">24:50:0300306:301</text:p>
            <text:p text:style-name="P3297"/>
          </table:table-cell>
          <table:table-cell table:style-name="TableCell3298">
            <text:p text:style-name="P3299"><text:span text:style-name="T3300">«Комплекс многоэтажных домов по строител</text:span><text:span text:style-name="T3301">ьному адресу: г.Красноярск, ул.<text:s/></text:span><text:span text:style-name="T3302">Шахтеров, 33 «Л». Жилой дом №3. 4 этап строительства"</text:span></text:p>
          </table:table-cell>
          <table:table-cell table:style-name="TableCell3303">
            <text:p text:style-name="P3304">24-308-161-2018</text:p>
          </table:table-cell>
          <table:table-cell table:style-name="TableCell3305">
            <text:p text:style-name="P3306">21.06.2018</text:p>
          </table:table-cell>
          <table:table-cell table:style-name="TableCell3307">
            <text:p text:style-name="P3308">9439,5<text:s/></text:p>
          </table:table-cell>
          <table:table-cell table:style-name="TableCell3309">
            <text:p text:style-name="P3310">6720,6<text:s/></text:p>
          </table:table-cell>
        </table:table-row>
        <table:table-row table:style-name="TableRow3311">
          <table:table-cell table:style-name="TableCell3312">
            <text:p text:style-name="P3313">Общество с ограниченной ответственностью "Новый Город"</text:p>
          </table:table-cell>
          <table:table-cell table:style-name="TableCell3314">
            <text:p text:style-name="P3315">2464057265</text:p>
          </table:table-cell>
          <table:table-cell table:style-name="TableCell3316">
            <text:p text:style-name="P3317"><text:span text:style-name="T3318">660064, Российская Федерация, Красноярский край, г.<text:s/></text:span><text:span text:style-name="T3319">Красноярск, ул.<text:s/></text:span><text:span text:style-name="T3320">Капитанская, д. 14, пом. 349</text:span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Красноярский край, г. Красноярск,</text:p>
            <text:p text:style-name="P3325">ул. Академгородок</text:p>
          </table:table-cell>
          <table:table-cell table:style-name="TableCell3326">
            <text:p text:style-name="P3327">24:50:0100438:133</text:p>
            <text:p text:style-name="P3328"><text:span text:style-name="T3329">24:50:0100438:134</text:span></text:p>
          </table:table-cell>
          <table:table-cell table:style-name="TableCell3330">
            <text:p text:style-name="P3331">«Жилой дом № 4, инженерное обеспечение, комплекса жилых домов в Академгородке г. Красноярска»</text:p>
          </table:table-cell>
          <table:table-cell table:style-name="TableCell3332">
            <text:p text:style-name="P3333">24-308-168-2018</text:p>
          </table:table-cell>
          <table:table-cell table:style-name="TableCell3334">
            <text:p text:style-name="P3335">22.06.2018</text:p>
          </table:table-cell>
          <table:table-cell table:style-name="TableCell3336">
            <text:p text:style-name="P3337"><text:s/>27519,2</text:p>
            <text:p text:style-name="P3338">66,7</text:p>
          </table:table-cell>
          <table:table-cell table:style-name="TableCell3339">
            <text:p text:style-name="P3340"><text:s/>16058,14</text:p>
            <text:p text:style-name="P3341"/>
          </table:table-cell>
        </table:table-row>
        <table:table-row table:style-name="TableRow3342">
          <table:table-cell table:style-name="TableCell3343">
            <text:p text:style-name="P3344">Общество с ограниченной ответственностью "Строительная компания "Реставрация"</text:p>
          </table:table-cell>
          <table:table-cell table:style-name="TableCell3345">
            <text:p text:style-name="P3346">2451000335</text:p>
          </table:table-cell>
          <table:table-cell table:style-name="TableCell3347">
            <text:p text:style-name="P3348"><text:span text:style-name="T3349">660021, Красноярский край, г. Красноярск, ул.<text:s/></text:span><text:span text:style-name="T3350">Карла Маркса, д. 118а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Красноярский край, г. Красноярск, Октябрьский район</text:p>
          </table:table-cell>
          <table:table-cell table:style-name="TableCell3355">
            <text:p text:style-name="P3356">24:50:0100412:1638</text:p>
            <text:p text:style-name="P3357"><text:span text:style-name="T3358">24:50:0100412:81</text:span></text:p>
          </table:table-cell>
          <table:table-cell table:style-name="TableCell3359">
            <text:p text:style-name="P3360">«Многоэтажные жилые дома по <text:s/>ул. Киренского – ул. Юбилейная – <text:s/>ул. 2-я Байкитская – ул. Ленинградская в Октябрьском районе г. Красноярска. Шестой этап строительства. Многоэтажный жилой дом № 8»</text:p>
          </table:table-cell>
          <table:table-cell table:style-name="TableCell3361">
            <text:p text:style-name="P3362">24-308-165-2018</text:p>
          </table:table-cell>
          <table:table-cell table:style-name="TableCell3363">
            <text:p text:style-name="P3364">22.06.2018</text:p>
          </table:table-cell>
          <table:table-cell table:style-name="TableCell3365">
            <text:p text:style-name="P3366">26243,6<text:s/></text:p>
          </table:table-cell>
          <table:table-cell table:style-name="TableCell3367">
            <text:p text:style-name="P3368">16250,1<text:s/></text:p>
          </table:table-cell>
        </table:table-row>
        <table:table-row table:style-name="TableRow3369">
          <table:table-cell table:style-name="TableCell3370">
            <text:p text:style-name="P3371">Общество с ограниченной<text:s/><text:soft-page-break/>ответственностью "Новый Город"</text:p>
          </table:table-cell>
          <table:table-cell table:style-name="TableCell3372">
            <text:p text:style-name="P3373">2464057265</text:p>
          </table:table-cell>
          <table:table-cell table:style-name="TableCell3374">
            <text:p text:style-name="P3375"><text:span text:style-name="T3376">660064, Российская Федерация,<text:s/></text:span><text:soft-page-break/><text:span text:style-name="T3377">Красноярский край, г. Красноярск, ул.<text:s/></text:span><text:span text:style-name="T3378">Капитанская, д. 14, пом. 349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Красноярский край, г. Красноярск,<text:s/><text:soft-page-break/>Октябрьский район, Академгородок</text:p>
          </table:table-cell>
          <table:table-cell table:style-name="TableCell3383">
            <text:p text:style-name="P3384">24:50:0000000:340432</text:p>
            <text:p text:style-name="P3385"><text:span text:style-name="T3386">24:50:0100438:13</text:span><text:soft-page-break/><text:span text:style-name="T3387">2</text:span></text:p>
          </table:table-cell>
          <table:table-cell table:style-name="TableCell3388">
            <text:p text:style-name="P3389">«Жилой дом №2, инженерное обеспечение,<text:s/><text:soft-page-break/>комплекса многоэтажных жилых домов в Академгородке г. Красноярска»</text:p>
          </table:table-cell>
          <table:table-cell table:style-name="TableCell3390">
            <text:p text:style-name="P3391">24-308-169-2018</text:p>
          </table:table-cell>
          <table:table-cell table:style-name="TableCell3392">
            <text:p text:style-name="P3393">22.06.2018</text:p>
          </table:table-cell>
          <table:table-cell table:style-name="TableCell3394">
            <text:p text:style-name="P3395"><text:s/>26474,5</text:p>
            <text:p text:style-name="P3396">66,7</text:p>
          </table:table-cell>
          <table:table-cell table:style-name="TableCell3397">
            <text:p text:style-name="P3398"><text:s/>15664,12</text:p>
            <text:p text:style-name="P3399"/>
          </table:table-cell>
        </table:table-row>
        <text:soft-page-break/>
        <table:table-row table:style-name="TableRow3400">
          <table:table-cell table:style-name="TableCell3401">
            <text:p text:style-name="P3402">Общество с ограниченной ответственностью "Красноярск-Сити"</text:p>
          </table:table-cell>
          <table:table-cell table:style-name="TableCell3403">
            <text:p text:style-name="P3404">2465112448</text:p>
          </table:table-cell>
          <table:table-cell table:style-name="TableCell3405">
            <text:p text:style-name="P3406">660077,<text:s/>г. Красноярск, ул. 78 Добровольческой бригады, 15, ком. оф. 266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Красноярский край, г. Красноярск,</text:p>
            <text:p text:style-name="P3411">Советский район,</text:p>
            <text:p text:style-name="P3412">жилой район «Слобода Весны»</text:p>
          </table:table-cell>
          <table:table-cell table:style-name="TableCell3413">
            <text:p text:style-name="P3414">24:50:0400415:83</text:p>
            <text:p text:style-name="P3415"/>
          </table:table-cell>
          <table:table-cell table:style-name="TableCell3416">
            <text:p text:style-name="P3417">«Здание № 6 со встроенными нежилыми помещениями и подземной автостоянкой», расположенное по<text:s/>адресу: <text:s/>г. Красноярск, Советский район, жилой район «Слобода Весны»</text:p>
          </table:table-cell>
          <table:table-cell table:style-name="TableCell3418">
            <text:p text:style-name="P3419">24-308-172-2018</text:p>
          </table:table-cell>
          <table:table-cell table:style-name="TableCell3420">
            <text:p text:style-name="P3421">25.06.2018</text:p>
          </table:table-cell>
          <table:table-cell table:style-name="TableCell3422">
            <text:p text:style-name="P3423"><text:s/>55060,73</text:p>
            <text:p text:style-name="P3424">115,51</text:p>
            <text:p text:style-name="P3425">7532,24</text:p>
          </table:table-cell>
          <table:table-cell table:style-name="TableCell3426">
            <text:p text:style-name="P3427"><text:s/>32847,93</text:p>
            <text:p text:style-name="P3428"/>
            <text:p text:style-name="P3429"/>
          </table:table-cell>
        </table:table-row>
        <table:table-row table:style-name="TableRow3430">
          <table:table-cell table:style-name="TableCell3431">
            <text:p text:style-name="Обычный"><text:span text:style-name="T3432">Физическое лицо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РОССИЯ, Красноярский край,, Красноярск г,, Советский район, Светлогорская ул, д. 13,, кв. 37,, 660125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Красноярский край, г. Красноярск,</text:p>
            <text:p text:style-name="P3441">жилой массив индивидуальной застройки «Нанжуль-Солнечный»</text:p>
          </table:table-cell>
          <table:table-cell table:style-name="TableCell3442">
            <text:p text:style-name="P3443">24:50:0400399:184</text:p>
            <text:p text:style-name="P3444"/>
          </table:table-cell>
          <table:table-cell table:style-name="TableCell3445">
            <text:p text:style-name="P3446">Индивидуальный жилой дом</text:p>
          </table:table-cell>
          <table:table-cell table:style-name="TableCell3447">
            <text:p text:style-name="P3448">24-308-170-2018</text:p>
          </table:table-cell>
          <table:table-cell table:style-name="TableCell3449">
            <text:p text:style-name="P3450">25.06.2018</text:p>
          </table:table-cell>
          <table:table-cell table:style-name="TableCell3451">
            <text:p text:style-name="P3452">183<text:s/></text:p>
          </table:table-cell>
          <table:table-cell table:style-name="TableCell3453">
            <text:p text:style-name="P3454"><text:s/></text:p>
          </table:table-cell>
        </table:table-row>
        <table:table-row table:style-name="TableRow3455">
          <table:table-cell table:style-name="TableCell3456">
            <text:p text:style-name="Обычный"><text:span text:style-name="T3457">Физическое лицо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<text:span text:style-name="T3462">660012, г. Красноярск, Свердловский район, ул.<text:s/></text:span><text:span text:style-name="T3463">Семафорная, 19, кв.<text:s/></text:span><text:span text:style-name="T3464">46</text:span>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Красноярский край, г. Красноярск,</text:p>
            <text:p text:style-name="P3469">Свердловский район, жилой район «Цветущий лог»</text:p>
          </table:table-cell>
          <table:table-cell table:style-name="TableCell3470">
            <text:p text:style-name="P3471">24:50:0700419:586</text:p>
            <text:p text:style-name="P3472"/>
          </table:table-cell>
          <table:table-cell table:style-name="TableCell3473">
            <text:p text:style-name="P3474">Индивидуальный жилой дом</text:p>
          </table:table-cell>
          <table:table-cell table:style-name="TableCell3475">
            <text:p text:style-name="P3476">24-308-171-2018</text:p>
          </table:table-cell>
          <table:table-cell table:style-name="TableCell3477">
            <text:p text:style-name="P3478">25.06.2018</text:p>
          </table:table-cell>
          <table:table-cell table:style-name="TableCell3479">
            <text:p text:style-name="P3480">311<text:s/></text:p>
          </table:table-cell>
          <table:table-cell table:style-name="TableCell3481">
            <text:p text:style-name="P3482"><text:s/></text:p>
          </table:table-cell>
        </table:table-row>
        <text:soft-page-break/>
        <table:table-row table:style-name="TableRow3483">
          <table:table-cell table:style-name="TableCell3484">
            <text:p text:style-name="P3485">Общество с ограниченной ответственностью "Управляющая строительная компания "Сибиряк"</text:p>
          </table:table-cell>
          <table:table-cell table:style-name="TableCell3486">
            <text:p text:style-name="P3487">2466123241</text:p>
          </table:table-cell>
          <table:table-cell table:style-name="TableCell3488">
            <text:p text:style-name="P3489"><text:span text:style-name="T3490">660135, Красноярский край, г. Красноярск, ул.<text:s/></text:span><text:span text:style-name="T3491">Батурина, 1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Красноярский край, г. Красноярск, Советский район, жилой массив индивидуальной застройки «Нанжуль-Солнечный»</text:p>
          </table:table-cell>
          <table:table-cell table:style-name="TableCell3496">
            <text:p text:style-name="P3497">24:50:0400398:1581</text:p>
            <text:p text:style-name="P3498"><text:span text:style-name="T3499">24:50:0400398:1582</text:span></text:p>
          </table:table-cell>
          <table:table-cell table:style-name="TableCell3500">
            <text:p text:style-name="P3501"><text:span text:style-name="T3502">Жилой дом № 4 со встроенными<text:s/></text:span><text:span text:style-name="T3503">помещениями и инженерное обеспечение.<text:s/></text:span><text:span text:style-name="T3504">Микрорайон «Нанжуль-Солнечный» г. Красноярск</text:span></text:p>
          </table:table-cell>
          <table:table-cell table:style-name="TableCell3505">
            <text:p text:style-name="P3506">24-308-167-2018</text:p>
          </table:table-cell>
          <table:table-cell table:style-name="TableCell3507">
            <text:p text:style-name="P3508">25.06.2018</text:p>
          </table:table-cell>
          <table:table-cell table:style-name="TableCell3509">
            <text:p text:style-name="P3510">31496,4 31496,4</text:p>
            <text:p text:style-name="P3511">61,44</text:p>
          </table:table-cell>
          <table:table-cell table:style-name="TableCell3512">
            <text:p text:style-name="P3513">22034,98 22034,98</text:p>
            <text:p text:style-name="P3514"/>
          </table:table-cell>
        </table:table-row>
        <table:table-row table:style-name="TableRow3515">
          <table:table-cell table:style-name="TableCell3516">
            <text:p text:style-name="P3517">Общество с ограниченной ответственностью «Строительная компания Этажи»</text:p>
          </table:table-cell>
          <table:table-cell table:style-name="TableCell3518">
            <text:p text:style-name="P3519">2461226780</text:p>
          </table:table-cell>
          <table:table-cell table:style-name="TableCell3520">
            <text:p text:style-name="P3521"><text:span text:style-name="T3522">Красноярский край,<text:s/></text:span><text:span text:style-name="T3523">660050, г. Красноярск, ул.<text:s/></text:span><text:span text:style-name="T3524">Кутузова, д. 1, стр. 85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Красноярский край, г. Красноярск,</text:p>
            <text:p text:style-name="P3529"><text:span text:style-name="T3530">Кировский район, ул.<text:s/></text:span><text:span text:style-name="T3531">Мичурина</text:span></text:p>
          </table:table-cell>
          <table:table-cell table:style-name="TableCell3532">
            <text:p text:style-name="P3533">24:50:0600031:3217</text:p>
            <text:p text:style-name="P3534"/>
          </table:table-cell>
          <table:table-cell table:style-name="TableCell3535">
            <text:p text:style-name="P3536">«Жилой дом, инженерное обеспечение, по ул. Мичурина в Кировском районе г. Красноярска»</text:p>
          </table:table-cell>
          <table:table-cell table:style-name="TableCell3537">
            <text:p text:style-name="P3538">24-308-173-2018</text:p>
          </table:table-cell>
          <table:table-cell table:style-name="TableCell3539">
            <text:p text:style-name="P3540">25.06.2018</text:p>
          </table:table-cell>
          <table:table-cell table:style-name="TableCell3541">
            <text:p text:style-name="P3542">29533,49<text:s/></text:p>
          </table:table-cell>
          <table:table-cell table:style-name="TableCell3543">
            <text:p text:style-name="P3544">17866,56<text:s/></text:p>
          </table:table-cell>
        </table:table-row>
        <table:table-row table:style-name="TableRow3545">
          <table:table-cell table:style-name="TableCell3546">
            <text:p text:style-name="P3547">Общество с ограниченной ответственностью "Управляющая строительная компания "Сибиряк"</text:p>
          </table:table-cell>
          <table:table-cell table:style-name="TableCell3548">
            <text:p text:style-name="P3549">2466123241</text:p>
          </table:table-cell>
          <table:table-cell table:style-name="TableCell3550">
            <text:p text:style-name="P3551"><text:span text:style-name="T3552">660135, Красноярский край, г. Красноярск, ул.<text:s/></text:span><text:span text:style-name="T3553">Батурина, 1</text:span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Красноярский край, г. Красноярск, Советский район, ул.<text:s/></text:span><text:span text:style-name="T3559">Партизана Железняка</text:span></text:p>
          </table:table-cell>
          <table:table-cell table:style-name="TableCell3560">
            <text:p text:style-name="P3561">24:50:0000000:332623</text:p>
            <text:p text:style-name="P3562"/>
          </table:table-cell>
          <table:table-cell table:style-name="TableCell3563">
            <text:p text:style-name="P3564"><text:span text:style-name="T3565">Жилой дом № 2 и инженерное обеспечение.<text:s/></text:span><text:span text:style-name="T3566">III</text:span><text:span text:style-name="T3567"><text:s/>микрорайон жилого района «Иннокентьевский» г. Красноярск» (2 этап строительства)</text:span></text:p>
          </table:table-cell>
          <table:table-cell table:style-name="TableCell3568">
            <text:p text:style-name="P3569">24-308-166-2018</text:p>
          </table:table-cell>
          <table:table-cell table:style-name="TableCell3570">
            <text:p text:style-name="P3571">25.06.2018</text:p>
          </table:table-cell>
          <table:table-cell table:style-name="TableCell3572">
            <text:p text:style-name="P3573">4357,9<text:s/></text:p>
          </table:table-cell>
          <table:table-cell table:style-name="TableCell3574">
            <text:p text:style-name="P3575">3038,31<text:s/></text:p>
          </table:table-cell>
        </table:table-row>
        <table:table-row table:style-name="TableRow3576">
          <table:table-cell table:style-name="TableCell3577">
            <text:p text:style-name="P3578">Общество с ограниченной ответственностью "Управляющая<text:s/>строительная компания<text:s/><text:soft-page-break/>"Сибиряк"</text:p>
          </table:table-cell>
          <table:table-cell table:style-name="TableCell3579">
            <text:p text:style-name="P3580">2466123241</text:p>
          </table:table-cell>
          <table:table-cell table:style-name="TableCell3581">
            <text:p text:style-name="P3582"><text:span text:style-name="T3583">660135, Красноярский край, г. Красноярск, ул.<text:s/></text:span><text:span text:style-name="T3584">Батурина, 1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Красноярский край, г. Красноярск, Советский район, микрорайон «Нанжуль-Солнечный»</text:p>
          </table:table-cell>
          <table:table-cell table:style-name="TableCell3589">
            <text:p text:style-name="P3590">24:50:0000000:196421</text:p>
            <text:p text:style-name="P3591"/>
          </table:table-cell>
          <table:table-cell table:style-name="TableCell3592">
            <text:p text:style-name="P3593"><text:span text:style-name="T3594">Жилой комплекс № 13. Микрорайон «Нанжуль-Солнечный</text:span><text:span text:style-name="T3595">» г. Красноярск.<text:s/></text:span><text:span text:style-name="T3596">Жилой дом № 13А со встроенными<text:s/></text:span><text:soft-page-break/><text:span text:style-name="T3597">помещениями и инженерное обеспечение</text:span></text:p>
          </table:table-cell>
          <table:table-cell table:style-name="TableCell3598">
            <text:p text:style-name="P3599">24-308-176-2018</text:p>
          </table:table-cell>
          <table:table-cell table:style-name="TableCell3600">
            <text:p text:style-name="P3601">26.06.2018</text:p>
          </table:table-cell>
          <table:table-cell table:style-name="TableCell3602">
            <text:p text:style-name="P3603">15307,05<text:s/></text:p>
          </table:table-cell>
          <table:table-cell table:style-name="TableCell3604">
            <text:p text:style-name="P3605">10368,82<text:s/></text:p>
          </table:table-cell>
        </table:table-row>
        <text:soft-page-break/>
        <table:table-row table:style-name="TableRow3606">
          <table:table-cell table:style-name="TableCell3607">
            <text:p text:style-name="Обычный"><text:span text:style-name="T3608">Физическое лицо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РОССИЯ, Красноярский край,, Красноярск г,, Советский район, ул. 40 лет Победы, д. 4, кв. 177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Красноярский<text:s/>край, г. Красноярск,</text:p>
            <text:p text:style-name="P3617"><text:span text:style-name="T3618">Советский район, ул.<text:s/></text:span><text:span text:style-name="T3619">Зарничная, участок 6</text:span></text:p>
          </table:table-cell>
          <table:table-cell table:style-name="TableCell3620">
            <text:p text:style-name="P3621">24:50:0400399:1136</text:p>
            <text:p text:style-name="P3622"/>
          </table:table-cell>
          <table:table-cell table:style-name="TableCell3623">
            <text:p text:style-name="P3624">Индивидуальный жилой дом</text:p>
          </table:table-cell>
          <table:table-cell table:style-name="TableCell3625">
            <text:p text:style-name="P3626">24-308-182-2018</text:p>
          </table:table-cell>
          <table:table-cell table:style-name="TableCell3627">
            <text:p text:style-name="P3628">26.06.2018</text:p>
          </table:table-cell>
          <table:table-cell table:style-name="TableCell3629">
            <text:p text:style-name="P3630">152<text:s/></text:p>
          </table:table-cell>
          <table:table-cell table:style-name="TableCell3631">
            <text:p text:style-name="P3632"><text:s/></text:p>
          </table:table-cell>
        </table:table-row>
        <table:table-row table:style-name="TableRow3633">
          <table:table-cell table:style-name="TableCell3634">
            <text:p text:style-name="P3635">Общество с ограниченной ответственностью "Преображениский 11"</text:p>
          </table:table-cell>
          <table:table-cell table:style-name="TableCell3636">
            <text:p text:style-name="P3637">2465324072</text:p>
          </table:table-cell>
          <table:table-cell table:style-name="TableCell3638">
            <text:p text:style-name="P3639">Красноярский край, 660077, г.<text:s/>Красноярск, ул. 78 Добровольческой бригады, д. 15, офис 266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Красноярский край, г. Красноярск,</text:p>
            <text:p text:style-name="P3644">Советский район,</text:p>
            <text:p text:style-name="P3645">жилой район «Слобода Весны»</text:p>
          </table:table-cell>
          <table:table-cell table:style-name="TableCell3646">
            <text:p text:style-name="P3647">24:50:0400415:86</text:p>
            <text:p text:style-name="P3648"/>
          </table:table-cell>
          <table:table-cell table:style-name="TableCell3649">
            <text:p text:style-name="P3650">«Здание № 11 со встроенными нежилыми помещениями и обвалованной автостоянкой по адресу: г.<text:s/>Красноярск, Советский район, жилой район «Слобода Весны»</text:p>
          </table:table-cell>
          <table:table-cell table:style-name="TableCell3651">
            <text:p text:style-name="P3652">24-308-181-2018</text:p>
          </table:table-cell>
          <table:table-cell table:style-name="TableCell3653">
            <text:p text:style-name="P3654">27.06.2018</text:p>
          </table:table-cell>
          <table:table-cell table:style-name="TableCell3655">
            <text:p text:style-name="P3656"><text:s/>25689,2</text:p>
            <text:p text:style-name="P3657">2142,7</text:p>
          </table:table-cell>
          <table:table-cell table:style-name="TableCell3658">
            <text:p text:style-name="P3659"><text:s/>17591</text:p>
            <text:p text:style-name="P3660"/>
          </table:table-cell>
        </table:table-row>
        <table:table-row table:style-name="TableRow3661">
          <table:table-cell table:style-name="TableCell3662">
            <text:p text:style-name="P3663">Общество с ограниченной ответственностью "ПРЕОБРАЖЕНСКИЙ 7"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РОССИЯ, Красноярский край,, Красноярск г,, Советский район, 78 Добровольческой бригады<text:s/>ул, д. 15, офис 266, 660077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Красноярский край, г. Красноярск,</text:p>
            <text:p text:style-name="P3672">Советский район,</text:p>
            <text:p text:style-name="P3673">жилой район «Слобода Весны»</text:p>
          </table:table-cell>
          <table:table-cell table:style-name="TableCell3674">
            <text:p text:style-name="P3675">24:50:0400415:80</text:p>
            <text:p text:style-name="P3676"/>
          </table:table-cell>
          <table:table-cell table:style-name="TableCell3677">
            <text:p text:style-name="P3678">«Здание № 7 со встроенными нежилыми помещениями и подземной автостоянкой, расположенное по адресу: <text:s/>г. Красноярск, Советский<text:s/>район, жилой район «Слобода Весны»</text:p>
          </table:table-cell>
          <table:table-cell table:style-name="TableCell3679">
            <text:p text:style-name="P3680">24-308-174-2018</text:p>
          </table:table-cell>
          <table:table-cell table:style-name="TableCell3681">
            <text:p text:style-name="P3682">27.06.2018</text:p>
          </table:table-cell>
          <table:table-cell table:style-name="TableCell3683">
            <text:p text:style-name="P3684"><text:s/>52009,96</text:p>
            <text:p text:style-name="P3685">4191,4</text:p>
          </table:table-cell>
          <table:table-cell table:style-name="TableCell3686">
            <text:p text:style-name="P3687"><text:s/>31692,27</text:p>
            <text:p text:style-name="P3688"/>
          </table:table-cell>
        </table:table-row>
        <table:table-row table:style-name="TableRow3689">
          <table:table-cell table:style-name="TableCell3690">
            <text:p text:style-name="P3691">Общество с ограниченно<text:soft-page-break/>й ответственностью "Красноярск-Сити"</text:p>
          </table:table-cell>
          <table:table-cell table:style-name="TableCell3692">
            <text:p text:style-name="P3693">24651124<text:soft-page-break/>48</text:p>
          </table:table-cell>
          <table:table-cell table:style-name="TableCell3694">
            <text:p text:style-name="P3695">660077, г. Красноярск,<text:s/><text:soft-page-break/>ул. 78 Добровольческой бригады, 15, ком. оф. 266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Красноярский край, г.<text:s/><text:soft-page-break/>Красноярск,</text:p>
            <text:p text:style-name="P3700">Советский район,</text:p>
            <text:p text:style-name="P3701">жилой район «Слобода Весны»</text:p>
          </table:table-cell>
          <table:table-cell table:style-name="TableCell3702">
            <text:p text:style-name="P3703">24:50:0400415:91</text:p>
            <text:p text:style-name="P3704"/>
          </table:table-cell>
          <table:table-cell table:style-name="TableCell3705">
            <text:p text:style-name="P3706">«Здание № 8 со встроенными<text:s/><text:soft-page-break/>нежилыми помещениями и подземной автостоянкой, расположенное по адресу: <text:s/>г. Красноярск, Советский район, жилой район «Слобода Весны»</text:p>
          </table:table-cell>
          <table:table-cell table:style-name="TableCell3707">
            <text:p text:style-name="P3708">24-308-175-2018</text:p>
          </table:table-cell>
          <table:table-cell table:style-name="TableCell3709">
            <text:p text:style-name="P3710">27.06.2018</text:p>
          </table:table-cell>
          <table:table-cell table:style-name="TableCell3711">
            <text:p text:style-name="P3712"><text:s/>56106,1</text:p>
            <text:p text:style-name="P3713">109,34</text:p>
            <text:soft-page-break/>
            <text:p text:style-name="P3714">7404,3</text:p>
          </table:table-cell>
          <table:table-cell table:style-name="TableCell3715">
            <text:p text:style-name="P3716"><text:s/>32373,53</text:p>
            <text:p text:style-name="P3717"/>
            <text:p text:style-name="P3718"/>
          </table:table-cell>
        </table:table-row>
        <text:soft-page-break/>
        <table:table-row table:style-name="TableRow3719">
          <table:table-cell table:style-name="TableCell3720">
            <text:p text:style-name="P3721">ООО СТРОИТЕЛЬНАЯ КОМПАНИЯ "ЭКОНОМЖИЛСТРОЙ"</text:p>
          </table:table-cell>
          <table:table-cell table:style-name="TableCell3722">
            <text:p text:style-name="P3723">2452033982</text:p>
          </table:table-cell>
          <table:table-cell table:style-name="TableCell3724">
            <text:p text:style-name="P3725">РОССИЯ, Красноярский край,, Железногорск г,,, Ленина, д. 39,, оф. 9,, 662971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<text:span text:style-name="T3730">Красноярский край, г. Красноярск, Советский район, пер.<text:s/></text:span><text:span text:style-name="T3731">Светлогорский</text:span></text:p>
          </table:table-cell>
          <table:table-cell table:style-name="TableCell3732">
            <text:p text:style-name="P3733">24:50:0400056:249</text:p>
            <text:p text:style-name="P3734"/>
          </table:table-cell>
          <table:table-cell table:style-name="TableCell3735">
            <text:p text:style-name="P3736">«г. Красноярск, Советский район, пер. Светлогорский. Жилой дом №2. Инженерное обеспечение»</text:p>
          </table:table-cell>
          <table:table-cell table:style-name="TableCell3737">
            <text:p text:style-name="P3738">24-308-185-2018</text:p>
          </table:table-cell>
          <table:table-cell table:style-name="TableCell3739">
            <text:p text:style-name="P3740">27.06.2018</text:p>
          </table:table-cell>
          <table:table-cell table:style-name="TableCell3741">
            <text:p text:style-name="P3742">8885,6<text:s/></text:p>
          </table:table-cell>
          <table:table-cell table:style-name="TableCell3743">
            <text:p text:style-name="P3744">8149,7<text:s/></text:p>
          </table:table-cell>
        </table:table-row>
        <table:table-row table:style-name="TableRow3745">
          <table:table-cell table:style-name="TableCell3746">
            <text:p text:style-name="P3747">Акционерное общество "Фирма "Культбытстрой"</text:p>
          </table:table-cell>
          <table:table-cell table:style-name="TableCell3748">
            <text:p text:style-name="P3749">2464000780</text:p>
          </table:table-cell>
          <table:table-cell table:style-name="TableCell3750">
            <text:p text:style-name="P3751">660019, Красноярский край, г. Красноярск,<text:s/>Мусоргского,18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<text:span text:style-name="T3756">Красноярский край, г. Красноярск, Октябрьский район, ул.<text:s/></text:span><text:span text:style-name="T3757">Елены Стасовой</text:span></text:p>
          </table:table-cell>
          <table:table-cell table:style-name="TableCell3758">
            <text:p text:style-name="P3759">24:50:0100486:1175</text:p>
            <text:p text:style-name="P3760"/>
          </table:table-cell>
          <table:table-cell table:style-name="TableCell3761">
            <text:p text:style-name="P3762">«Жилой дом № 1, строение 8. Инженерное обеспечение»</text:p>
          </table:table-cell>
          <table:table-cell table:style-name="TableCell3763">
            <text:p text:style-name="P3764">24-308-180-2018</text:p>
          </table:table-cell>
          <table:table-cell table:style-name="TableCell3765">
            <text:p text:style-name="P3766">27.06.2018</text:p>
          </table:table-cell>
          <table:table-cell table:style-name="TableCell3767">
            <text:p text:style-name="P3768"><text:s/>37,24</text:p>
            <text:p text:style-name="P3769">10658</text:p>
          </table:table-cell>
          <table:table-cell table:style-name="TableCell3770">
            <text:p text:style-name="P3771"><text:s/></text:p>
            <text:p text:style-name="P3772">7922,3</text:p>
          </table:table-cell>
        </table:table-row>
        <table:table-row table:style-name="TableRow3773">
          <table:table-cell table:style-name="TableCell3774">
            <text:p text:style-name="P3775">Общество с ограниченной ответственностью<text:s/>"Строительная компания "СибЛидер"</text:p>
          </table:table-cell>
          <table:table-cell table:style-name="TableCell3776">
            <text:p text:style-name="P3777">2464043914</text:p>
          </table:table-cell>
          <table:table-cell table:style-name="TableCell3778">
            <text:p text:style-name="P3779">660093, Красноярский край, Красноярск, пр. им. газеты "Красноярский рабочий", 165 г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<text:span text:style-name="T3784">Красноярский край, г. Красноярск, Свердловский район, ул.<text:s/></text:span><text:span text:style-name="T3785">Судостроительная</text:span></text:p>
          </table:table-cell>
          <table:table-cell table:style-name="TableCell3786">
            <text:p text:style-name="P3787">24:50:0000000:341235</text:p>
            <text:p text:style-name="P3788"/>
          </table:table-cell>
          <table:table-cell table:style-name="TableCell3789">
            <text:p text:style-name="P3790"><text:span text:style-name="T3791">«Два многоэтажных жилых дома<text:s/></text:span><text:span text:style-name="T3792"><text:s/>по ул. Судостроительная, 33 и 35 <text:s/>в Свердловском районе <text:s/>города Красноярска» <text:s/>Жилой дом №33 в осях<text:s/></text:span><text:span text:style-name="T3793">III</text:span><text:span text:style-name="T3794">-</text:span><text:span text:style-name="T3795">IV</text:span><text:span text:style-name="T3796">. Жилой дом №33 в осях<text:s/></text:span><text:span text:style-name="T3797">I</text:span><text:span text:style-name="T3798">-</text:span><text:span text:style-name="T3799">III</text:span><text:span text:style-name="T3800"><text:s text:c="2"/>и подземная<text:s/></text:span><text:soft-page-break/><text:span text:style-name="T3801">автостоянка</text:span></text:p>
          </table:table-cell>
          <table:table-cell table:style-name="TableCell3802">
            <text:p text:style-name="P3803">24-308-189-2018</text:p>
          </table:table-cell>
          <table:table-cell table:style-name="TableCell3804">
            <text:p text:style-name="P3805">27.06.2018</text:p>
          </table:table-cell>
          <table:table-cell table:style-name="TableCell3806">
            <text:p text:style-name="P3807">19136,7<text:s/></text:p>
          </table:table-cell>
          <table:table-cell table:style-name="TableCell3808">
            <text:p text:style-name="P3809">13394,4<text:s/></text:p>
          </table:table-cell>
        </table:table-row>
        <text:soft-page-break/>
        <table:table-row table:style-name="TableRow3810">
          <table:table-cell table:style-name="TableCell3811">
            <text:p text:style-name="P3812">Общество с ограниченной ответственностью<text:s/>"Строительная компания "СибЛидер"</text:p>
          </table:table-cell>
          <table:table-cell table:style-name="TableCell3813">
            <text:p text:style-name="P3814">2464043914</text:p>
          </table:table-cell>
          <table:table-cell table:style-name="TableCell3815">
            <text:p text:style-name="P3816">660093, Красноярский край, Красноярск, пр. им. газеты "Красноярский рабочий", 165 г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Красноярский край, г. Красноярск</text:p>
          </table:table-cell>
          <table:table-cell table:style-name="TableCell3821">
            <text:p text:style-name="P3822">24:50:0600026:5372</text:p>
            <text:p text:style-name="P3823"/>
          </table:table-cell>
          <table:table-cell table:style-name="TableCell3824">
            <text:p text:style-name="P3825">Многоэтажный жилой дом с подземной автостоянкой по улице Вавилова, 41Б в<text:s/>Кировском районе города Красноярска</text:p>
          </table:table-cell>
          <table:table-cell table:style-name="TableCell3826">
            <text:p text:style-name="P3827">24-308-186-2018</text:p>
          </table:table-cell>
          <table:table-cell table:style-name="TableCell3828">
            <text:p text:style-name="P3829">27.06.2018</text:p>
          </table:table-cell>
          <table:table-cell table:style-name="TableCell3830">
            <text:p text:style-name="P3831"><text:s/>15176,15</text:p>
            <text:p text:style-name="P3832">2329,68</text:p>
          </table:table-cell>
          <table:table-cell table:style-name="TableCell3833">
            <text:p text:style-name="P3834"><text:s/>10993,8</text:p>
            <text:p text:style-name="P3835"/>
          </table:table-cell>
        </table:table-row>
        <table:table-row table:style-name="TableRow3836">
          <table:table-cell table:style-name="TableCell3837">
            <text:p text:style-name="P3838">Молочков Сергей Николаевич</text:p>
          </table:table-cell>
          <table:table-cell table:style-name="TableCell3839">
            <text:p text:style-name="P3840">246307133852</text:p>
          </table:table-cell>
          <table:table-cell table:style-name="TableCell3841">
            <text:p text:style-name="P3842">660049, г. Красноярск, пр. Мира, д. 37, кв. 82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>Красноярский край, г. Красноярск, Свердловский район,</text:p>
            <text:p text:style-name="P3847">ул. Свердловская</text:p>
          </table:table-cell>
          <table:table-cell table:style-name="TableCell3848">
            <text:p text:style-name="P3849">24:50:0700138:2065</text:p>
            <text:p text:style-name="P3850"/>
          </table:table-cell>
          <table:table-cell table:style-name="TableCell3851">
            <text:p text:style-name="P3852"><text:span text:style-name="T3853">«Многоэтажные жилые дома с подземными автостоянками и зданиями общественного назначения с инженерным обеспечением во<text:s/></text:span><text:span text:style-name="T3854">II</text:span><text:span text:style-name="T3855"><text:s/>микрорайоне жилого района Тихие зори в Свердловском районе г. Красноярска. Жилой дом № 1-1 со встроенными нежилыми п</text:span><text:span text:style-name="T3856">омещениями и со встроенно-пристроенной подземной автостоянкой»</text:span></text:p>
          </table:table-cell>
          <table:table-cell table:style-name="TableCell3857">
            <text:p text:style-name="P3858">24-308-183-2018</text:p>
          </table:table-cell>
          <table:table-cell table:style-name="TableCell3859">
            <text:p text:style-name="P3860">27.06.2018</text:p>
          </table:table-cell>
          <table:table-cell table:style-name="TableCell3861">
            <text:p text:style-name="P3862"><text:s/>44469,9</text:p>
            <text:p text:style-name="P3863">3124</text:p>
            <text:p text:style-name="P3864">42,4</text:p>
          </table:table-cell>
          <table:table-cell table:style-name="TableCell3865">
            <text:p text:style-name="P3866"><text:s/>26677,4</text:p>
            <text:p text:style-name="P3867"/>
            <text:p text:style-name="P3868"/>
          </table:table-cell>
        </table:table-row>
        <table:table-row table:style-name="TableRow3869">
          <table:table-cell table:style-name="TableCell3870">
            <text:p text:style-name="P3871">Акционерное общество "Фирма "Культбытстрой"</text:p>
          </table:table-cell>
          <table:table-cell table:style-name="TableCell3872">
            <text:p text:style-name="P3873">2464000780</text:p>
          </table:table-cell>
          <table:table-cell table:style-name="TableCell3874">
            <text:p text:style-name="P3875"><text:span text:style-name="T3876">660019, Красноярский край, г. Красноярск, ул.<text:s/></text:span><text:soft-page-break/><text:span text:style-name="T3877">Мусоргского, д. 18</text:span>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Красноярский<text:s/></text:span><text:span text:style-name="T3883">край, г. Красноярск, Октябрьский район, ул.<text:s/></text:span><text:soft-page-break/><text:span text:style-name="T3884">Елены Стасовой</text:span></text:p>
          </table:table-cell>
          <table:table-cell table:style-name="TableCell3885">
            <text:p text:style-name="P3886">24:50:0100486:1175</text:p>
            <text:p text:style-name="P3887"/>
          </table:table-cell>
          <table:table-cell table:style-name="TableCell3888">
            <text:p text:style-name="P3889">«Жилой дом № 1, строение 5. Инженерное обеспечение»</text:p>
          </table:table-cell>
          <table:table-cell table:style-name="TableCell3890">
            <text:p text:style-name="P3891">24-308-179-2018</text:p>
          </table:table-cell>
          <table:table-cell table:style-name="TableCell3892">
            <text:p text:style-name="P3893">27.06.2018</text:p>
          </table:table-cell>
          <table:table-cell table:style-name="TableCell3894">
            <text:p text:style-name="P3895">10658<text:s/></text:p>
          </table:table-cell>
          <table:table-cell table:style-name="TableCell3896">
            <text:p text:style-name="P3897">7922,3<text:s/></text:p>
          </table:table-cell>
        </table:table-row>
        <text:soft-page-break/>
        <table:table-row table:style-name="TableRow3898">
          <table:table-cell table:style-name="TableCell3899">
            <text:p text:style-name="P3900">ООО СТРОИТЕЛЬНАЯ КОМПАНИЯ "ЭКОНОМЖИЛСТРОЙ"</text:p>
          </table:table-cell>
          <table:table-cell table:style-name="TableCell3901">
            <text:p text:style-name="P3902">2452033982</text:p>
          </table:table-cell>
          <table:table-cell table:style-name="TableCell3903">
            <text:p text:style-name="P3904">РОССИЯ, Красноярский край,,<text:s/>Железногорск г,,, Ленина, д. 39,, оф. 9,, 662971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<text:span text:style-name="T3909">Красноярский край, г. Красноярск, Советский район, пер.<text:s/></text:span><text:span text:style-name="T3910">Светлогорский</text:span></text:p>
          </table:table-cell>
          <table:table-cell table:style-name="TableCell3911">
            <text:p text:style-name="P3912">24:50:0400056:302</text:p>
            <text:p text:style-name="P3913"/>
          </table:table-cell>
          <table:table-cell table:style-name="TableCell3914">
            <text:p text:style-name="P3915"><text:span text:style-name="T3916">«г. Красноярск, Советский район, пер.<text:s/></text:span><text:span text:style-name="T3917">Светлогорский.<text:s/></text:span><text:span text:style-name="T3918">Жилой дом №1. Строение №№ 1-4. Инженерное обеспечение» Строение<text:s/></text:span><text:span text:style-name="T3919">№ 2»</text:span></text:p>
          </table:table-cell>
          <table:table-cell table:style-name="TableCell3920">
            <text:p text:style-name="P3921">24-308-184-2018</text:p>
          </table:table-cell>
          <table:table-cell table:style-name="TableCell3922">
            <text:p text:style-name="P3923">27.06.2018</text:p>
          </table:table-cell>
          <table:table-cell table:style-name="TableCell3924">
            <text:p text:style-name="P3925">10791,8<text:s/></text:p>
          </table:table-cell>
          <table:table-cell table:style-name="TableCell3926">
            <text:p text:style-name="P3927">8149,7<text:s/></text:p>
          </table:table-cell>
        </table:table-row>
        <table:table-row table:style-name="TableRow3928">
          <table:table-cell table:style-name="TableCell3929">
            <text:p text:style-name="P3930">Акционерное общество "Фирма "Культбытстрой"</text:p>
          </table:table-cell>
          <table:table-cell table:style-name="TableCell3931">
            <text:p text:style-name="P3932">2464000780</text:p>
          </table:table-cell>
          <table:table-cell table:style-name="TableCell3933">
            <text:p text:style-name="P3934">660019, Красноярский край, г. Красноярск, Мусоргского,18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<text:span text:style-name="T3939">Красноярский край, г. Красноярск, Октябрьский район, ул.<text:s/></text:span><text:span text:style-name="T3940">Елены Стасовой</text:span></text:p>
          </table:table-cell>
          <table:table-cell table:style-name="TableCell3941">
            <text:p text:style-name="P3942">24:50:0100486:1175</text:p>
            <text:p text:style-name="P3943"/>
          </table:table-cell>
          <table:table-cell table:style-name="TableCell3944">
            <text:p text:style-name="P3945">«Жилой дом № 1, строение 2. Инженерное обеспечение»</text:p>
          </table:table-cell>
          <table:table-cell table:style-name="TableCell3946">
            <text:p text:style-name="P3947">24-308-178-2018</text:p>
          </table:table-cell>
          <table:table-cell table:style-name="TableCell3948">
            <text:p text:style-name="P3949">27.06.2018</text:p>
          </table:table-cell>
          <table:table-cell table:style-name="TableCell3950">
            <text:p text:style-name="P3951">10456,1<text:s/></text:p>
          </table:table-cell>
          <table:table-cell table:style-name="TableCell3952">
            <text:p text:style-name="P3953">7741,7<text:s/></text:p>
          </table:table-cell>
        </table:table-row>
        <table:table-row table:style-name="TableRow3954">
          <table:table-cell table:style-name="TableCell3955">
            <text:p text:style-name="Обычный"><text:span text:style-name="T3956">Физическое лицо</text:span>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660043, г. Красноярск,ул. Казанская, 1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Красноярский край, г. Красноярск,</text:p>
            <text:p text:style-name="P3965">ул. Казанская, 1</text:p>
          </table:table-cell>
          <table:table-cell table:style-name="TableCell3966">
            <text:p text:style-name="P3967">24:50:0300108:105</text:p>
            <text:p text:style-name="P3968"/>
          </table:table-cell>
          <table:table-cell table:style-name="TableCell3969">
            <text:p text:style-name="P3970">Индивидуальный жилой дом</text:p>
          </table:table-cell>
          <table:table-cell table:style-name="TableCell3971">
            <text:p text:style-name="P3972">24-308-188-2018</text:p>
          </table:table-cell>
          <table:table-cell table:style-name="TableCell3973">
            <text:p text:style-name="P3974">27.06.2018</text:p>
          </table:table-cell>
          <table:table-cell table:style-name="TableCell3975">
            <text:p text:style-name="P3976">208<text:s/></text:p>
          </table:table-cell>
          <table:table-cell table:style-name="TableCell3977">
            <text:p text:style-name="P3978"><text:s/></text:p>
          </table:table-cell>
        </table:table-row>
        <table:table-row table:style-name="TableRow3979">
          <table:table-cell table:style-name="TableCell3980">
            <text:p text:style-name="Обычный"><text:span text:style-name="T3981">Физическое лицо</text:span>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РОССИЯ, Красноярский край,, Красноярск,, Советский район, Высотная, д. 1,, кв. 63,,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Красноярский край, г. Красноярск,</text:p>
            <text:p text:style-name="P3990">Октябрьский район, жилой район «Славянский» участок 77</text:p>
          </table:table-cell>
          <table:table-cell table:style-name="TableCell3991">
            <text:p text:style-name="P3992">24:50:0100476:67</text:p>
            <text:p text:style-name="P3993"/>
          </table:table-cell>
          <table:table-cell table:style-name="TableCell3994">
            <text:p text:style-name="P3995">Индивидуальный жилой дом</text:p>
          </table:table-cell>
          <table:table-cell table:style-name="TableCell3996">
            <text:p text:style-name="P3997">24-308-190-2018</text:p>
          </table:table-cell>
          <table:table-cell table:style-name="TableCell3998">
            <text:p text:style-name="P3999">27.06.2018</text:p>
          </table:table-cell>
          <table:table-cell table:style-name="TableCell4000">
            <text:p text:style-name="P4001">250<text:s/></text:p>
          </table:table-cell>
          <table:table-cell table:style-name="TableCell4002">
            <text:p text:style-name="P4003"><text:s/></text:p>
          </table:table-cell>
        </table:table-row>
        <table:table-row table:style-name="TableRow4004">
          <table:table-cell table:style-name="TableCell4005">
            <text:p text:style-name="P4006">Общество с ограниченной ответственностью <text:s/>«Специализи<text:soft-page-break/>рованный застройщик «Нанжуль 9»</text:p>
          </table:table-cell>
          <table:table-cell table:style-name="TableCell4007">
            <text:p text:style-name="P4008">2465324354</text:p>
          </table:table-cell>
          <table:table-cell table:style-name="TableCell4009">
            <text:p text:style-name="P4010">РОССИЯ, Красноярский край,, Красноярск г,, Советский<text:s/><text:soft-page-break/>район, Батурина ул, д. 1,, оф. 3-07,, 660135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Красноярский край, г. Красноярск</text:p>
          </table:table-cell>
          <table:table-cell table:style-name="TableCell4015">
            <text:p text:style-name="P4016">24:50:0000000:196419</text:p>
            <text:p text:style-name="P4017"/>
          </table:table-cell>
          <table:table-cell table:style-name="TableCell4018">
            <text:p text:style-name="P4019">Жилой комплекс № 9. Микрорайон «Нанжуль-Солнечный» <text:s/>г. Красноярск.<text:s/><text:soft-page-break/>Жилой дом №9А со встроенно-пристроенными помещениями и инженерное обеспечение</text:p>
          </table:table-cell>
          <table:table-cell table:style-name="TableCell4020">
            <text:p text:style-name="P4021">24-308-195-2018</text:p>
          </table:table-cell>
          <table:table-cell table:style-name="TableCell4022">
            <text:p text:style-name="P4023">28.06.2018</text:p>
          </table:table-cell>
          <table:table-cell table:style-name="TableCell4024">
            <text:p text:style-name="P4025">27945,51<text:s/></text:p>
          </table:table-cell>
          <table:table-cell table:style-name="TableCell4026">
            <text:p text:style-name="P4027">18017,09<text:s/></text:p>
          </table:table-cell>
        </table:table-row>
        <text:soft-page-break/>
        <table:table-row table:style-name="TableRow4028">
          <table:table-cell table:style-name="TableCell4029">
            <text:p text:style-name="P4030">Общество<text:s/>с ограниченной ответственностью "Управляющая строительная компания "СИБИРЯК"</text:p>
          </table:table-cell>
          <table:table-cell table:style-name="TableCell4031">
            <text:p text:style-name="P4032">2466123241</text:p>
          </table:table-cell>
          <table:table-cell table:style-name="TableCell4033">
            <text:p text:style-name="P4034"><text:span text:style-name="T4035">660135, Красноярск, Советский р-он, ул.<text:s/></text:span><text:span text:style-name="T4036">Батурина, дом №1</text:span>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Красноярский край, г. Красноярск</text:p>
          </table:table-cell>
          <table:table-cell table:style-name="TableCell4041">
            <text:p text:style-name="P4042">24:50:0000000:196420</text:p>
            <text:p text:style-name="P4043"/>
          </table:table-cell>
          <table:table-cell table:style-name="TableCell4044">
            <text:p text:style-name="P4045"><text:span text:style-name="T4046">Жилой дом № 14 со встроенными помещениями и инженерное</text:span><text:span text:style-name="T4047"><text:s/>обеспечение.<text:s/></text:span><text:span text:style-name="T4048">Микрорайон «Нанжуль-Солнечный» г. Красноярск</text:span></text:p>
          </table:table-cell>
          <table:table-cell table:style-name="TableCell4049">
            <text:p text:style-name="P4050">24-308-194-2018</text:p>
          </table:table-cell>
          <table:table-cell table:style-name="TableCell4051">
            <text:p text:style-name="P4052">28.06.2018</text:p>
          </table:table-cell>
          <table:table-cell table:style-name="TableCell4053">
            <text:p text:style-name="P4054">8400,94<text:s/></text:p>
          </table:table-cell>
          <table:table-cell table:style-name="TableCell4055">
            <text:p text:style-name="P4056">5781,52<text:s/></text:p>
          </table:table-cell>
        </table:table-row>
        <table:table-row table:style-name="TableRow4057">
          <table:table-cell table:style-name="TableCell4058">
            <text:p text:style-name="P4059">Обществу с ограниченной ответственностью Строительная компания «СИА»</text:p>
          </table:table-cell>
          <table:table-cell table:style-name="TableCell4060">
            <text:p text:style-name="P4061">2460089033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Красноярский край, г. Красноярск,</text:p>
            <text:p text:style-name="P4068"><text:span text:style-name="T4069">Железнодорожный район, ул.<text:s/></text:span><text:span text:style-name="T4070">Техническая</text:span></text:p>
          </table:table-cell>
          <table:table-cell table:style-name="TableCell4071">
            <text:p text:style-name="P4072">24:50:0200099:1938</text:p>
            <text:p text:style-name="P4073"/>
          </table:table-cell>
          <table:table-cell table:style-name="TableCell4074">
            <text:p text:style-name="P4075"><text:span text:style-name="T4076">«Жилой дом со встроенно-пристроенными нежилыми помещениями <text:s/>по ул.<text:s/></text:span><text:span text:style-name="T4077">Техническая. I этап»</text:span></text:p>
          </table:table-cell>
          <table:table-cell table:style-name="TableCell4078">
            <text:p text:style-name="P4079">24-308-214-2018</text:p>
          </table:table-cell>
          <table:table-cell table:style-name="TableCell4080">
            <text:p text:style-name="P4081">28.06.2018</text:p>
          </table:table-cell>
          <table:table-cell table:style-name="TableCell4082">
            <text:p text:style-name="P4083">21040,51<text:s/></text:p>
          </table:table-cell>
          <table:table-cell table:style-name="TableCell4084">
            <text:p text:style-name="P4085">11103,76<text:s/></text:p>
          </table:table-cell>
        </table:table-row>
        <table:table-row table:style-name="TableRow4086">
          <table:table-cell table:style-name="TableCell4087">
            <text:p text:style-name="P4088">Общество с ограниченной ответственностью "Новый Город"</text:p>
          </table:table-cell>
          <table:table-cell table:style-name="TableCell4089">
            <text:p text:style-name="P4090">ИНН 2464057265</text:p>
          </table:table-cell>
          <table:table-cell table:style-name="TableCell4091">
            <text:p text:style-name="P4092">660010,<text:s/>Красноярск, Свердловский р-он, пр. им. газеты "Красноярский рабочий", дом №160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Красноярский край, г. Красноярск,</text:p>
            <text:p text:style-name="P4097">Свердловский район, пр-кт Красноярский рабочий</text:p>
          </table:table-cell>
          <table:table-cell table:style-name="TableCell4098">
            <text:p text:style-name="P4099">24:50:0700400:4963</text:p>
            <text:p text:style-name="P4100"/>
          </table:table-cell>
          <table:table-cell table:style-name="TableCell4101">
            <text:p text:style-name="P4102"><text:span text:style-name="T4103">«Здание №20, инженерное обеспечение, второй очереди строительства комплекса</text:span><text:span text:style-name="T4104"><text:s/>многоэтажных жилых домов на территории бывшей промышленной зоны «Судостроительного завода им.<text:s/></text:span><text:span text:style-name="T4105">Г.Т. Побежимова» в<text:s/></text:span><text:soft-page-break/><text:span text:style-name="T4106">г. Красноярске»</text:span></text:p>
          </table:table-cell>
          <table:table-cell table:style-name="TableCell4107">
            <text:p text:style-name="P4108">24-308-193-2018</text:p>
          </table:table-cell>
          <table:table-cell table:style-name="TableCell4109">
            <text:p text:style-name="P4110">28.06.2018</text:p>
          </table:table-cell>
          <table:table-cell table:style-name="TableCell4111">
            <text:p text:style-name="P4112">27860,4<text:s/></text:p>
          </table:table-cell>
          <table:table-cell table:style-name="TableCell4113">
            <text:p text:style-name="P4114">16408,37<text:s/></text:p>
          </table:table-cell>
        </table:table-row>
        <text:soft-page-break/>
        <table:table-row table:style-name="TableRow4115">
          <table:table-cell table:style-name="TableCell4116">
            <text:p text:style-name="P4117">ООО ФСК "Готика"</text:p>
          </table:table-cell>
          <table:table-cell table:style-name="TableCell4118">
            <text:p text:style-name="P4119">2464011084</text:p>
          </table:table-cell>
          <table:table-cell table:style-name="TableCell4120">
            <text:p text:style-name="P4121">660135, г. Красноярск, ул. Взлетная, д.2а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><text:span text:style-name="T4126">Красноярский край, г. Красноярск, Кировский район, ул.<text:s/></text:span><text:span text:style-name="T4127">Базарная</text:span></text:p>
          </table:table-cell>
          <table:table-cell table:style-name="TableCell4128">
            <text:p text:style-name="P4129">24:50:0600020:3223</text:p>
            <text:p text:style-name="P4130"/>
          </table:table-cell>
          <table:table-cell table:style-name="TableCell4131">
            <text:p text:style-name="P4132"><text:span text:style-name="T4133">Многоэтажные жилые дома. Дом № 2 (2 этап строительства), <text:s/>г. Красноярск, Кировский район, ул.<text:s/></text:span><text:span text:style-name="T4134">Базарная</text:span></text:p>
          </table:table-cell>
          <table:table-cell table:style-name="TableCell4135">
            <text:p text:style-name="P4136">24-308-196-2018</text:p>
          </table:table-cell>
          <table:table-cell table:style-name="TableCell4137">
            <text:p text:style-name="P4138">28.06.2018</text:p>
          </table:table-cell>
          <table:table-cell table:style-name="TableCell4139">
            <text:p text:style-name="P4140"><text:s/></text:p>
          </table:table-cell>
          <table:table-cell table:style-name="TableCell4141">
            <text:p text:style-name="P4142">2939,92<text:s/></text:p>
          </table:table-cell>
        </table:table-row>
        <table:table-row table:style-name="TableRow4143">
          <table:table-cell table:style-name="TableCell4144">
            <text:p text:style-name="P4145">Общество с ограниченной<text:s/>ответственностью "Управляющая строительная компания "Сибиряк"</text:p>
          </table:table-cell>
          <table:table-cell table:style-name="TableCell4146">
            <text:p text:style-name="P4147">2466123241</text:p>
          </table:table-cell>
          <table:table-cell table:style-name="TableCell4148">
            <text:p text:style-name="P4149"><text:span text:style-name="T4150">660135, Красноярский край, г. Красноярск, ул.<text:s/></text:span><text:span text:style-name="T4151">Батурина, 1</text:span>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Красноярский край, г. Красноярск, Советский район, микрорайон «Нанжуль-Солнечный»</text:p>
          </table:table-cell>
          <table:table-cell table:style-name="TableCell4156">
            <text:p text:style-name="P4157">24:50:0000000:196421</text:p>
            <text:p text:style-name="P4158"/>
          </table:table-cell>
          <table:table-cell table:style-name="TableCell4159">
            <text:p text:style-name="P4160"><text:span text:style-name="T4161">Жилой комплекс № 13.</text:span><text:span text:style-name="T4162"><text:s/>Микрорайон «Нанжуль-Солнечный» г. Красноярск.<text:s/></text:span><text:span text:style-name="T4163">Жилой дом № 13 со встроенными помещениями и инженерное обеспечение</text:span></text:p>
          </table:table-cell>
          <table:table-cell table:style-name="TableCell4164">
            <text:p text:style-name="P4165">24-308-191-2018</text:p>
          </table:table-cell>
          <table:table-cell table:style-name="TableCell4166">
            <text:p text:style-name="P4167">28.06.2018</text:p>
          </table:table-cell>
          <table:table-cell table:style-name="TableCell4168">
            <text:p text:style-name="P4169">15307,05<text:s/></text:p>
          </table:table-cell>
          <table:table-cell table:style-name="TableCell4170">
            <text:p text:style-name="P4171">10368,82<text:s/></text:p>
          </table:table-cell>
        </table:table-row>
        <table:table-row table:style-name="TableRow4172">
          <table:table-cell table:style-name="TableCell4173">
            <text:p text:style-name="P4174">Общество с ограниченной ответственностью <text:s/>"Новый Город"</text:p>
          </table:table-cell>
          <table:table-cell table:style-name="TableCell4175">
            <text:p text:style-name="P4176">2464057265</text:p>
          </table:table-cell>
          <table:table-cell table:style-name="TableCell4177">
            <text:p text:style-name="P4178">660064, г. Красноярск, ул.<text:s/>Капитанская, 14, ком. 349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Красноярский край, г. Красноярск,</text:p>
            <text:p text:style-name="P4183">пр-кт Красноярский рабочий</text:p>
          </table:table-cell>
          <table:table-cell table:style-name="TableCell4184">
            <text:p text:style-name="P4185">24:50:0700400:5247</text:p>
            <text:p text:style-name="P4186"/>
          </table:table-cell>
          <table:table-cell table:style-name="TableCell4187">
            <text:p text:style-name="P4188"><text:span text:style-name="T4189">«Здание №18, инженерное обеспечение, третьей очереди строительства комплекса многоэтажных жилых домов на территории бывшей промышленной зоны <text:s/></text:span><text:span text:style-name="T4190">«Судостроительного завода <text:s/>им.<text:s/></text:span><text:span text:style-name="T4191">Г.Т. Побежимова» в г. Красноярске»</text:span></text:p>
          </table:table-cell>
          <table:table-cell table:style-name="TableCell4192">
            <text:p text:style-name="P4193">24-308-187-2018</text:p>
          </table:table-cell>
          <table:table-cell table:style-name="TableCell4194">
            <text:p text:style-name="P4195">28.06.2018</text:p>
          </table:table-cell>
          <table:table-cell table:style-name="TableCell4196">
            <text:p text:style-name="P4197">17526,4<text:s/></text:p>
          </table:table-cell>
          <table:table-cell table:style-name="TableCell4198">
            <text:p text:style-name="P4199">11438,42<text:s/></text:p>
          </table:table-cell>
        </table:table-row>
        <table:table-row table:style-name="TableRow4200">
          <table:table-cell table:style-name="TableCell4201">
            <text:p text:style-name="P4202">ООО УЮТНЫЙ ДОМ 2010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>РОССИЯ, Красноярский край,,<text:s/><text:soft-page-break/>Красноярск г,, Центральный район, Молокова, д. 37А,, оф. пом. 6,,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><text:span text:style-name="T4211">Адрес (местоположение)<text:s/></text:span><text:soft-page-break/><text:span text:style-name="T4212">объекта:</text:span><text:span text:style-name="T4213"><text:tab/>Красноярский край, г. Красноярск, Советский район, ул.<text:s/></text:span><text:span text:style-name="T4214">Партизана Железняка</text:span></text:p>
          </table:table-cell>
          <table:table-cell table:style-name="TableCell4215">
            <text:p text:style-name="P4216">24:50:0400128:1062</text:p>
            <text:p text:style-name="P4217"/>
          </table:table-cell>
          <table:table-cell table:style-name="TableCell4218">
            <text:p text:style-name="P4219"><text:span text:style-name="T4220">«Многофункциональный жилой и общественно-</text:span><text:soft-page-break/><text:span text:style-name="T4221">деловой комплекс «Золотое сечение» по адресу г. Красноярск, Советский район, ул. Партизана Железняка»<text:s/></text:span><text:span text:style-name="T4222">II</text:span><text:span text:style-name="T4223"><text:s/>этап -</text:span><text:span text:style-name="T4224"><text:s/>многоэтажный жилой дом с подземным гаражом-стоянкой и встроенными нежилыми помещениями</text:span></text:p>
          </table:table-cell>
          <table:table-cell table:style-name="TableCell4225">
            <text:p text:style-name="P4226">24-308-219-2018</text:p>
          </table:table-cell>
          <table:table-cell table:style-name="TableCell4227">
            <text:p text:style-name="P4228">28.06.2018</text:p>
          </table:table-cell>
          <table:table-cell table:style-name="TableCell4229">
            <text:p text:style-name="P4230">27589<text:s/></text:p>
          </table:table-cell>
          <table:table-cell table:style-name="TableCell4231">
            <text:p text:style-name="P4232">16691,2<text:s/></text:p>
          </table:table-cell>
        </table:table-row>
        <text:soft-page-break/>
        <table:table-row table:style-name="TableRow4233">
          <table:table-cell table:style-name="TableCell4234">
            <text:p text:style-name="P4235">Общество с ограниченной ответственностью "Управляющая строительная компания "СИБИРЯК"</text:p>
          </table:table-cell>
          <table:table-cell table:style-name="TableCell4236">
            <text:p text:style-name="P4237">2466123241</text:p>
          </table:table-cell>
          <table:table-cell table:style-name="TableCell4238">
            <text:p text:style-name="P4239"><text:span text:style-name="T4240">660135, Красноярск,<text:s/></text:span><text:span text:style-name="T4241">Советский р-он, ул.<text:s/></text:span><text:span text:style-name="T4242">Батурина, дом №1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><text:span text:style-name="T4247">Красноярский край, г. Красноярск, Октябрьский район, ул.<text:s/></text:span><text:span text:style-name="T4248">Е.Д.Стасовой</text:span></text:p>
          </table:table-cell>
          <table:table-cell table:style-name="TableCell4249">
            <text:p text:style-name="P4250">24:50:0100486:1176</text:p>
            <text:p text:style-name="P4251"/>
          </table:table-cell>
          <table:table-cell table:style-name="TableCell4252">
            <text:p text:style-name="P4253"><text:span text:style-name="T4254">«Жилой дом № 2 переменной этажности со встроенными и пристроенными помещениями и инженерное обеспечение. <text:s/></text:span><text:span text:style-name="T4255">Строение 1, 2, 3, 4 г.</text:span><text:span text:style-name="T4256"><text:s/>Красноярск, Октябрьский район, <text:s/>ул. ЕленыСтасовой» 2 этап строительства</text:span></text:p>
          </table:table-cell>
          <table:table-cell table:style-name="TableCell4257">
            <text:p text:style-name="P4258">24-308-209-2018</text:p>
          </table:table-cell>
          <table:table-cell table:style-name="TableCell4259">
            <text:p text:style-name="P4260">29.06.2018</text:p>
          </table:table-cell>
          <table:table-cell table:style-name="TableCell4261">
            <text:p text:style-name="P4262"><text:s/>31987,74</text:p>
            <text:p text:style-name="P4263"/>
          </table:table-cell>
          <table:table-cell table:style-name="TableCell4264">
            <text:p text:style-name="P4265"><text:s/>22082,34</text:p>
            <text:p text:style-name="P4266"/>
          </table:table-cell>
        </table:table-row>
        <table:table-row table:style-name="TableRow4267">
          <table:table-cell table:style-name="TableCell4268">
            <text:p text:style-name="P4269">Общество с ограниченной ответственностью "Арбан"</text:p>
          </table:table-cell>
          <table:table-cell table:style-name="TableCell4270">
            <text:p text:style-name="P4271">2464225978</text:p>
          </table:table-cell>
          <table:table-cell table:style-name="TableCell4272">
            <text:p text:style-name="P4273"><text:span text:style-name="T4274">Красноярский край, г. Красноярск, 660079, ул.<text:s/></text:span><text:span text:style-name="T4275">Мусорского, д. 19, стр.<text:s/></text:span><text:soft-page-break/><text:span text:style-name="T4276">1</text:span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<text:span text:style-name="T4281">Красноярский край, г. Красноярск, Советский район, ул.<text:s/></text:span><text:span text:style-name="T4282">Малиновск</text:span><text:soft-page-break/><text:span text:style-name="T4283">ого</text:span></text:p>
          </table:table-cell>
          <table:table-cell table:style-name="TableCell4284">
            <text:p text:style-name="P4285">24:50:0400111:2284</text:p>
            <text:p text:style-name="P4286"/>
          </table:table-cell>
          <table:table-cell table:style-name="TableCell4287">
            <text:p text:style-name="P4288"><text:span text:style-name="T4289">«Комплекс многоэтажных жилых домов со встроенно-пристроенными помещениями,<text:s/></text:span><text:soft-page-break/><text:span text:style-name="T4290">подземными парковками, объектами соцкультбыта и инженерным обеспечением объектов по<text:s/></text:span><text:span text:style-name="T4291">строительному адресу: г. Красноярск, Советский район, в районе ул.<text:s/></text:span><text:span text:style-name="T4292">Малиновского» Жилой дом № 8</text:span></text:p>
          </table:table-cell>
          <table:table-cell table:style-name="TableCell4293">
            <text:p text:style-name="P4294">24-308-223-2018</text:p>
          </table:table-cell>
          <table:table-cell table:style-name="TableCell4295">
            <text:p text:style-name="P4296">29.06.2018</text:p>
          </table:table-cell>
          <table:table-cell table:style-name="TableCell4297">
            <text:p text:style-name="P4298">13546,2<text:s/></text:p>
          </table:table-cell>
          <table:table-cell table:style-name="TableCell4299">
            <text:p text:style-name="P4300">8226,7<text:s/></text:p>
          </table:table-cell>
        </table:table-row>
        <text:soft-page-break/>
        <table:table-row table:style-name="TableRow4301">
          <table:table-cell table:style-name="TableCell4302">
            <text:p text:style-name="P4303">Общество с ограниченной ответственностью "Управляющая строительная компания "СИБИРЯК"</text:p>
          </table:table-cell>
          <table:table-cell table:style-name="TableCell4304">
            <text:p text:style-name="P4305">2466123241</text:p>
          </table:table-cell>
          <table:table-cell table:style-name="TableCell4306">
            <text:p text:style-name="P4307"><text:span text:style-name="T4308">660135, Красноярск,</text:span><text:span text:style-name="T4309"><text:s/>Советский р-он, ул.<text:s/></text:span><text:span text:style-name="T4310">Батурина, дом №1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<text:span text:style-name="T4315">Красноярский край, г. Красноярск, Октябрьский район, ул.<text:s/></text:span><text:span text:style-name="T4316">Е.Д.Стасовой</text:span></text:p>
          </table:table-cell>
          <table:table-cell table:style-name="TableCell4317">
            <text:p text:style-name="P4318">24:50:0100486:1176</text:p>
            <text:p text:style-name="P4319"/>
          </table:table-cell>
          <table:table-cell table:style-name="TableCell4320">
            <text:p text:style-name="P4321"><text:span text:style-name="T4322">«Жилой дом № 2 переменной этажности со встроенными и пристроенными помещениями и инженерное обеспечение. <text:s/></text:span><text:span text:style-name="T4323">Строение 1, 2, 3, 4<text:s/></text:span><text:span text:style-name="T4324">г. Красноярск, Октябрьский район, <text:s/>ул. ЕленыСтасовой» 1 этап строительства</text:span></text:p>
          </table:table-cell>
          <table:table-cell table:style-name="TableCell4325">
            <text:p text:style-name="P4326">24-308-211-2018</text:p>
          </table:table-cell>
          <table:table-cell table:style-name="TableCell4327">
            <text:p text:style-name="P4328">29.06.2018</text:p>
          </table:table-cell>
          <table:table-cell table:style-name="TableCell4329">
            <text:p text:style-name="P4330"><text:s/>32510,74</text:p>
            <text:p text:style-name="P4331"/>
            <text:p text:style-name="P4332"/>
          </table:table-cell>
          <table:table-cell table:style-name="TableCell4333">
            <text:p text:style-name="P4334"><text:s/>22082,34</text:p>
            <text:p text:style-name="P4335"/>
            <text:p text:style-name="P4336"/>
          </table:table-cell>
        </table:table-row>
        <table:table-row table:style-name="TableRow4337">
          <table:table-cell table:style-name="TableCell4338">
            <text:p text:style-name="P4339">Общество с ограниченной ответственностью "Арбан"</text:p>
          </table:table-cell>
          <table:table-cell table:style-name="TableCell4340">
            <text:p text:style-name="P4341">2464225978</text:p>
          </table:table-cell>
          <table:table-cell table:style-name="TableCell4342">
            <text:p text:style-name="P4343"><text:span text:style-name="T4344">Красноярский край, г. Красноярск, 660079, ул.<text:s/></text:span><text:span text:style-name="T4345">Мусорского, д. 19, стр.</text:span><text:span text:style-name="T4346"><text:s/>1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<text:span text:style-name="T4351">Красноярский край, г. Красноярск, Советский район, ул.<text:s/></text:span><text:span text:style-name="T4352">Малиновского</text:span></text:p>
          </table:table-cell>
          <table:table-cell table:style-name="TableCell4353">
            <text:p text:style-name="P4354">24:50:0400111:2284</text:p>
            <text:p text:style-name="P4355"/>
          </table:table-cell>
          <table:table-cell table:style-name="TableCell4356">
            <text:p text:style-name="P4357"><text:span text:style-name="T4358">«Комплекс многоэтажных жилых домов со встроенно-пристроенными помещениями, подземными парковками, объектами соцкультбыта и<text:s/></text:span><text:soft-page-break/><text:span text:style-name="T4359">инженерным обеспечением объектов по<text:s/></text:span><text:span text:style-name="T4360">строительному адресу: г. Красноярск, Советский район, в районе ул.<text:s/></text:span><text:span text:style-name="T4361">Малиновского» Жилой дом № 9</text:span></text:p>
          </table:table-cell>
          <table:table-cell table:style-name="TableCell4362">
            <text:p text:style-name="P4363">24-308-224-2018</text:p>
          </table:table-cell>
          <table:table-cell table:style-name="TableCell4364">
            <text:p text:style-name="P4365">29.06.2018</text:p>
          </table:table-cell>
          <table:table-cell table:style-name="TableCell4366">
            <text:p text:style-name="P4367">13545,5<text:s/></text:p>
          </table:table-cell>
          <table:table-cell table:style-name="TableCell4368">
            <text:p text:style-name="P4369">8216,2<text:s/></text:p>
          </table:table-cell>
        </table:table-row>
        <text:soft-page-break/>
        <table:table-row table:style-name="TableRow4370">
          <table:table-cell table:style-name="TableCell4371">
            <text:p text:style-name="P4372">Общество с ограниченной ответственностью "Арбан"</text:p>
          </table:table-cell>
          <table:table-cell table:style-name="TableCell4373">
            <text:p text:style-name="P4374">2464225978</text:p>
          </table:table-cell>
          <table:table-cell table:style-name="TableCell4375">
            <text:p text:style-name="P4376"><text:span text:style-name="T4377">Красноярский край, г. Красноярск, 660079, ул.<text:s/></text:span><text:span text:style-name="T4378">Мусорского, д. 19, стр. 1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<text:span text:style-name="T4383">Красноярский край, г. Красноярск, Советский район, ул.<text:s/></text:span><text:span text:style-name="T4384">Малиновского</text:span></text:p>
          </table:table-cell>
          <table:table-cell table:style-name="TableCell4385">
            <text:p text:style-name="P4386">24:50:0400111:2284</text:p>
            <text:p text:style-name="P4387"><text:span text:style-name="T4388">24:50:0400111:1717</text:span></text:p>
          </table:table-cell>
          <table:table-cell table:style-name="TableCell4389">
            <text:p text:style-name="P4390"><text:span text:style-name="T4391">«Комплекс многоэтажных жилых домов со встроенно-пристроенными помещениями, подземными парковками, объектами соцкультбыта и<text:s/></text:span><text:span text:style-name="T4392">инженерным обеспечением объектов по строительному адресу: г. Красноярск, Советский район, в районе ул.<text:s/></text:span><text:span text:style-name="T4393">Малиновского» Жилой дом № 10</text:span></text:p>
          </table:table-cell>
          <table:table-cell table:style-name="TableCell4394">
            <text:p text:style-name="P4395">24-308-226-2018</text:p>
          </table:table-cell>
          <table:table-cell table:style-name="TableCell4396">
            <text:p text:style-name="P4397">29.06.2018</text:p>
          </table:table-cell>
          <table:table-cell table:style-name="TableCell4398">
            <text:p text:style-name="P4399">12082,6<text:s/></text:p>
          </table:table-cell>
          <table:table-cell table:style-name="TableCell4400">
            <text:p text:style-name="P4401">7163,3<text:s/></text:p>
          </table:table-cell>
        </table:table-row>
        <table:table-row table:style-name="TableRow4402">
          <table:table-cell table:style-name="TableCell4403">
            <text:p text:style-name="P4404">Общество с ограниченной ответственностью Группа компаний "Добродом"</text:p>
          </table:table-cell>
          <table:table-cell table:style-name="TableCell4405">
            <text:p text:style-name="P4406">2465296107</text:p>
          </table:table-cell>
          <table:table-cell table:style-name="TableCell4407">
            <text:p text:style-name="P4408">Красноярский край, 660037, г. красноярск, пр. им. газеты "Красноярский<text:s/><text:soft-page-break/>рабочий, д.27, пом.10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<text:span text:style-name="T4413">Красноярский край, г. Красноярск, Ленинский район, ул.<text:s/></text:span><text:span text:style-name="T4414">Турбинная</text:span></text:p>
          </table:table-cell>
          <table:table-cell table:style-name="TableCell4415">
            <text:p text:style-name="P4416">24:50:0500301:11</text:p>
            <text:p text:style-name="P4417"/>
          </table:table-cell>
          <table:table-cell table:style-name="TableCell4418">
            <text:p text:style-name="P4419"><text:span text:style-name="T4420">«Многоэтажный жилой дом с инженерным обеспечением по адресу: г. Красноярск,<text:s/></text:span><text:span text:style-name="T4421">Ленинский район, ул.<text:s/></text:span><text:soft-page-break/><text:span text:style-name="T4422">Турбинная»</text:span></text:p>
          </table:table-cell>
          <table:table-cell table:style-name="TableCell4423">
            <text:p text:style-name="P4424">24-308-192-2018</text:p>
          </table:table-cell>
          <table:table-cell table:style-name="TableCell4425">
            <text:p text:style-name="P4426">29.06.2018</text:p>
          </table:table-cell>
          <table:table-cell table:style-name="TableCell4427">
            <text:p text:style-name="P4428"><text:s/>16494,1</text:p>
            <text:p text:style-name="P4429">58,9</text:p>
          </table:table-cell>
          <table:table-cell table:style-name="TableCell4430">
            <text:p text:style-name="P4431"><text:s/>11572,63</text:p>
            <text:p text:style-name="P4432"/>
          </table:table-cell>
        </table:table-row>
        <text:soft-page-break/>
        <table:table-row table:style-name="TableRow4433">
          <table:table-cell table:style-name="TableCell4434">
            <text:p text:style-name="P4435">Общество с ограниченной ответственностью "Арбан"</text:p>
          </table:table-cell>
          <table:table-cell table:style-name="TableCell4436">
            <text:p text:style-name="P4437">2464225978</text:p>
          </table:table-cell>
          <table:table-cell table:style-name="TableCell4438">
            <text:p text:style-name="P4439"><text:span text:style-name="T4440">Красноярский край, г. Красноярск, 660079, ул.<text:s/></text:span><text:span text:style-name="T4441">Мусорского, д. 19, стр. 1</text:span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<text:span text:style-name="T4446">Красноярский край, г. Красноярск,<text:s/></text:span><text:span text:style-name="T4447">Советский район, ул.<text:s/></text:span><text:span text:style-name="T4448">Малиновского</text:span></text:p>
          </table:table-cell>
          <table:table-cell table:style-name="TableCell4449">
            <text:p text:style-name="P4450">24:50:0400111:2284</text:p>
            <text:p text:style-name="P4451"/>
          </table:table-cell>
          <table:table-cell table:style-name="TableCell4452">
            <text:p text:style-name="P4453"><text:span text:style-name="T4454">«Комплекс многоэтажных жилых домов со встроенно-пристроенными помещениями, подземными парковками, объектами соцкультбыта и инженерным обеспечением объектов по строительному адресу: г. Красноярск,<text:s/></text:span><text:span text:style-name="T4455">Советский район, в районе ул.<text:s/></text:span><text:span text:style-name="T4456">Малиновского» Жилой дом № 11</text:span></text:p>
          </table:table-cell>
          <table:table-cell table:style-name="TableCell4457">
            <text:p text:style-name="P4458">24-308-227-2018</text:p>
          </table:table-cell>
          <table:table-cell table:style-name="TableCell4459">
            <text:p text:style-name="P4460">29.06.2018</text:p>
          </table:table-cell>
          <table:table-cell table:style-name="TableCell4461">
            <text:p text:style-name="P4462"><text:s/>13545,5</text:p>
            <text:p text:style-name="P4463">64,9</text:p>
          </table:table-cell>
          <table:table-cell table:style-name="TableCell4464">
            <text:p text:style-name="P4465"><text:s/>8238,2</text:p>
            <text:p text:style-name="P4466"/>
          </table:table-cell>
        </table:table-row>
        <table:table-row table:style-name="TableRow4467">
          <table:table-cell table:style-name="TableCell4468">
            <text:p text:style-name="P4469">Общество с ограниченной ответственностью "Арбан"</text:p>
          </table:table-cell>
          <table:table-cell table:style-name="TableCell4470">
            <text:p text:style-name="P4471">2464225978</text:p>
          </table:table-cell>
          <table:table-cell table:style-name="TableCell4472">
            <text:p text:style-name="P4473"><text:span text:style-name="T4474">Красноярский край, г. Красноярск, 660079, ул.<text:s/></text:span><text:span text:style-name="T4475">Мусорского, д. 19, стр. 1</text:span>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<text:span text:style-name="T4480">Красноярский<text:s/></text:span><text:span text:style-name="T4481">край, г. Красноярск, Советский район, ул.<text:s/></text:span><text:span text:style-name="T4482">Малиновского</text:span></text:p>
          </table:table-cell>
          <table:table-cell table:style-name="TableCell4483">
            <text:p text:style-name="P4484">24:50:0400111:2284</text:p>
            <text:p text:style-name="P4485"/>
          </table:table-cell>
          <table:table-cell table:style-name="TableCell4486">
            <text:p text:style-name="P4487"><text:span text:style-name="T4488">«Комплекс многоэтажных жилых домов со встроенно-пристроенными помещениями, подземными парковками, объектами соцкультбыта и инженерным обеспечением объектов по строительному адресу:<text:s/></text:span><text:span text:style-name="T4489">г. Красноярск, Советский<text:s/></text:span><text:soft-page-break/><text:span text:style-name="T4490">район, в районе ул.<text:s/></text:span><text:span text:style-name="T4491">Малиновского» Подземная парковка</text:span></text:p>
          </table:table-cell>
          <table:table-cell table:style-name="TableCell4492">
            <text:p text:style-name="P4493">24-308-228-2018</text:p>
          </table:table-cell>
          <table:table-cell table:style-name="TableCell4494">
            <text:p text:style-name="P4495">29.06.2018</text:p>
          </table:table-cell>
          <table:table-cell table:style-name="TableCell4496">
            <text:p text:style-name="P4497">8888,7<text:s/></text:p>
          </table:table-cell>
          <table:table-cell table:style-name="TableCell4498">
            <text:p text:style-name="P4499"><text:s/></text:p>
          </table:table-cell>
        </table:table-row>
        <text:soft-page-break/>
        <table:table-row table:style-name="TableRow4500">
          <table:table-cell table:style-name="TableCell4501">
            <text:p text:style-name="P4502">Общество с ограниченной ответственностью "Уютный дом 2010"</text:p>
          </table:table-cell>
          <table:table-cell table:style-name="TableCell4503">
            <text:p text:style-name="P4504">2465176730</text:p>
          </table:table-cell>
          <table:table-cell table:style-name="TableCell4505">
            <text:p text:style-name="P4506">РОССИЯ, Красноярский край,, Красноярск г,, Центральный район,<text:s/>Молокова, д. 37А,, оф. пом. 6,,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<text:span text:style-name="T4511">Красноярский край, г. Красноярск, Советский район, ул.<text:s/></text:span><text:span text:style-name="T4512">Партизана Железняка</text:span></text:p>
          </table:table-cell>
          <table:table-cell table:style-name="TableCell4513">
            <text:p text:style-name="P4514">24:50:0400128:1062</text:p>
            <text:p text:style-name="P4515"/>
          </table:table-cell>
          <table:table-cell table:style-name="TableCell4516">
            <text:p text:style-name="P4517"><text:span text:style-name="T4518">«Многофункциональный жилой и общественно-деловой комплекс «Золотое сечение» по адресу г. Красноярск, Советский район, ул.<text:s/></text:span><text:span text:style-name="T4519">Партиз</text:span><text:span text:style-name="T4520">ана Железняка» III этап - Офисно-гостиничный комплекс с апартаментами</text:span></text:p>
          </table:table-cell>
          <table:table-cell table:style-name="TableCell4521">
            <text:p text:style-name="P4522">24-308-218-2018</text:p>
          </table:table-cell>
          <table:table-cell table:style-name="TableCell4523">
            <text:p text:style-name="P4524">29.06.2018</text:p>
          </table:table-cell>
          <table:table-cell table:style-name="TableCell4525">
            <text:p text:style-name="P4526">28906,6<text:s/></text:p>
          </table:table-cell>
          <table:table-cell table:style-name="TableCell4527">
            <text:p text:style-name="P4528"><text:s/></text:p>
          </table:table-cell>
        </table:table-row>
        <table:table-row table:style-name="TableRow4529">
          <table:table-cell table:style-name="TableCell4530">
            <text:p text:style-name="P4531">Общество с ограниченной ответственностью "Специализированный застройщик Жилой комплекс «Новоостровский»</text:p>
          </table:table-cell>
          <table:table-cell table:style-name="TableCell4532">
            <text:p text:style-name="P4533">2460112123</text:p>
          </table:table-cell>
          <table:table-cell table:style-name="TableCell4534">
            <text:p text:style-name="P4535"><text:span text:style-name="T4536">Красноярский край, г.<text:s/></text:span><text:span text:style-name="T4537">Красноярск, 660021, ул.<text:s/></text:span><text:span text:style-name="T4538">Профсоюзов, д. 3, стр. 57</text:span>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<text:span text:style-name="T4543">Красноярский край, г. Красноярск, Железнодорожный район, ул.<text:s/></text:span><text:span text:style-name="T4544">Профсоюзов</text:span></text:p>
          </table:table-cell>
          <table:table-cell table:style-name="TableCell4545">
            <text:p text:style-name="P4546">24:50:0200196:2975</text:p>
            <text:p text:style-name="P4547"/>
          </table:table-cell>
          <table:table-cell table:style-name="TableCell4548">
            <text:p text:style-name="P4549"><text:span text:style-name="T4550">Жилой комплекс по ул. Профсоюзов» во<text:s/></text:span><text:span text:style-name="T4551">II</text:span><text:span text:style-name="T4552"><text:s/>квартале жилого района Комбайновый («Новоостровский»)</text:span></text:p>
          </table:table-cell>
          <table:table-cell table:style-name="TableCell4553">
            <text:p text:style-name="P4554">24-308-221-2018</text:p>
          </table:table-cell>
          <table:table-cell table:style-name="TableCell4555">
            <text:p text:style-name="P4556">29.06.2018</text:p>
          </table:table-cell>
          <table:table-cell table:style-name="TableCell4557">
            <text:p text:style-name="P4558">48554,35<text:s/></text:p>
          </table:table-cell>
          <table:table-cell table:style-name="TableCell4559">
            <text:p text:style-name="P4560">23392,23<text:s/></text:p>
          </table:table-cell>
        </table:table-row>
        <table:table-row table:style-name="TableRow4561">
          <table:table-cell table:style-name="TableCell4562">
            <text:p text:style-name="P4563">ООО "КрасИнженерПроект"</text:p>
          </table:table-cell>
          <table:table-cell table:style-name="TableCell4564">
            <text:p text:style-name="P4565">2460231667</text:p>
          </table:table-cell>
          <table:table-cell table:style-name="TableCell4566">
            <text:p text:style-name="P4567">660079, г. Красноярск, ул. Александра Матросова, 30,</text:p>
            <text:soft-page-break/>
            <text:p text:style-name="P4568">стр. 41, ком. 3,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>Красноярский край, г. Красноярск, Свердловский район</text:p>
          </table:table-cell>
          <table:table-cell table:style-name="TableCell4573">
            <text:p text:style-name="P4574">24:50:0400393:564</text:p>
            <text:p text:style-name="P4575"/>
          </table:table-cell>
          <table:table-cell table:style-name="TableCell4576">
            <text:p text:style-name="P4577"><text:span text:style-name="T4578">«Многоэтажные жилые дома, инженерное<text:s/></text:span><text:span text:style-name="T4579">обеспечение в 5 жилом квартале в Свердловском<text:s/></text:span><text:soft-page-break/><text:span text:style-name="T4580">районе города Красноярска. <text:s/></text:span><text:span text:style-name="T4581">Жилой дом № 3 с трансформаторной подстанцией»</text:span></text:p>
          </table:table-cell>
          <table:table-cell table:style-name="TableCell4582">
            <text:p text:style-name="P4583">24-308-234-2018</text:p>
          </table:table-cell>
          <table:table-cell table:style-name="TableCell4584">
            <text:p text:style-name="P4585">29.06.2018</text:p>
          </table:table-cell>
          <table:table-cell table:style-name="TableCell4586">
            <text:p text:style-name="P4587"><text:s/>34,4</text:p>
            <text:p text:style-name="P4588"/>
          </table:table-cell>
          <table:table-cell table:style-name="TableCell4589">
            <text:p text:style-name="P4590"><text:s/></text:p>
            <text:p text:style-name="P4591">28376,5</text:p>
          </table:table-cell>
        </table:table-row>
        <text:soft-page-break/>
        <table:table-row table:style-name="TableRow4592">
          <table:table-cell table:style-name="TableCell4593">
            <text:p text:style-name="P4594">ООО ЕНИСЕЙИНВЕСТ 3</text:p>
          </table:table-cell>
          <table:table-cell table:style-name="TableCell4595">
            <text:p text:style-name="P4596">2464124480</text:p>
          </table:table-cell>
          <table:table-cell table:style-name="TableCell4597">
            <text:p text:style-name="P4598">РОССИЯ, Красноярский край,, Красноярск г,, Свердловский<text:s/>район, им газеты Красноярский Рабочий пр-кт, д. 170,, оф. 3-30,, 660093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<text:span text:style-name="T4603">Красноярский край, г. Красноярск, Октябрьский район, ул.<text:s/></text:span><text:span text:style-name="T4604">Ленинградская, 3</text:span></text:p>
          </table:table-cell>
          <table:table-cell table:style-name="TableCell4605">
            <text:p text:style-name="P4606">24:50:0100416:821</text:p>
            <text:p text:style-name="P4607"/>
          </table:table-cell>
          <table:table-cell table:style-name="TableCell4608">
            <text:p text:style-name="P4609"><text:span text:style-name="T4610">«Комплекс многоэтажных жилых домов с инженерным обеспечением», расположенный по адресу:<text:s/></text:span><text:span text:style-name="T4611">Красноярский край, г. Красноярск, ул.<text:s/></text:span><text:span text:style-name="T4612">Ленинградская, 3. Жилой дом №1, жилой дом №2</text:span></text:p>
          </table:table-cell>
          <table:table-cell table:style-name="TableCell4613">
            <text:p text:style-name="P4614">24-308-229-2018</text:p>
          </table:table-cell>
          <table:table-cell table:style-name="TableCell4615">
            <text:p text:style-name="P4616">29.06.2018</text:p>
          </table:table-cell>
          <table:table-cell table:style-name="TableCell4617">
            <text:p text:style-name="P4618">14298,85<text:s/></text:p>
          </table:table-cell>
          <table:table-cell table:style-name="TableCell4619">
            <text:p text:style-name="P4620">9690,79<text:s/></text:p>
          </table:table-cell>
        </table:table-row>
        <table:table-row table:style-name="TableRow4621">
          <table:table-cell table:style-name="TableCell4622">
            <text:p text:style-name="P4623">ООО ЕНИСЕЙИНВЕСТ 3</text:p>
          </table:table-cell>
          <table:table-cell table:style-name="TableCell4624">
            <text:p text:style-name="P4625">2464124480</text:p>
          </table:table-cell>
          <table:table-cell table:style-name="TableCell4626">
            <text:p text:style-name="P4627">РОССИЯ, Красноярский край,, Красноярск г,, Свердловский район, им газеты Красноярский Рабочий<text:s/>пр-кт, д. 170,, оф. 3-30,, 660093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<text:span text:style-name="T4632">г. Красноярск, Октябрьский район, ул.<text:s/></text:span><text:span text:style-name="T4633">Ленинградская, 3</text:span></text:p>
          </table:table-cell>
          <table:table-cell table:style-name="TableCell4634">
            <text:p text:style-name="P4635">24:50:0100416:821</text:p>
            <text:p text:style-name="P4636"/>
          </table:table-cell>
          <table:table-cell table:style-name="TableCell4637">
            <text:p text:style-name="P4638"><text:span text:style-name="T4639">«Комплекс многоэтажных жилых домов с инженерным обеспечением», расположенный по адресу: Красноярский край, г. Красноярск, ул.<text:s/></text:span><text:span text:style-name="T4640">Ленинградская, 3. Жил</text:span><text:span text:style-name="T4641">ой дом №1, жилой дом №2</text:span></text:p>
          </table:table-cell>
          <table:table-cell table:style-name="TableCell4642">
            <text:p text:style-name="P4643">24-308-230-2018</text:p>
          </table:table-cell>
          <table:table-cell table:style-name="TableCell4644">
            <text:p text:style-name="P4645">29.06.2018</text:p>
          </table:table-cell>
          <table:table-cell table:style-name="TableCell4646">
            <text:p text:style-name="P4647">14298,85<text:s/></text:p>
          </table:table-cell>
          <table:table-cell table:style-name="TableCell4648">
            <text:p text:style-name="P4649">9690,79<text:s/></text:p>
          </table:table-cell>
        </table:table-row>
        <table:table-row table:style-name="TableRow4650">
          <table:table-cell table:style-name="TableCell4651">
            <text:p text:style-name="P4652">Общество с ограниченной <text:s/>ответственностью «Сигма»</text:p>
          </table:table-cell>
          <table:table-cell table:style-name="TableCell4653">
            <text:p text:style-name="P4654">2465138407</text:p>
          </table:table-cell>
          <table:table-cell table:style-name="TableCell4655">
            <text:p text:style-name="P4656">660077, г. Красноярск, ул. Алексеева, д. 49, оф. 3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>Красноярский край, г. Красноярск, Советский район, 2-й микрорайон<text:s/><text:soft-page-break/>жилого<text:s/>района «Аэропорт»</text:p>
          </table:table-cell>
          <table:table-cell table:style-name="TableCell4661">
            <text:p text:style-name="P4662">24:50:0400416:4</text:p>
            <text:p text:style-name="P4663"/>
          </table:table-cell>
          <table:table-cell table:style-name="TableCell4664">
            <text:p text:style-name="P4665"><text:span text:style-name="T4666">Жилой комплекс со встроенно-пристроенными помещениями общественного назначения <text:s/>по<text:s/></text:span><text:soft-page-break/><text:span text:style-name="T4667">ул.<text:s/></text:span><text:span text:style-name="T4668">Молокова в г. Красноярске. <text:s/>I и II этапы строительства</text:span></text:p>
          </table:table-cell>
          <table:table-cell table:style-name="TableCell4669">
            <text:p text:style-name="P4670">24-308-217-2018</text:p>
          </table:table-cell>
          <table:table-cell table:style-name="TableCell4671">
            <text:p text:style-name="P4672">29.06.2018</text:p>
          </table:table-cell>
          <table:table-cell table:style-name="TableCell4673">
            <text:p text:style-name="P4674"><text:s/></text:p>
            <text:p text:style-name="P4675"/>
            <text:p text:style-name="P4676"/>
            <text:p text:style-name="P4677"/>
            <text:p text:style-name="P4678"/>
            <text:p text:style-name="P4679"/>
            <text:soft-page-break/>
            <text:p text:style-name="P4680">41632,71</text:p>
          </table:table-cell>
          <table:table-cell table:style-name="TableCell4681">
            <text:p text:style-name="P4682"><text:s/>4793,99</text:p>
            <text:p text:style-name="P4683">3578,72</text:p>
            <text:p text:style-name="P4684">2698,46</text:p>
            <text:p text:style-name="P4685">8725,06</text:p>
            <text:p text:style-name="P4686">10356,5</text:p>
            <text:p text:style-name="P4687">7335,87</text:p>
            <text:p text:style-name="P4688"/>
          </table:table-cell>
        </table:table-row>
        <text:soft-page-break/>
        <table:table-row table:style-name="TableRow4689">
          <table:table-cell table:style-name="TableCell4690">
            <text:p text:style-name="P4691">Акционерное общество "Фирма "Культбытстрой"</text:p>
          </table:table-cell>
          <table:table-cell table:style-name="TableCell4692">
            <text:p text:style-name="P4693">2464000780</text:p>
          </table:table-cell>
          <table:table-cell table:style-name="TableCell4694">
            <text:p text:style-name="P4695">660019, Красноярский край, г. Красноярск, Мусоргского,18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<text:span text:style-name="T4700">Красноярский край, г. Красноярск, Октябрьский район, ул.<text:s/></text:span><text:span text:style-name="T4701">Елены Стасовой</text:span></text:p>
          </table:table-cell>
          <table:table-cell table:style-name="TableCell4702">
            <text:p text:style-name="P4703">24:50:0100486:1175</text:p>
            <text:p text:style-name="P4704"/>
          </table:table-cell>
          <table:table-cell table:style-name="TableCell4705">
            <text:p text:style-name="P4706"><text:span text:style-name="T4707">«Жилой дом № 1, строение 7.<text:s/></text:span><text:span text:style-name="T4708">Инженерное обеспечение.<text:s/></text:span><text:span text:style-name="T4709">V этап»</text:span></text:p>
          </table:table-cell>
          <table:table-cell table:style-name="TableCell4710">
            <text:p text:style-name="P4711">24-308-198-2018</text:p>
          </table:table-cell>
          <table:table-cell table:style-name="TableCell4712">
            <text:p text:style-name="P4713">29.06.2018</text:p>
          </table:table-cell>
          <table:table-cell table:style-name="TableCell4714">
            <text:p text:style-name="P4715">9319,2<text:s/></text:p>
          </table:table-cell>
          <table:table-cell table:style-name="TableCell4716">
            <text:p text:style-name="P4717">6586,8<text:s/></text:p>
          </table:table-cell>
        </table:table-row>
        <table:table-row table:style-name="TableRow4718">
          <table:table-cell table:style-name="TableCell4719">
            <text:p text:style-name="P4720">Акционерное общество "Фирма "Культбытстрой"</text:p>
          </table:table-cell>
          <table:table-cell table:style-name="TableCell4721">
            <text:p text:style-name="P4722">2464000780</text:p>
          </table:table-cell>
          <table:table-cell table:style-name="TableCell4723">
            <text:p text:style-name="P4724">660019, Красноярский край, г. Красноярск, Мусоргского,18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<text:span text:style-name="T4729">Красноярский край, г. Красноярск, Октябрьский район, ул.<text:s/></text:span><text:span text:style-name="T4730">Елены<text:s/></text:span><text:span text:style-name="T4731">Стасовой</text:span></text:p>
          </table:table-cell>
          <table:table-cell table:style-name="TableCell4732">
            <text:p text:style-name="P4733">24:50:0100486:1175</text:p>
            <text:p text:style-name="P4734"/>
          </table:table-cell>
          <table:table-cell table:style-name="TableCell4735">
            <text:p text:style-name="P4736"><text:span text:style-name="T4737">«Жилой дом № 1. <text:s/>Инженерное обеспечение. Строение № 10.<text:s/></text:span><text:span text:style-name="T4738">VI этап»</text:span></text:p>
          </table:table-cell>
          <table:table-cell table:style-name="TableCell4739">
            <text:p text:style-name="P4740">24-308-197-2018</text:p>
          </table:table-cell>
          <table:table-cell table:style-name="TableCell4741">
            <text:p text:style-name="P4742">29.06.2018</text:p>
          </table:table-cell>
          <table:table-cell table:style-name="TableCell4743">
            <text:p text:style-name="P4744">5909,8<text:s/></text:p>
          </table:table-cell>
          <table:table-cell table:style-name="TableCell4745">
            <text:p text:style-name="P4746">3983,9<text:s/></text:p>
          </table:table-cell>
        </table:table-row>
        <table:table-row table:style-name="TableRow4747">
          <table:table-cell table:style-name="TableCell4748">
            <text:p text:style-name="P4749">Акционерное общество "Сибагропромстрой"</text:p>
          </table:table-cell>
          <table:table-cell table:style-name="TableCell4750">
            <text:p text:style-name="P4751">2465050449</text:p>
          </table:table-cell>
          <table:table-cell table:style-name="TableCell4752">
            <text:p text:style-name="P4753">660077, г. Красноярск, ул. Авиаторов, 19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Красноярский край, г.<text:s/>Красноярск, Советский район, 5-й микрорайон жилого района Слобода Весны</text:p>
          </table:table-cell>
          <table:table-cell table:style-name="TableCell4758">
            <text:p text:style-name="P4759">24:50:0400416:9511</text:p>
            <text:p text:style-name="P4760"/>
          </table:table-cell>
          <table:table-cell table:style-name="TableCell4761">
            <text:p text:style-name="P4762"><text:span text:style-name="T4763">I</text:span><text:span text:style-name="T4764"><text:s/>этап строительства. Жилой дом №1</text:span></text:p>
          </table:table-cell>
          <table:table-cell table:style-name="TableCell4765">
            <text:p text:style-name="P4766">24-308-208-2018</text:p>
          </table:table-cell>
          <table:table-cell table:style-name="TableCell4767">
            <text:p text:style-name="P4768">29.06.2018</text:p>
          </table:table-cell>
          <table:table-cell table:style-name="TableCell4769">
            <text:p text:style-name="P4770">20276,7<text:s/></text:p>
          </table:table-cell>
          <table:table-cell table:style-name="TableCell4771">
            <text:p text:style-name="P4772">11571,6<text:s/></text:p>
          </table:table-cell>
        </table:table-row>
        <table:table-row table:style-name="TableRow4773">
          <table:table-cell table:style-name="TableCell4774">
            <text:p text:style-name="P4775">Акционерное общество "Сибагропромстрой"</text:p>
          </table:table-cell>
          <table:table-cell table:style-name="TableCell4776">
            <text:p text:style-name="P4777">2465050449</text:p>
          </table:table-cell>
          <table:table-cell table:style-name="TableCell4778">
            <text:p text:style-name="P4779">660077, г. Красноярск, ул.<text:s/>Авиаторов, 19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Красноярский край, г. Красноярск, Советский район, 5-й микрорайон жилого района Слобода Весны</text:p>
          </table:table-cell>
          <table:table-cell table:style-name="TableCell4784">
            <text:p text:style-name="P4785">24:50:0400416:9511</text:p>
            <text:p text:style-name="P4786"/>
          </table:table-cell>
          <table:table-cell table:style-name="TableCell4787">
            <text:p text:style-name="P4788"><text:span text:style-name="T4789">II</text:span><text:span text:style-name="T4790"><text:s/>этап строительства. Жилой дом №2</text:span></text:p>
          </table:table-cell>
          <table:table-cell table:style-name="TableCell4791">
            <text:p text:style-name="P4792">24-308-207-2018</text:p>
          </table:table-cell>
          <table:table-cell table:style-name="TableCell4793">
            <text:p text:style-name="P4794">29.06.2018</text:p>
          </table:table-cell>
          <table:table-cell table:style-name="TableCell4795">
            <text:p text:style-name="P4796">28748<text:s/></text:p>
          </table:table-cell>
          <table:table-cell table:style-name="TableCell4797">
            <text:p text:style-name="P4798">17493,7<text:s/></text:p>
          </table:table-cell>
        </table:table-row>
        <table:table-row table:style-name="TableRow4799">
          <table:table-cell table:style-name="TableCell4800">
            <text:p text:style-name="P4801">Акционерное общество<text:s/><text:soft-page-break/>"Сибагропромстрой"</text:p>
          </table:table-cell>
          <table:table-cell table:style-name="TableCell4802">
            <text:p text:style-name="P4803">24650504<text:soft-page-break/>49</text:p>
          </table:table-cell>
          <table:table-cell table:style-name="TableCell4804">
            <text:p text:style-name="P4805">660077, г. Красноярск,<text:s/><text:soft-page-break/>ул. Авиаторов, 19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Красноярский край, г.<text:s/><text:soft-page-break/>Красноярск, Советский район, 5-й микрорайон жилого района Слобода Весны</text:p>
          </table:table-cell>
          <table:table-cell table:style-name="TableCell4810">
            <text:p text:style-name="P4811">24:50:0400416:9508</text:p>
            <text:p text:style-name="P4812"/>
          </table:table-cell>
          <table:table-cell table:style-name="TableCell4813">
            <text:p text:style-name="P4814">Жилой дом №3</text:p>
          </table:table-cell>
          <table:table-cell table:style-name="TableCell4815">
            <text:p text:style-name="P4816">24-308-206-2018</text:p>
          </table:table-cell>
          <table:table-cell table:style-name="TableCell4817">
            <text:p text:style-name="P4818">29.06.2018</text:p>
          </table:table-cell>
          <table:table-cell table:style-name="TableCell4819">
            <text:p text:style-name="P4820">31144,6<text:s/></text:p>
          </table:table-cell>
          <table:table-cell table:style-name="TableCell4821">
            <text:p text:style-name="P4822">18999,9<text:s/></text:p>
          </table:table-cell>
        </table:table-row>
        <text:soft-page-break/>
        <table:table-row table:style-name="TableRow4823">
          <table:table-cell table:style-name="TableCell4824">
            <text:p text:style-name="P4825">Общество с ограниченной<text:s/>ответственностью "Новый Город"</text:p>
          </table:table-cell>
          <table:table-cell table:style-name="TableCell4826">
            <text:p text:style-name="P4827">ИНН 2464057265</text:p>
          </table:table-cell>
          <table:table-cell table:style-name="TableCell4828">
            <text:p text:style-name="P4829">660010, Красноярск, Свердловский р-он, пр. им. газеты "Красноярский рабочий", дом №160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<text:span text:style-name="T4834">Красноярский край, г. Красноярск, Железнодорожный район, ул.<text:s/></text:span><text:span text:style-name="T4835">Бограда</text:span></text:p>
          </table:table-cell>
          <table:table-cell table:style-name="TableCell4836">
            <text:p text:style-name="P4837">24:50:0200196:2631</text:p>
            <text:p text:style-name="P4838"/>
          </table:table-cell>
          <table:table-cell table:style-name="TableCell4839">
            <text:p text:style-name="P4840"><text:span text:style-name="T4841">«Многоэтажный жилой дом № 1 со вс</text:span><text:span text:style-name="T4842">троенно-пристроенными помещениями, инженерное обеспечение, по ул.<text:s/></text:span><text:span text:style-name="T4843">Бограда, 109, <text:s/>г. Красноярск»</text:span></text:p>
          </table:table-cell>
          <table:table-cell table:style-name="TableCell4844">
            <text:p text:style-name="P4845">24-308-201-2018</text:p>
          </table:table-cell>
          <table:table-cell table:style-name="TableCell4846">
            <text:p text:style-name="P4847">29.06.2018</text:p>
          </table:table-cell>
          <table:table-cell table:style-name="TableCell4848">
            <text:p text:style-name="P4849">16372,4<text:s/></text:p>
          </table:table-cell>
          <table:table-cell table:style-name="TableCell4850">
            <text:p text:style-name="P4851">8013,8<text:s/></text:p>
          </table:table-cell>
        </table:table-row>
        <table:table-row table:style-name="TableRow4852">
          <table:table-cell table:style-name="TableCell4853">
            <text:p text:style-name="P4854">Общество с ограниченной ответственностью "Управляющая строительная компания "СИБИРЯК"</text:p>
          </table:table-cell>
          <table:table-cell table:style-name="TableCell4855">
            <text:p text:style-name="P4856">2466123241</text:p>
          </table:table-cell>
          <table:table-cell table:style-name="TableCell4857">
            <text:p text:style-name="P4858"><text:span text:style-name="T4859">660135,<text:s/></text:span><text:span text:style-name="T4860">Красноярск, Советский р-он, ул.<text:s/></text:span><text:span text:style-name="T4861">Батурина, дом №1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<text:span text:style-name="T4866">Красноярский край, г. Красноярск, Советский район, ул.<text:s/></text:span><text:span text:style-name="T4867">Партизана Железняка</text:span></text:p>
          </table:table-cell>
          <table:table-cell table:style-name="TableCell4868">
            <text:p text:style-name="P4869"/>
            <text:p text:style-name="P4870"><text:span text:style-name="T4871">24:50:0000000:332623</text:span></text:p>
            <text:p text:style-name="P4872"><text:span text:style-name="T4873">24:50:0400156:23</text:span></text:p>
            <text:p text:style-name="P4874"><text:span text:style-name="T4875">24:50:0400156:836</text:span></text:p>
          </table:table-cell>
          <table:table-cell table:style-name="TableCell4876">
            <text:p text:style-name="P4877"><text:span text:style-name="T4878">Жилой комплекс № 7 со встроенными помещениями и инженерное обеспечение. <text:s/></text:span><text:span text:style-name="T4879">III микрорайон жилого района «Иннокентьевский» г. Красноярск</text:span></text:p>
          </table:table-cell>
          <table:table-cell table:style-name="TableCell4880">
            <text:p text:style-name="P4881">24-308-213-2018</text:p>
          </table:table-cell>
          <table:table-cell table:style-name="TableCell4882">
            <text:p text:style-name="P4883">29.06.2018</text:p>
          </table:table-cell>
          <table:table-cell table:style-name="TableCell4884">
            <text:p text:style-name="P4885"><text:s/>18098,42</text:p>
            <text:p text:style-name="P4886">6699,14</text:p>
          </table:table-cell>
          <table:table-cell table:style-name="TableCell4887">
            <text:p text:style-name="P4888"><text:s/>12441,53</text:p>
            <text:p text:style-name="P4889">4526,45</text:p>
          </table:table-cell>
        </table:table-row>
        <table:table-row table:style-name="TableRow4890">
          <table:table-cell table:style-name="TableCell4891">
            <text:p text:style-name="P4892">Общество с ограниченной ответственностью <text:s/>"Новый Город"</text:p>
          </table:table-cell>
          <table:table-cell table:style-name="TableCell4893">
            <text:p text:style-name="P4894">2464057265</text:p>
          </table:table-cell>
          <table:table-cell table:style-name="TableCell4895">
            <text:p text:style-name="P4896">660064, г. Красноярск, ул. Капитанская, 14, ком. 349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><text:span text:style-name="T4901">Красноярский край, г. Красноярск, Железнодорожный район, ул.<text:s/></text:span><text:span text:style-name="T4902">Бограда</text:span></text:p>
          </table:table-cell>
          <table:table-cell table:style-name="TableCell4903">
            <text:p text:style-name="P4904">24:50:0200196:2632</text:p>
            <text:p text:style-name="P4905"/>
          </table:table-cell>
          <table:table-cell table:style-name="TableCell4906">
            <text:p text:style-name="P4907"><text:span text:style-name="T4908">«Многоэтажный жилой дом № 2 со встроенно-пристроенными помещениями, инженерное обеспечение, по ул.<text:s/></text:span><text:span text:style-name="T4909">Бограда, 109, г. Красноярск»</text:span></text:p>
          </table:table-cell>
          <table:table-cell table:style-name="TableCell4910">
            <text:p text:style-name="P4911">24-308-200-2018</text:p>
          </table:table-cell>
          <table:table-cell table:style-name="TableCell4912">
            <text:p text:style-name="P4913">29.06.2018</text:p>
          </table:table-cell>
          <table:table-cell table:style-name="TableCell4914">
            <text:p text:style-name="P4915"><text:s/></text:p>
            <text:p text:style-name="P4916"/>
            <text:p text:style-name="P4917">12227</text:p>
          </table:table-cell>
          <table:table-cell table:style-name="TableCell4918">
            <text:p text:style-name="P4919"><text:s/></text:p>
            <text:p text:style-name="P4920">6240,72</text:p>
            <text:p text:style-name="P4921"/>
          </table:table-cell>
        </table:table-row>
        <table:table-row table:style-name="TableRow4922">
          <table:table-cell table:style-name="TableCell4923">
            <text:p text:style-name="P4924">Общество с ограниченной<text:s/><text:soft-page-break/>ответственностью "Золотое сечение"</text:p>
          </table:table-cell>
          <table:table-cell table:style-name="TableCell4925">
            <text:p text:style-name="P4926">2466070381</text:p>
          </table:table-cell>
          <table:table-cell table:style-name="TableCell4927">
            <text:p text:style-name="P4928"><text:span text:style-name="T4929">660020, Красноярский край, г.<text:s/></text:span><text:soft-page-break/><text:span text:style-name="T4930">Красноярск, ул.<text:s/></text:span><text:span text:style-name="T4931">Шахтеров, д. 33г</text:span>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<text:span text:style-name="T4936">Красноярский край, г. Красноярск,<text:s/></text:span><text:soft-page-break/><text:span text:style-name="T4937">Советский район, ул.<text:s/></text:span><text:span text:style-name="T4938">Партизана Железняка</text:span></text:p>
          </table:table-cell>
          <table:table-cell table:style-name="TableCell4939">
            <text:p text:style-name="P4940">24:50:0400128:96</text:p>
            <text:p text:style-name="P4941"/>
          </table:table-cell>
          <table:table-cell table:style-name="TableCell4942">
            <text:p text:style-name="P4943"><text:span text:style-name="T4944">«Многофункциональный жилой и общественно-</text:span><text:soft-page-break/><text:span text:style-name="T4945">деловой комплекс «Золотое сечение» по адресу г. Красноярск, Советский район, ул.<text:s/></text:span><text:span text:style-name="T4946">Партизана Железняка» I этап – Торгово-развлекательный комплекс</text:span></text:p>
          </table:table-cell>
          <table:table-cell table:style-name="TableCell4947">
            <text:p text:style-name="P4948">24-308-220-2018</text:p>
          </table:table-cell>
          <table:table-cell table:style-name="TableCell4949">
            <text:p text:style-name="P4950">29.06.2018</text:p>
          </table:table-cell>
          <table:table-cell table:style-name="TableCell4951">
            <text:p text:style-name="P4952">421,23<text:s/></text:p>
          </table:table-cell>
          <table:table-cell table:style-name="TableCell4953">
            <text:p text:style-name="P4954"><text:s/></text:p>
          </table:table-cell>
        </table:table-row>
        <text:soft-page-break/>
        <table:table-row table:style-name="TableRow4955">
          <table:table-cell table:style-name="TableCell4956">
            <text:p text:style-name="P4957">Общество с ограниченной<text:s/>ответственностью "Управляющая строительная компания "СИБИРЯК"</text:p>
          </table:table-cell>
          <table:table-cell table:style-name="TableCell4958">
            <text:p text:style-name="P4959">2466123241</text:p>
          </table:table-cell>
          <table:table-cell table:style-name="TableCell4960">
            <text:p text:style-name="P4961"><text:span text:style-name="T4962">660135, Красноярск, Советский р-он, ул.<text:s/></text:span><text:span text:style-name="T4963">Батурина, дом №1</text:span>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<text:span text:style-name="T4968">Красноярский край, г. Красноярск, Октябрьский район, ул.<text:s/></text:span><text:span text:style-name="T4969">Е.Д.Стасовой</text:span></text:p>
          </table:table-cell>
          <table:table-cell table:style-name="TableCell4970">
            <text:p text:style-name="P4971">24:50:0100486:1176</text:p>
            <text:p text:style-name="P4972"/>
          </table:table-cell>
          <table:table-cell table:style-name="TableCell4973">
            <text:p text:style-name="P4974">4 этап строительства – жилой дом №<text:s/>2 строение 4</text:p>
          </table:table-cell>
          <table:table-cell table:style-name="TableCell4975">
            <text:p text:style-name="P4976">24-308-210-2018</text:p>
          </table:table-cell>
          <table:table-cell table:style-name="TableCell4977">
            <text:p text:style-name="P4978">29.06.2018</text:p>
          </table:table-cell>
          <table:table-cell table:style-name="TableCell4979">
            <text:p text:style-name="P4980">32510,74<text:s/></text:p>
          </table:table-cell>
          <table:table-cell table:style-name="TableCell4981">
            <text:p text:style-name="P4982">22082,34<text:s/></text:p>
          </table:table-cell>
        </table:table-row>
        <table:table-row table:style-name="TableRow4983">
          <table:table-cell table:style-name="TableCell4984">
            <text:p text:style-name="P4985">Общество с ограниченной ответственностью «Строительная компания Этажи»</text:p>
          </table:table-cell>
          <table:table-cell table:style-name="TableCell4986">
            <text:p text:style-name="P4987">2461226780</text:p>
          </table:table-cell>
          <table:table-cell table:style-name="TableCell4988">
            <text:p text:style-name="P4989"><text:span text:style-name="T4990">Красноярский край, 660050, г. Красноярск, ул.<text:s/></text:span><text:span text:style-name="T4991">Кутузова, д. 1, стр. 85</text:span>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><text:span text:style-name="T4996">Красноярский край, г. Красноярск,<text:s/></text:span><text:span text:style-name="T4997">Кировский район, ул. ул.<text:s/></text:span><text:span text:style-name="T4998">Кутузова</text:span></text:p>
          </table:table-cell>
          <table:table-cell table:style-name="TableCell4999">
            <text:p text:style-name="P5000">24:50:0600031:2474</text:p>
            <text:p text:style-name="P5001"/>
          </table:table-cell>
          <table:table-cell table:style-name="TableCell5002">
            <text:p text:style-name="P5003"><text:span text:style-name="T5004">«Жилой дом № 3 (квартал<text:s/></text:span><text:span text:style-name="T5005">I</text:span><text:span text:style-name="T5006">), инженерное обеспечение, комплекса многоэтажных жилых домов жилого района «Мичуринский» в Кировском районе г. Красноярска»</text:span></text:p>
          </table:table-cell>
          <table:table-cell table:style-name="TableCell5007">
            <text:p text:style-name="P5008">24-308-215-2018</text:p>
          </table:table-cell>
          <table:table-cell table:style-name="TableCell5009">
            <text:p text:style-name="P5010">29.06.2018</text:p>
          </table:table-cell>
          <table:table-cell table:style-name="TableCell5011">
            <text:p text:style-name="P5012"><text:s/></text:p>
          </table:table-cell>
          <table:table-cell table:style-name="TableCell5013">
            <text:p text:style-name="P5014">15948,85<text:s/></text:p>
          </table:table-cell>
        </table:table-row>
        <table:table-row table:style-name="TableRow5015">
          <table:table-cell table:style-name="TableCell5016">
            <text:p text:style-name="P5017">Общество с<text:s/>ограниченной ответственностью<text:s/><text:soft-page-break/>"Управляющая строительная компания "СИБИРЯК"</text:p>
          </table:table-cell>
          <table:table-cell table:style-name="TableCell5018">
            <text:p text:style-name="P5019">2466123241</text:p>
          </table:table-cell>
          <table:table-cell table:style-name="TableCell5020">
            <text:p text:style-name="P5021"><text:span text:style-name="T5022">660135, Красноярск, Советский р-он, ул.<text:s/></text:span><text:span text:style-name="T5023">Батурина,<text:s/></text:span><text:soft-page-break/><text:span text:style-name="T5024">дом №1</text:span>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><text:span text:style-name="T5029">Красноярский край, г. Красноярск, Октябрьский район, ул.<text:s/></text:span><text:soft-page-break/><text:span text:style-name="T5030">Е.Д.Стасовой</text:span></text:p>
          </table:table-cell>
          <table:table-cell table:style-name="TableCell5031">
            <text:p text:style-name="P5032">24:50:0100486:1176</text:p>
            <text:p text:style-name="P5033"/>
          </table:table-cell>
          <table:table-cell table:style-name="TableCell5034">
            <text:p text:style-name="P5035">3 этап строительства –<text:s/>жилой дом № 2 строение 1</text:p>
          </table:table-cell>
          <table:table-cell table:style-name="TableCell5036">
            <text:p text:style-name="P5037">24-308-212-2018</text:p>
          </table:table-cell>
          <table:table-cell table:style-name="TableCell5038">
            <text:p text:style-name="P5039">29.06.2018</text:p>
          </table:table-cell>
          <table:table-cell table:style-name="TableCell5040">
            <text:p text:style-name="P5041">25156,34<text:s/></text:p>
          </table:table-cell>
          <table:table-cell table:style-name="TableCell5042">
            <text:p text:style-name="P5043">17511,52<text:s/></text:p>
          </table:table-cell>
        </table:table-row>
        <text:soft-page-break/>
        <table:table-row table:style-name="TableRow5044">
          <table:table-cell table:style-name="TableCell5045">
            <text:p text:style-name="P5046">ООО ФСК "Готика"</text:p>
          </table:table-cell>
          <table:table-cell table:style-name="TableCell5047">
            <text:p text:style-name="P5048">2464011084</text:p>
          </table:table-cell>
          <table:table-cell table:style-name="TableCell5049">
            <text:p text:style-name="P5050">660135, г. Красноярск, ул. Взлетная, д.2а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<text:span text:style-name="T5055">Красноярский край, г. Красноярск, Советский район, ул.<text:s/></text:span><text:span text:style-name="T5056">Партизана Железняка</text:span></text:p>
          </table:table-cell>
          <table:table-cell table:style-name="TableCell5057">
            <text:p text:style-name="P5058">24:50:0400141:55</text:p>
            <text:p text:style-name="P5059"><text:span text:style-name="T5060">24:50:0400141:289</text:span></text:p>
            <text:p text:style-name="P5061"><text:span text:style-name="T5062">24:50:0400141:542</text:span></text:p>
            <text:p text:style-name="P5063"><text:span text:style-name="T5064">24:50:0400141:541</text:span></text:p>
          </table:table-cell>
          <table:table-cell table:style-name="TableCell5065">
            <text:p text:style-name="P5066"><text:span text:style-name="T5067">«Жилой комплекс со встроенно-пристроенными нежилыми помещениями и подземной автостоянкой по ул.<text:s/></text:span><text:span text:style-name="T5068">Партизана Железняка – ул. Дудинская в Советском районе г. Красноярска»</text:span></text:p>
          </table:table-cell>
          <table:table-cell table:style-name="TableCell5069">
            <text:p text:style-name="P5070">24-308-233-2018</text:p>
          </table:table-cell>
          <table:table-cell table:style-name="TableCell5071">
            <text:p text:style-name="P5072">29.06.2018</text:p>
          </table:table-cell>
          <table:table-cell table:style-name="TableCell5073">
            <text:p text:style-name="P5074">41506,2 22894,5</text:p>
            <text:p text:style-name="P5075">18611,7</text:p>
            <text:p text:style-name="P5076">41506,2</text:p>
          </table:table-cell>
          <table:table-cell table:style-name="TableCell5077">
            <text:p text:style-name="P5078">20850,1<text:s/></text:p>
            <text:p text:style-name="P5079"/>
            <text:p text:style-name="P5080">20850,1</text:p>
          </table:table-cell>
        </table:table-row>
        <table:table-row table:style-name="TableRow5081">
          <table:table-cell table:style-name="TableCell5082">
            <text:p text:style-name="P5083">Общество с ограниченной ответственностью "Культбытстрой-лучшие дороги"</text:p>
          </table:table-cell>
          <table:table-cell table:style-name="TableCell5084">
            <text:p text:style-name="P5085">2464037131</text:p>
          </table:table-cell>
          <table:table-cell table:style-name="TableCell5086">
            <text:p text:style-name="P5087">660019, г. Красноярск, <text:s/>ул. Мусоргского, дом №18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Красноярский край, г. Красноярск,</text:p>
          </table:table-cell>
          <table:table-cell table:style-name="TableCell5092">
            <text:p text:style-name="P5093">24:50:0200017:917</text:p>
            <text:p text:style-name="P5094"/>
          </table:table-cell>
          <table:table-cell table:style-name="TableCell5095">
            <text:p text:style-name="P5096"><text:span text:style-name="T5097">«Жилой дом № 2 строение 1 (1 этап),<text:s/></text:span><text:span text:style-name="T5098">инженерное обеспечение <text:s/>по ул.<text:s/></text:span><text:span text:style-name="T5099">Калинина <text:s/>- пер. 2-й Индустриальный в г. Красноярске»</text:span></text:p>
          </table:table-cell>
          <table:table-cell table:style-name="TableCell5100">
            <text:p text:style-name="P5101">24-308-231-2018</text:p>
          </table:table-cell>
          <table:table-cell table:style-name="TableCell5102">
            <text:p text:style-name="P5103">29.06.2018</text:p>
          </table:table-cell>
          <table:table-cell table:style-name="TableCell5104">
            <text:p text:style-name="P5105">10886,3<text:s/></text:p>
          </table:table-cell>
          <table:table-cell table:style-name="TableCell5106">
            <text:p text:style-name="P5107">8234,6<text:s/></text:p>
          </table:table-cell>
        </table:table-row>
        <table:table-row table:style-name="TableRow5108">
          <table:table-cell table:style-name="TableCell5109">
            <text:p text:style-name="P5110">Общество с ограниченной ответственностью "Строительная компания "СибЛидер"</text:p>
          </table:table-cell>
          <table:table-cell table:style-name="TableCell5111">
            <text:p text:style-name="P5112">2464043914</text:p>
          </table:table-cell>
          <table:table-cell table:style-name="TableCell5113">
            <text:p text:style-name="P5114">660093, Красноярский край, Красноярск,<text:s/>пр. им. газеты "Красноярский рабочий", 165 г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<text:span text:style-name="T5119">Красноярский край, г. Красноярск, ул.<text:s/></text:span><text:span text:style-name="T5120">Высотная</text:span></text:p>
          </table:table-cell>
          <table:table-cell table:style-name="TableCell5121">
            <text:p text:style-name="P5122">24:50:0100225:83</text:p>
            <text:p text:style-name="P5123"/>
          </table:table-cell>
          <table:table-cell table:style-name="TableCell5124">
            <text:p text:style-name="P5125"><text:span text:style-name="T5126">«Жилой комплекс со встроенно-пристроенными нежилыми помещениями, художественными мастерскими и подземной автостоянкой по адресу: ул.<text:s/></text:span><text:soft-page-break/><text:span text:style-name="T5127">Высотная, 2<text:s/></text:span><text:span text:style-name="T5128">в Октябрьском районе города Красноярска»</text:span></text:p>
          </table:table-cell>
          <table:table-cell table:style-name="TableCell5129">
            <text:p text:style-name="P5130">24-308-203-2018</text:p>
          </table:table-cell>
          <table:table-cell table:style-name="TableCell5131">
            <text:p text:style-name="P5132">29.06.2018</text:p>
          </table:table-cell>
          <table:table-cell table:style-name="TableCell5133">
            <text:p text:style-name="P5134"><text:s/>14568,2</text:p>
            <text:p text:style-name="P5135">13693,5</text:p>
            <text:p text:style-name="P5136">2996</text:p>
          </table:table-cell>
          <table:table-cell table:style-name="TableCell5137">
            <text:p text:style-name="P5138"><text:s/>6692,8</text:p>
            <text:p text:style-name="P5139">8527</text:p>
            <text:p text:style-name="P5140"/>
          </table:table-cell>
        </table:table-row>
        <text:soft-page-break/>
        <table:table-row table:style-name="TableRow5141">
          <table:table-cell table:style-name="TableCell5142">
            <text:p text:style-name="P5143">Общество с ограниченной ответственностью "Альфа"</text:p>
          </table:table-cell>
          <table:table-cell table:style-name="TableCell5144">
            <text:p text:style-name="P5145">2460001399</text:p>
          </table:table-cell>
          <table:table-cell table:style-name="TableCell5146">
            <text:p text:style-name="P5147">660048, г. Красноярск, <text:s/>ул. Калинина, дом №8, кв. оф244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>Красноярский край, г. Красноярск,</text:p>
            <text:p text:style-name="P5152"><text:span text:style-name="T5153">Советский район, 1-й микрорайон Северного жилого района, пер.<text:s/></text:span><text:span text:style-name="T5154">Светлогорский</text:span></text:p>
          </table:table-cell>
          <table:table-cell table:style-name="TableCell5155">
            <text:p text:style-name="P5156">24:50:0400056:120</text:p>
            <text:p text:style-name="P5157"/>
          </table:table-cell>
          <table:table-cell table:style-name="TableCell5158">
            <text:p text:style-name="P5159">«Жилой дом № 2 1-й микр. жилого района «Северный», пер. Светлогорский в Советском районе, г. Красноярска»</text:p>
          </table:table-cell>
          <table:table-cell table:style-name="TableCell5160">
            <text:p text:style-name="P5161">24-308-204-2018</text:p>
          </table:table-cell>
          <table:table-cell table:style-name="TableCell5162">
            <text:p text:style-name="P5163">29.06.2018</text:p>
          </table:table-cell>
          <table:table-cell table:style-name="TableCell5164">
            <text:p text:style-name="P5165"><text:s/>43,3</text:p>
            <text:p text:style-name="P5166">3508,7</text:p>
          </table:table-cell>
          <table:table-cell table:style-name="TableCell5167">
            <text:p text:style-name="P5168"><text:s/></text:p>
            <text:p text:style-name="P5169">2402,6</text:p>
          </table:table-cell>
        </table:table-row>
        <table:table-row table:style-name="TableRow5170">
          <table:table-cell table:style-name="TableCell5171">
            <text:p text:style-name="P5172">Общество с ограниченной ответственностью «Строительная компания Этажи»</text:p>
          </table:table-cell>
          <table:table-cell table:style-name="TableCell5173">
            <text:p text:style-name="P5174">2461226780</text:p>
          </table:table-cell>
          <table:table-cell table:style-name="TableCell5175">
            <text:p text:style-name="P5176"><text:span text:style-name="T5177">Красноярский край, 660050, г. Красноярск, ул.<text:s/></text:span><text:span text:style-name="T5178">Кутузова, д. 1, стр. 85</text:span>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Красноярский край, г. Красноярск,</text:p>
            <text:p text:style-name="P5183"><text:span text:style-name="T5184">Кировский район, ул.<text:s/></text:span><text:span text:style-name="T5185">Кутузова</text:span></text:p>
          </table:table-cell>
          <table:table-cell table:style-name="TableCell5186">
            <text:p text:style-name="P5187">24:50:0600031:9088</text:p>
            <text:p text:style-name="P5188"/>
          </table:table-cell>
          <table:table-cell table:style-name="TableCell5189">
            <text:p text:style-name="P5190"><text:span text:style-name="T5191">«Жилой дом №4<text:s/></text:span><text:span text:style-name="T5192">(квартал<text:s/></text:span><text:span text:style-name="T5193">I</text:span><text:span text:style-name="T5194">), инженерное обеспечение, комплекса многоэтажных жилых домов жилого района «Мичуринский» в Кировском районе г. Красноярска»</text:span></text:p>
          </table:table-cell>
          <table:table-cell table:style-name="TableCell5195">
            <text:p text:style-name="P5196">24-308-205-2018</text:p>
          </table:table-cell>
          <table:table-cell table:style-name="TableCell5197">
            <text:p text:style-name="P5198">29.06.2018</text:p>
          </table:table-cell>
          <table:table-cell table:style-name="TableCell5199">
            <text:p text:style-name="P5200">32664,88<text:s/></text:p>
          </table:table-cell>
          <table:table-cell table:style-name="TableCell5201">
            <text:p text:style-name="P5202">19780,55<text:s/></text:p>
          </table:table-cell>
        </table:table-row>
        <table:table-row table:style-name="TableRow5203">
          <table:table-cell table:style-name="TableCell5204">
            <text:p text:style-name="P5205">Общество с ограниченной ответственностью Производственно-строительная<text:s/>компания "Омега"</text:p>
          </table:table-cell>
          <table:table-cell table:style-name="TableCell5206">
            <text:p text:style-name="P5207">2465012193</text:p>
          </table:table-cell>
          <table:table-cell table:style-name="TableCell5208">
            <text:p text:style-name="P5209">660130, Красноярский край, г.Красноярск, ул. Елены Стасовой, дом №40 к, пом. 121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><text:span text:style-name="T5214">Красноярский край, г. Красноярск, Октябрьский район, ул.<text:s/></text:span><text:span text:style-name="T5215">Норильская</text:span></text:p>
          </table:table-cell>
          <table:table-cell table:style-name="TableCell5216">
            <text:p text:style-name="P5217">24:50:0100004:1601</text:p>
            <text:p text:style-name="P5218"/>
          </table:table-cell>
          <table:table-cell table:style-name="TableCell5219">
            <text:p text:style-name="P5220">«Жилые дома в Октябрьском районе г. Красноярска по ул.<text:s/>Норильская, 2-я очередь строительства. Жилой дом № 1»</text:p>
          </table:table-cell>
          <table:table-cell table:style-name="TableCell5221">
            <text:p text:style-name="P5222">24-308-216-2018</text:p>
          </table:table-cell>
          <table:table-cell table:style-name="TableCell5223">
            <text:p text:style-name="P5224">29.06.2018</text:p>
          </table:table-cell>
          <table:table-cell table:style-name="TableCell5225">
            <text:p text:style-name="P5226"><text:s/>17389,01</text:p>
            <text:p text:style-name="P5227">17704,11</text:p>
            <text:p text:style-name="P5228">8924,99</text:p>
          </table:table-cell>
          <table:table-cell table:style-name="TableCell5229">
            <text:p text:style-name="P5230"><text:s/>12975,58</text:p>
            <text:p text:style-name="P5231">11839,89</text:p>
            <text:p text:style-name="P5232">6498,61</text:p>
          </table:table-cell>
        </table:table-row>
        <table:table-row table:style-name="TableRow5233">
          <table:table-cell table:style-name="TableCell5234">
            <text:p text:style-name="Обычный"><text:span text:style-name="T5235">Физическое лицо</text:span>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>г. Красноярск, ул.<text:s/><text:soft-page-break/>Геологическая, 41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>Красноярский край, г. Красноярск,</text:p>
            <text:soft-page-break/>
            <text:p text:style-name="P5244">ул. Дозорная</text:p>
          </table:table-cell>
          <table:table-cell table:style-name="TableCell5245">
            <text:p text:style-name="P5246">24:50:0100018:3764</text:p>
            <text:p text:style-name="P5247"/>
          </table:table-cell>
          <table:table-cell table:style-name="TableCell5248">
            <text:p text:style-name="P5249">Индивидуальный жилой дом</text:p>
          </table:table-cell>
          <table:table-cell table:style-name="TableCell5250">
            <text:p text:style-name="P5251">24-308-202-2018</text:p>
          </table:table-cell>
          <table:table-cell table:style-name="TableCell5252">
            <text:p text:style-name="P5253">29.06.2018</text:p>
          </table:table-cell>
          <table:table-cell table:style-name="TableCell5254">
            <text:p text:style-name="P5255">182<text:s/></text:p>
          </table:table-cell>
          <table:table-cell table:style-name="TableCell5256">
            <text:p text:style-name="P5257"><text:s/></text:p>
          </table:table-cell>
        </table:table-row>
        <text:soft-page-break/>
        <table:table-row table:style-name="TableRow5258">
          <table:table-cell table:style-name="TableCell5259">
            <text:p text:style-name="P5260">ОБЩЕСТВО С ОГРАНИЧЕННОЙ ОТВЕТСТВЕННОСТЬЮ "ПАРТНЕР-СТРОЙ"</text:p>
          </table:table-cell>
          <table:table-cell table:style-name="TableCell5261">
            <text:p text:style-name="P5262">3811439884</text:p>
          </table:table-cell>
          <table:table-cell table:style-name="TableCell5263">
            <text:p text:style-name="P5264"><text:span text:style-name="T5265">Юридический адрес: 660077, г. Красноярск, ул.<text:s/></text:span><text:span text:style-name="T5266">Авиаторов, д. 5, пом. 278</text:span>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<text:span text:style-name="T5271">Красноярский край, г. Красноярск, Железнодорожный<text:s/></text:span><text:span text:style-name="T5272">район, ул.<text:s/></text:span><text:span text:style-name="T5273">Ладо Кецховели</text:span></text:p>
          </table:table-cell>
          <table:table-cell table:style-name="TableCell5274">
            <text:p text:style-name="P5275">24:50:0200147:771</text:p>
            <text:p text:style-name="P5276"/>
          </table:table-cell>
          <table:table-cell table:style-name="TableCell5277">
            <text:p text:style-name="P5278"><text:span text:style-name="T5279">«Многоэтажный жилой дом со встроенно-пристроенными нежилыми помещениями и подземной автостоянкой по адресу: <text:s/>г. Красноярск, Железнодорожный район, ул.<text:s/></text:span><text:span text:style-name="T5280">Ладо Кецховели, 20»</text:span></text:p>
          </table:table-cell>
          <table:table-cell table:style-name="TableCell5281">
            <text:p text:style-name="P5282">24-308-232-2018</text:p>
          </table:table-cell>
          <table:table-cell table:style-name="TableCell5283">
            <text:p text:style-name="P5284">30.06.2018</text:p>
          </table:table-cell>
          <table:table-cell table:style-name="TableCell5285">
            <text:p text:style-name="P5286">15087,16<text:s/></text:p>
          </table:table-cell>
          <table:table-cell table:style-name="TableCell5287">
            <text:p text:style-name="P5288">8306,92<text:s/></text:p>
          </table:table-cell>
        </table:table-row>
        <table:table-row table:style-name="TableRow5289">
          <table:table-cell table:style-name="TableCell5290">
            <text:p text:style-name="Обычный"><text:span text:style-name="T5291">Физическое лицо</text:span>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>РОССИЯ, Красноярский край,, Красноярск г,, Советский район, Воронова ул, д. 12г,, кв. ком. 304,, 660131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><text:span text:style-name="T5300">Красноярский край, г. Красноярск, Октябрьский район, жилой район "ул.<text:s/></text:span><text:span text:style-name="T5301">Цимлянская – ул. Пригорная", западнее земельного<text:s/></text:span><text:span text:style-name="T5302">участка с кадастровым номером 24:50:0100018:2008</text:span></text:p>
          </table:table-cell>
          <table:table-cell table:style-name="TableCell5303">
            <text:p text:style-name="P5304">24:50:0100018:3760</text:p>
            <text:p text:style-name="P5305"/>
          </table:table-cell>
          <table:table-cell table:style-name="TableCell5306">
            <text:p text:style-name="P5307">Индивидуальный жилой дом</text:p>
          </table:table-cell>
          <table:table-cell table:style-name="TableCell5308">
            <text:p text:style-name="P5309">24-308-154-2018</text:p>
          </table:table-cell>
          <table:table-cell table:style-name="TableCell5310">
            <text:p text:style-name="P5311">02.07.2018</text:p>
          </table:table-cell>
          <table:table-cell table:style-name="TableCell5312">
            <text:p text:style-name="P5313">120<text:s/></text:p>
          </table:table-cell>
          <table:table-cell table:style-name="TableCell5314">
            <text:p text:style-name="P5315">120<text:s/></text:p>
          </table:table-cell>
        </table:table-row>
        <table:table-row table:style-name="TableRow5316">
          <table:table-cell table:style-name="TableCell5317">
            <text:p text:style-name="Обычный"><text:span text:style-name="T5318">Физическое лицо</text:span>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>РОССИЯ, Красноярский край,, Красноярск г,, Советский район,<text:s/><text:soft-page-break/>Воронова ул, д. 12г,, кв. ком. 304,, 660131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><text:span text:style-name="T5327">Красноярский край, г. Красноярск, Октябрьский район, жилой район, "ул.<text:s/></text:span><text:soft-page-break/><text:span text:style-name="T5328">Цимлянская – ул. Пригорная", западнее земельного участка с кадастровым номером 24:50:0100018:2008</text:span></text:p>
          </table:table-cell>
          <table:table-cell table:style-name="TableCell5329">
            <text:p text:style-name="P5330">24:50:0100018:3761</text:p>
            <text:p text:style-name="P5331"/>
          </table:table-cell>
          <table:table-cell table:style-name="TableCell5332">
            <text:p text:style-name="P5333">Индивидуальный жилой дом</text:p>
          </table:table-cell>
          <table:table-cell table:style-name="TableCell5334">
            <text:p text:style-name="P5335">24-308-177-2018</text:p>
          </table:table-cell>
          <table:table-cell table:style-name="TableCell5336">
            <text:p text:style-name="P5337">02.07.2018</text:p>
          </table:table-cell>
          <table:table-cell table:style-name="TableCell5338">
            <text:p text:style-name="P5339">90<text:s/></text:p>
          </table:table-cell>
          <table:table-cell table:style-name="TableCell5340">
            <text:p text:style-name="P5341">90<text:s/></text:p>
          </table:table-cell>
        </table:table-row>
        <text:soft-page-break/>
        <table:table-row table:style-name="TableRow5342">
          <table:table-cell table:style-name="TableCell5343">
            <text:p text:style-name="Обычный"><text:span text:style-name="T5344">Физическое лицо</text:span></text:p>
          </table:table-cell>
          <table:table-cell table:style-name="TableCell5345">
            <text:p text:style-name="P5346">246002873309</text:p>
          </table:table-cell>
          <table:table-cell table:style-name="TableCell5347">
            <text:p text:style-name="P5348">660011, г. Красноярск, ул. Лесная, 2г, стр. 5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<text:span text:style-name="T5353">Красноярский край, г. Красноярск, Октябрьский район, ул.<text:s/></text:span><text:span text:style-name="T5354">Лесная, 2"Г", строение 5</text:span></text:p>
          </table:table-cell>
          <table:table-cell table:style-name="TableCell5355">
            <text:p text:style-name="P5356">24:50:0100450:17</text:p>
            <text:p text:style-name="P5357"/>
          </table:table-cell>
          <table:table-cell table:style-name="TableCell5358">
            <text:p text:style-name="P5359">«Реконструкция индивидуального жилого дома»</text:p>
          </table:table-cell>
          <table:table-cell table:style-name="TableCell5360">
            <text:p text:style-name="P5361">24-308-116-2018</text:p>
          </table:table-cell>
          <table:table-cell table:style-name="TableCell5362">
            <text:p text:style-name="P5363">03.07.2018</text:p>
          </table:table-cell>
          <table:table-cell table:style-name="TableCell5364">
            <text:p text:style-name="P5365">316,9<text:s/></text:p>
          </table:table-cell>
          <table:table-cell table:style-name="TableCell5366">
            <text:p text:style-name="P5367">316,9<text:s/></text:p>
          </table:table-cell>
        </table:table-row>
        <table:table-row table:style-name="TableRow5368">
          <table:table-cell table:style-name="TableCell5369">
            <text:p text:style-name="Обычный"><text:span text:style-name="T5370">Физическое лицо</text:span>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>РОССИЯ, Красноярский край,, Красноярск г,, Октябрьский район, Крупской ул, д. 38,, кв. 44,, 660062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>Красноярский край, г. Красноярск,</text:p>
            <text:p text:style-name="P5379">Октябрьский район, жилой район «ул. Цимлянская - <text:s/>ул. Пригорная», северо-восточнее земельного<text:s/>участка с кадастровым номером 24:50:0100018:1927</text:p>
          </table:table-cell>
          <table:table-cell table:style-name="TableCell5380">
            <text:p text:style-name="P5381">24:50:0100018:2974</text:p>
            <text:p text:style-name="P5382"/>
          </table:table-cell>
          <table:table-cell table:style-name="TableCell5383">
            <text:p text:style-name="P5384">Индивидуальный жилой дом</text:p>
          </table:table-cell>
          <table:table-cell table:style-name="TableCell5385">
            <text:p text:style-name="P5386">24-308-235-2018</text:p>
          </table:table-cell>
          <table:table-cell table:style-name="TableCell5387">
            <text:p text:style-name="P5388">03.07.2018</text:p>
          </table:table-cell>
          <table:table-cell table:style-name="TableCell5389">
            <text:p text:style-name="P5390">162<text:s/></text:p>
          </table:table-cell>
          <table:table-cell table:style-name="TableCell5391">
            <text:p text:style-name="P5392"><text:s/></text:p>
          </table:table-cell>
        </table:table-row>
        <table:table-row table:style-name="TableRow5393">
          <table:table-cell table:style-name="TableCell5394">
            <text:p text:style-name="Обычный"><text:span text:style-name="T5395">Физическое лицо</text:span>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660094, г. Красноярск, <text:s/>ул. Щорса, дом №43,<text:s/><text:soft-page-break/>кв. 164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>Красноярский край, г. Красноярск,</text:p>
            <text:p text:style-name="P5404"><text:span text:style-name="T5405">Советский<text:s/></text:span><text:soft-page-break/><text:span text:style-name="T5406">район, жилой<text:s/></text:span><text:span text:style-name="T5407">массив индивидуальной застройки КрАМЗа северо-восточнее 4а микрорайона Северного жилого массива по ул.<text:s/></text:span><text:span text:style-name="T5408">Акционерной, 8</text:span></text:p>
          </table:table-cell>
          <table:table-cell table:style-name="TableCell5409">
            <text:p text:style-name="P5410">24:50:0400386:3670</text:p>
            <text:p text:style-name="P5411"/>
          </table:table-cell>
          <table:table-cell table:style-name="TableCell5412">
            <text:p text:style-name="P5413">Индивидуальный жилой дом</text:p>
          </table:table-cell>
          <table:table-cell table:style-name="TableCell5414">
            <text:p text:style-name="P5415">24-308-236-2018</text:p>
          </table:table-cell>
          <table:table-cell table:style-name="TableCell5416">
            <text:p text:style-name="P5417">04.07.2018</text:p>
          </table:table-cell>
          <table:table-cell table:style-name="TableCell5418">
            <text:p text:style-name="P5419">435<text:s/></text:p>
          </table:table-cell>
          <table:table-cell table:style-name="TableCell5420">
            <text:p text:style-name="P5421"><text:s/></text:p>
          </table:table-cell>
        </table:table-row>
        <text:soft-page-break/>
        <table:table-row table:style-name="TableRow5422">
          <table:table-cell table:style-name="TableCell5423">
            <text:p text:style-name="Обычный"><text:span text:style-name="T5424">Физическое лицо</text:span>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>660133, г. Красноярск, <text:s/>пр-кт<text:s/>Металлургов, дом №51, кв. 78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Красноярский край, г. Красноярск, Октябрьский район</text:p>
          </table:table-cell>
          <table:table-cell table:style-name="TableCell5433">
            <text:p text:style-name="P5434">24:50:0100496:280</text:p>
            <text:p text:style-name="P5435"/>
          </table:table-cell>
          <table:table-cell table:style-name="TableCell5436">
            <text:p text:style-name="P5437">Завершение строительства индивидуального жилого дома</text:p>
          </table:table-cell>
          <table:table-cell table:style-name="TableCell5438">
            <text:p text:style-name="P5439">24-308-240-2018</text:p>
          </table:table-cell>
          <table:table-cell table:style-name="TableCell5440">
            <text:p text:style-name="P5441">05.07.2018</text:p>
          </table:table-cell>
          <table:table-cell table:style-name="TableCell5442">
            <text:p text:style-name="P5443">33,5<text:s/></text:p>
          </table:table-cell>
          <table:table-cell table:style-name="TableCell5444">
            <text:p text:style-name="P5445"><text:s/></text:p>
          </table:table-cell>
        </table:table-row>
        <table:table-row table:style-name="TableRow5446">
          <table:table-cell table:style-name="TableCell5447">
            <text:p text:style-name="Обычный"><text:span text:style-name="T5448">Физическое лицо</text:span>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>РОССИЯ,,, Красноярск,,, Дивная, д. 6, к.2, кв.<text:s/>12,, 660011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><text:span text:style-name="T5457">Красноярский край, г. Красноярск, Октябрьский район, ул.<text:s/></text:span><text:span text:style-name="T5458">Лесная</text:span></text:p>
          </table:table-cell>
          <table:table-cell table:style-name="TableCell5459">
            <text:p text:style-name="P5460">24:50:0100451:4679</text:p>
            <text:p text:style-name="P5461"/>
          </table:table-cell>
          <table:table-cell table:style-name="TableCell5462">
            <text:p text:style-name="P5463">Индивидуальный жилой дом</text:p>
          </table:table-cell>
          <table:table-cell table:style-name="TableCell5464">
            <text:p text:style-name="P5465">24-308-243-2018</text:p>
          </table:table-cell>
          <table:table-cell table:style-name="TableCell5466">
            <text:p text:style-name="P5467">06.07.2018</text:p>
          </table:table-cell>
          <table:table-cell table:style-name="TableCell5468">
            <text:p text:style-name="P5469">738,92<text:s/></text:p>
          </table:table-cell>
          <table:table-cell table:style-name="TableCell5470">
            <text:p text:style-name="P5471"><text:s/></text:p>
          </table:table-cell>
        </table:table-row>
        <table:table-row table:style-name="TableRow5472">
          <table:table-cell table:style-name="TableCell5473">
            <text:p text:style-name="Обычный"><text:span text:style-name="T5474">Физическое лицо</text:span>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>РОССИЯ, Красноярский край,, Красноярск г,, Октябрьский район, Крупской ул, д.<text:s/>7,, кв. 10,, 660062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><text:span text:style-name="T5483">Красноярский край, г. Красноярск, Октябрьский район, ул.<text:s/></text:span><text:span text:style-name="T5484">Попова, участок 92</text:span></text:p>
          </table:table-cell>
          <table:table-cell table:style-name="TableCell5485">
            <text:p text:style-name="P5486">24:50:0100138:31</text:p>
            <text:p text:style-name="P5487"/>
          </table:table-cell>
          <table:table-cell table:style-name="TableCell5488">
            <text:p text:style-name="P5489">Индивидуальный жилой дом</text:p>
          </table:table-cell>
          <table:table-cell table:style-name="TableCell5490">
            <text:p text:style-name="P5491">24-308-245-2018</text:p>
          </table:table-cell>
          <table:table-cell table:style-name="TableCell5492">
            <text:p text:style-name="P5493">09.07.2018</text:p>
          </table:table-cell>
          <table:table-cell table:style-name="TableCell5494">
            <text:p text:style-name="P5495">576<text:s/></text:p>
          </table:table-cell>
          <table:table-cell table:style-name="TableCell5496">
            <text:p text:style-name="P5497"><text:s/></text:p>
          </table:table-cell>
        </table:table-row>
        <table:table-row table:style-name="TableRow5498">
          <table:table-cell table:style-name="TableCell5499">
            <text:p text:style-name="Обычный"><text:span text:style-name="T5500">Физическое<text:s/></text:span><text:soft-page-break/><text:span text:style-name="T5501">лицо</text:span>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>РОССИЯ,<text:s/><text:soft-page-break/>Красноярский край,, Красноярск г,, Железнодорожный<text:s/>район, Пушкина ул, д. 32,, кв. 164,, 660001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>Красноярск<text:soft-page-break/>ий край, г. Красноярск, в Октябрьском районе, в жилом массиве индивидуальной жилой застройки "Дрокино - Цимлянская", участок № 184</text:p>
          </table:table-cell>
          <table:table-cell table:style-name="TableCell5510">
            <text:p text:style-name="P5511">24:50:0100475:40<text:soft-page-break/>7</text:p>
            <text:p text:style-name="P5512"/>
          </table:table-cell>
          <table:table-cell table:style-name="TableCell5513">
            <text:p text:style-name="P5514">Индивидуальны<text:soft-page-break/>й жилой дом</text:p>
          </table:table-cell>
          <table:table-cell table:style-name="TableCell5515">
            <text:p text:style-name="P5516">24-308-246-<text:soft-page-break/>2018</text:p>
          </table:table-cell>
          <table:table-cell table:style-name="TableCell5517">
            <text:p text:style-name="P5518">09.07.2018</text:p>
          </table:table-cell>
          <table:table-cell table:style-name="TableCell5519">
            <text:p text:style-name="P5520">175,68<text:s/></text:p>
          </table:table-cell>
          <table:table-cell table:style-name="TableCell5521">
            <text:p text:style-name="P5522">175,68<text:s/></text:p>
          </table:table-cell>
        </table:table-row>
        <text:soft-page-break/>
        <table:table-row table:style-name="TableRow5523">
          <table:table-cell table:style-name="TableCell5524">
            <text:p text:style-name="Обычный"><text:span text:style-name="T5525">Физическое лицо</text:span>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>г. Красноярск, Советский р-он, <text:s/>ул. 78 Добровольческой бригады, дом №1, кв. 68</text:p>
          </table:table-cell>
          <table:table-cell table:style-name="TableCell5530">
            <text:p text:style-name="P5531">Объекты жилищного фонда</text:p>
          </table:table-cell>
          <table:table-cell table:style-name="TableCell5532">
            <text:p text:style-name="P5533">Красноярский край, г. Красноярск, Октябрьский район, жилой район микрорайон Чистый</text:p>
          </table:table-cell>
          <table:table-cell table:style-name="TableCell5534">
            <text:p text:style-name="P5535">24:50:0100496:167</text:p>
            <text:p text:style-name="P5536"/>
          </table:table-cell>
          <table:table-cell table:style-name="TableCell5537">
            <text:p text:style-name="P5538">Индивидуальный<text:s/>жилой дом</text:p>
          </table:table-cell>
          <table:table-cell table:style-name="TableCell5539">
            <text:p text:style-name="P5540">24-308-251-2018</text:p>
          </table:table-cell>
          <table:table-cell table:style-name="TableCell5541">
            <text:p text:style-name="P5542">11.07.2018</text:p>
          </table:table-cell>
          <table:table-cell table:style-name="TableCell5543">
            <text:p text:style-name="P5544">245,81<text:s/></text:p>
          </table:table-cell>
          <table:table-cell table:style-name="TableCell5545">
            <text:p text:style-name="P5546"><text:s/></text:p>
          </table:table-cell>
        </table:table-row>
        <table:table-row table:style-name="TableRow5547">
          <table:table-cell table:style-name="TableCell5548">
            <text:p text:style-name="Обычный"><text:span text:style-name="T5549">Физическое лицо</text:span>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г. Красноярск, ул. З. Космодемьянской, д. 62, кв. 3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>Красноярский край, г. Красноярск,</text:p>
            <text:p text:style-name="P5558"><text:span text:style-name="T5559">Октябрьский район, «ул.<text:s/></text:span><text:span text:style-name="T5560">Цимлянская-ул.<text:s/></text:span><text:span text:style-name="T5561">Пригорная», северо-восточнее земельного участка с кадастровым<text:s/></text:span><text:span text:style-name="T5562">номером 24:50:0100018:1928</text:span></text:p>
          </table:table-cell>
          <table:table-cell table:style-name="TableCell5563">
            <text:p text:style-name="P5564">24:50:0100018:2224</text:p>
            <text:p text:style-name="P5565"/>
          </table:table-cell>
          <table:table-cell table:style-name="TableCell5566">
            <text:p text:style-name="P5567">Индивидуальный жилой дом</text:p>
          </table:table-cell>
          <table:table-cell table:style-name="TableCell5568">
            <text:p text:style-name="P5569">24-308-257-2018</text:p>
          </table:table-cell>
          <table:table-cell table:style-name="TableCell5570">
            <text:p text:style-name="P5571">12.07.2018</text:p>
          </table:table-cell>
          <table:table-cell table:style-name="TableCell5572">
            <text:p text:style-name="P5573">100<text:s/></text:p>
          </table:table-cell>
          <table:table-cell table:style-name="TableCell5574">
            <text:p text:style-name="P5575"><text:s/></text:p>
          </table:table-cell>
        </table:table-row>
        <text:soft-page-break/>
        <table:table-row table:style-name="TableRow5576">
          <table:table-cell table:style-name="TableCell5577">
            <text:p text:style-name="Обычный"><text:span text:style-name="T5578">Физическое лицо</text:span>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<text:span text:style-name="T5583">г. Красноярск, Октябрьский район, ул.<text:s/></text:span><text:span text:style-name="T5584">Сады, 6, кв. №86</text:span></text:p>
          </table:table-cell>
          <table:table-cell table:style-name="TableCell5585">
            <text:p text:style-name="P5586">Объекты жилищного фонда</text:p>
          </table:table-cell>
          <table:table-cell table:style-name="TableCell5587">
            <text:p text:style-name="P5588">г. Красноярск, Октябрьский район, жилой район «Ул.<text:s/>Цимлянская - ул. Пригорная», южнее земельного участка с кадастровым номером 24:50:0100018:222 (участок № 7)</text:p>
          </table:table-cell>
          <table:table-cell table:style-name="TableCell5589">
            <text:p text:style-name="P5590">24:50:0100018:2232</text:p>
            <text:p text:style-name="P5591"/>
          </table:table-cell>
          <table:table-cell table:style-name="TableCell5592">
            <text:p text:style-name="P5593">Индивидуальный жилой дом</text:p>
          </table:table-cell>
          <table:table-cell table:style-name="TableCell5594">
            <text:p text:style-name="P5595">24-308-256-2018</text:p>
          </table:table-cell>
          <table:table-cell table:style-name="TableCell5596">
            <text:p text:style-name="P5597">13.07.2018</text:p>
          </table:table-cell>
          <table:table-cell table:style-name="TableCell5598">
            <text:p text:style-name="P5599">216<text:s/></text:p>
          </table:table-cell>
          <table:table-cell table:style-name="TableCell5600">
            <text:p text:style-name="P5601"><text:s/></text:p>
          </table:table-cell>
        </table:table-row>
        <table:table-row table:style-name="TableRow5602">
          <table:table-cell table:style-name="TableCell5603">
            <text:p text:style-name="Обычный"><text:span text:style-name="T5604">Физическое лицо</text:span>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660073, г. Красноярск, <text:s/>ул. Устиновича, дом №20,<text:s/>кв. 30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><text:span text:style-name="T5613">Красноярский край, г. Красноярск, пер.<text:s/></text:span><text:span text:style-name="T5614">Связи, 6</text:span></text:p>
          </table:table-cell>
          <table:table-cell table:style-name="TableCell5615">
            <text:p text:style-name="P5616">24:50:0300108:87</text:p>
            <text:p text:style-name="P5617"/>
          </table:table-cell>
          <table:table-cell table:style-name="TableCell5618">
            <text:p text:style-name="P5619">Индивидуальный жилой дом</text:p>
          </table:table-cell>
          <table:table-cell table:style-name="TableCell5620">
            <text:p text:style-name="P5621">24-308-260-2018</text:p>
          </table:table-cell>
          <table:table-cell table:style-name="TableCell5622">
            <text:p text:style-name="P5623">17.07.2018</text:p>
          </table:table-cell>
          <table:table-cell table:style-name="TableCell5624">
            <text:p text:style-name="P5625">240<text:s/></text:p>
          </table:table-cell>
          <table:table-cell table:style-name="TableCell5626">
            <text:p text:style-name="P5627"><text:s/></text:p>
          </table:table-cell>
        </table:table-row>
        <table:table-row table:style-name="TableRow5628">
          <table:table-cell table:style-name="TableCell5629">
            <text:p text:style-name="Обычный"><text:span text:style-name="T5630">Физическое лицо</text:span>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РОССИЯ, Красноярский край,, Красноярск г,, Октябрьский район, Ботанический б-р, д. 17,, кв. 32,, 660030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>Красноярский край, г. Красноярск,</text:p>
            <text:p text:style-name="P5639">Октябрьский район, жилой район «ул. Цимлянская - ул. Пригорная», южнее земельного участка с кадастровым номером 24:50:01000<text:soft-page-break/>18:2191</text:p>
          </table:table-cell>
          <table:table-cell table:style-name="TableCell5640">
            <text:p text:style-name="P5641">24:50:0100018:2235</text:p>
            <text:p text:style-name="P5642"/>
          </table:table-cell>
          <table:table-cell table:style-name="TableCell5643">
            <text:p text:style-name="P5644">Индивидуальный жилой дом</text:p>
          </table:table-cell>
          <table:table-cell table:style-name="TableCell5645">
            <text:p text:style-name="P5646">24-308-272-2018</text:p>
          </table:table-cell>
          <table:table-cell table:style-name="TableCell5647">
            <text:p text:style-name="P5648">19.07.2018</text:p>
          </table:table-cell>
          <table:table-cell table:style-name="TableCell5649">
            <text:p text:style-name="P5650">210<text:s/></text:p>
          </table:table-cell>
          <table:table-cell table:style-name="TableCell5651">
            <text:p text:style-name="P5652"><text:s/></text:p>
          </table:table-cell>
        </table:table-row>
        <text:soft-page-break/>
        <table:table-row table:style-name="TableRow5653">
          <table:table-cell table:style-name="TableCell5654">
            <text:p text:style-name="Обычный"><text:span text:style-name="T5655">Физическое<text:s/></text:span><text:span text:style-name="T5656">лицо</text:span>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>660074, г. Красноярск, ул. Борисова, д. 28, кв. 16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>Красноярский край, г. Красноярск,</text:p>
            <text:p text:style-name="P5665">Октябрьский район, жилой массив индивидуальной застройки в районе совхоза «Удачный», участок № 11</text:p>
          </table:table-cell>
          <table:table-cell table:style-name="TableCell5666">
            <text:p text:style-name="P5667">24:50:0100451:716</text:p>
            <text:p text:style-name="P5668"/>
          </table:table-cell>
          <table:table-cell table:style-name="TableCell5669">
            <text:p text:style-name="P5670">Индивидуальный жилой дом</text:p>
          </table:table-cell>
          <table:table-cell table:style-name="TableCell5671">
            <text:p text:style-name="P5672">24-308-268-2018</text:p>
          </table:table-cell>
          <table:table-cell table:style-name="TableCell5673">
            <text:p text:style-name="P5674">19.07.2018</text:p>
          </table:table-cell>
          <table:table-cell table:style-name="TableCell5675">
            <text:p text:style-name="P5676">563,9<text:s/></text:p>
          </table:table-cell>
          <table:table-cell table:style-name="TableCell5677">
            <text:p text:style-name="P5678"><text:s/></text:p>
          </table:table-cell>
        </table:table-row>
        <table:table-row table:style-name="TableRow5679">
          <table:table-cell table:style-name="TableCell5680">
            <text:p text:style-name="Обычный"><text:span text:style-name="T5681">Физическое лицо</text:span>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>РОССИЯ, Красноярский край,, Красноярск г,, Советский район, ул. 40 лет Победы, д. 4, кв. 177</text:p>
          </table:table-cell>
          <table:table-cell table:style-name="TableCell5686">
            <text:p text:style-name="P5687">Объекты жилищного фонда</text:p>
          </table:table-cell>
          <table:table-cell table:style-name="TableCell5688">
            <text:p text:style-name="P5689">Россия, Красноярский край, Емельяновский район, жилой массив индивидуальной застройки<text:s/>«Нанжуль-Солнечный»</text:p>
          </table:table-cell>
          <table:table-cell table:style-name="TableCell5690">
            <text:p text:style-name="P5691">24:50:0400399:507</text:p>
            <text:p text:style-name="P5692"/>
          </table:table-cell>
          <table:table-cell table:style-name="TableCell5693">
            <text:p text:style-name="P5694">Индивидуальный жилой дом</text:p>
          </table:table-cell>
          <table:table-cell table:style-name="TableCell5695">
            <text:p text:style-name="P5696">24-308-263-2018</text:p>
          </table:table-cell>
          <table:table-cell table:style-name="TableCell5697">
            <text:p text:style-name="P5698">19.07.2018</text:p>
          </table:table-cell>
          <table:table-cell table:style-name="TableCell5699">
            <text:p text:style-name="P5700">152,44<text:s/></text:p>
          </table:table-cell>
          <table:table-cell table:style-name="TableCell5701">
            <text:p text:style-name="P5702"><text:s/></text:p>
          </table:table-cell>
        </table:table-row>
        <table:table-row table:style-name="TableRow5703">
          <table:table-cell table:style-name="TableCell5704">
            <text:p text:style-name="Обычный"><text:span text:style-name="T5705">Физическое лицо</text:span>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>Объекты жилищного фонда</text:p>
          </table:table-cell>
          <table:table-cell table:style-name="TableCell5712">
            <text:p text:style-name="P5713">Красноярский край, г. Красноярск,</text:p>
            <text:p text:style-name="P5714">жилой район индивидуальной застройки Овинный Октябрьского района,</text:p>
            <text:soft-page-break/>
            <text:p text:style-name="P5715">земельный<text:s/>участок № 16-1</text:p>
          </table:table-cell>
          <table:table-cell table:style-name="TableCell5716">
            <text:p text:style-name="P5717">24:50:0100478:266</text:p>
            <text:p text:style-name="P5718"/>
          </table:table-cell>
          <table:table-cell table:style-name="TableCell5719">
            <text:p text:style-name="P5720">Индивидуальный жилой дом</text:p>
          </table:table-cell>
          <table:table-cell table:style-name="TableCell5721">
            <text:p text:style-name="P5722">24-308-271-2018</text:p>
          </table:table-cell>
          <table:table-cell table:style-name="TableCell5723">
            <text:p text:style-name="P5724">19.07.2018</text:p>
          </table:table-cell>
          <table:table-cell table:style-name="TableCell5725">
            <text:p text:style-name="P5726">197,66<text:s/></text:p>
          </table:table-cell>
          <table:table-cell table:style-name="TableCell5727">
            <text:p text:style-name="P5728"><text:s/></text:p>
          </table:table-cell>
        </table:table-row>
        <text:soft-page-break/>
        <table:table-row table:style-name="TableRow5729">
          <table:table-cell table:style-name="TableCell5730">
            <text:p text:style-name="Обычный"><text:span text:style-name="T5731">Физическое лицо</text:span>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>РОССИЯ, Красноярский край,, Красноярск г,, Советский район, ул. 40 лет Победы, д. 4, кв. 177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Красноярский край, г. Красноярск, жилой массив<text:s/>индивидуальной застройки «Нанжуль-Солнечный»</text:p>
          </table:table-cell>
          <table:table-cell table:style-name="TableCell5740">
            <text:p text:style-name="P5741">24:50:0400399:260</text:p>
            <text:p text:style-name="P5742"/>
          </table:table-cell>
          <table:table-cell table:style-name="TableCell5743">
            <text:p text:style-name="P5744">Индивидуальный жилой дом</text:p>
          </table:table-cell>
          <table:table-cell table:style-name="TableCell5745">
            <text:p text:style-name="P5746">24-308-265-2018</text:p>
          </table:table-cell>
          <table:table-cell table:style-name="TableCell5747">
            <text:p text:style-name="P5748">19.07.2018</text:p>
          </table:table-cell>
          <table:table-cell table:style-name="TableCell5749">
            <text:p text:style-name="P5750">180,5<text:s/></text:p>
          </table:table-cell>
          <table:table-cell table:style-name="TableCell5751">
            <text:p text:style-name="P5752"><text:s/></text:p>
          </table:table-cell>
        </table:table-row>
        <table:table-row table:style-name="TableRow5753">
          <table:table-cell table:style-name="TableCell5754">
            <text:p text:style-name="Обычный"><text:span text:style-name="T5755">Физическое лицо</text:span>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>660043, г. Красноярск, <text:s/>ул. Мужества, дом №39</text:p>
          </table:table-cell>
          <table:table-cell table:style-name="TableCell5760">
            <text:p text:style-name="P5761">Объекты жилищного фонда</text:p>
          </table:table-cell>
          <table:table-cell table:style-name="TableCell5762">
            <text:p text:style-name="P5763">Красноярск, Центральный район,</text:p>
            <text:p text:style-name="P5764">ул. 11-я<text:s/>Продольная</text:p>
          </table:table-cell>
          <table:table-cell table:style-name="TableCell5765">
            <text:p text:style-name="P5766">24:50:0300037:62</text:p>
            <text:p text:style-name="P5767"/>
          </table:table-cell>
          <table:table-cell table:style-name="TableCell5768">
            <text:p text:style-name="P5769">Индивидуальный жилой дом</text:p>
          </table:table-cell>
          <table:table-cell table:style-name="TableCell5770">
            <text:p text:style-name="P5771">24-308-270-2018</text:p>
          </table:table-cell>
          <table:table-cell table:style-name="TableCell5772">
            <text:p text:style-name="P5773">19.07.2018</text:p>
          </table:table-cell>
          <table:table-cell table:style-name="TableCell5774">
            <text:p text:style-name="P5775">84,3<text:s/></text:p>
          </table:table-cell>
          <table:table-cell table:style-name="TableCell5776">
            <text:p text:style-name="P5777"><text:s/></text:p>
          </table:table-cell>
        </table:table-row>
        <table:table-row table:style-name="TableRow5778">
          <table:table-cell table:style-name="TableCell5779">
            <text:p text:style-name="Обычный"><text:span text:style-name="T5780">Физическое лицо</text:span>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Цимлянская, д. 154д, кв. 2</text:p>
          </table:table-cell>
          <table:table-cell table:style-name="TableCell5785">
            <text:p text:style-name="P5786">Объекты жилищного фонда</text:p>
          </table:table-cell>
          <table:table-cell table:style-name="TableCell5787">
            <text:p text:style-name="P5788">г. Красноярск, Октябрьский район, жилой район «Ул. Цимлянская - ул. Пригорная», южнее земельного<text:s/>участка</text:p>
            <text:p text:style-name="P5789">с кадастровым номером 24:50:0100095:20</text:p>
          </table:table-cell>
          <table:table-cell table:style-name="TableCell5790">
            <text:p text:style-name="P5791">24:50:0100096:28</text:p>
            <text:p text:style-name="P5792"/>
          </table:table-cell>
          <table:table-cell table:style-name="TableCell5793">
            <text:p text:style-name="P5794">Индивидуальный жилой дом</text:p>
          </table:table-cell>
          <table:table-cell table:style-name="TableCell5795">
            <text:p text:style-name="P5796">24-308-269-2018</text:p>
          </table:table-cell>
          <table:table-cell table:style-name="TableCell5797">
            <text:p text:style-name="P5798">19.07.2018</text:p>
          </table:table-cell>
          <table:table-cell table:style-name="TableCell5799">
            <text:p text:style-name="P5800">105,66<text:s/></text:p>
          </table:table-cell>
          <table:table-cell table:style-name="TableCell5801">
            <text:p text:style-name="P5802"><text:s/></text:p>
          </table:table-cell>
        </table:table-row>
        <table:table-row table:style-name="TableRow5803">
          <table:table-cell table:style-name="TableCell5804">
            <text:p text:style-name="Обычный"><text:span text:style-name="T5805">Физическое лицо</text:span>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><text:span text:style-name="T5810">г. Красноярск, Советский р-он, <text:s/>ул.<text:s/></text:span><text:soft-page-break/><text:span text:style-name="T5811">Водопьянова, дом №19, кв. 119</text:span></text:p>
          </table:table-cell>
          <table:table-cell table:style-name="TableCell5812">
            <text:p text:style-name="P5813">Объекты жилищного фонда</text:p>
          </table:table-cell>
          <table:table-cell table:style-name="TableCell5814">
            <text:p text:style-name="P5815">Красноярский край, г.<text:s/>Красноярск, Октябрьски<text:soft-page-break/>й район, жилой район индивидуальной застройки</text:p>
            <text:p text:style-name="P5816">«Цимлянское – Пригорное», участок № 76</text:p>
          </table:table-cell>
          <table:table-cell table:style-name="TableCell5817">
            <text:p text:style-name="P5818">24:50:0100018:1626</text:p>
            <text:p text:style-name="P5819"/>
          </table:table-cell>
          <table:table-cell table:style-name="TableCell5820">
            <text:p text:style-name="P5821">Индивидуальный жилой дом</text:p>
          </table:table-cell>
          <table:table-cell table:style-name="TableCell5822">
            <text:p text:style-name="P5823">24-308-267-2018</text:p>
          </table:table-cell>
          <table:table-cell table:style-name="TableCell5824">
            <text:p text:style-name="P5825">19.07.2018</text:p>
          </table:table-cell>
          <table:table-cell table:style-name="TableCell5826">
            <text:p text:style-name="P5827">48<text:s/></text:p>
          </table:table-cell>
          <table:table-cell table:style-name="TableCell5828">
            <text:p text:style-name="P5829"><text:s/></text:p>
          </table:table-cell>
        </table:table-row>
        <text:soft-page-break/>
        <table:table-row table:style-name="TableRow5830">
          <table:table-cell table:style-name="TableCell5831">
            <text:p text:style-name="Обычный"><text:span text:style-name="T5832">Физическое лицо</text:span>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>РОССИЯ, Красноярский край,, Красноярск г,, Советский<text:s/>район, ул. 40 лет Победы, д. 4, кв. 177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>Красноярский край, г. Красноярск, Советский район, жилой массив индивидуальной застройки</text:p>
            <text:p text:style-name="P5841">«Нанжуль-Солнечный»</text:p>
          </table:table-cell>
          <table:table-cell table:style-name="TableCell5842">
            <text:p text:style-name="P5843">24:50:0400399:318</text:p>
            <text:p text:style-name="P5844"/>
          </table:table-cell>
          <table:table-cell table:style-name="TableCell5845">
            <text:p text:style-name="P5846">Индивидуальный жилой дом</text:p>
          </table:table-cell>
          <table:table-cell table:style-name="TableCell5847">
            <text:p text:style-name="P5848">24-308-266-2018</text:p>
          </table:table-cell>
          <table:table-cell table:style-name="TableCell5849">
            <text:p text:style-name="P5850">19.07.2018</text:p>
          </table:table-cell>
          <table:table-cell table:style-name="TableCell5851">
            <text:p text:style-name="P5852">180,5<text:s/></text:p>
          </table:table-cell>
          <table:table-cell table:style-name="TableCell5853">
            <text:p text:style-name="P5854"><text:s/></text:p>
          </table:table-cell>
        </table:table-row>
        <table:table-row table:style-name="TableRow5855">
          <table:table-cell table:style-name="TableCell5856">
            <text:p text:style-name="Обычный"><text:span text:style-name="T5857">Физическое лицо</text:span>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>РОССИЯ,<text:s/>Красноярский край,, Красноярск г,, Советский район, ул. 40 лет Победы, д. 4, кв. 177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>Красноярский край, г. Красноярск, Советский район, жилой массив индивидуальной застройки</text:p>
            <text:p text:style-name="P5866">«Нанжуль-Солнечный»</text:p>
          </table:table-cell>
          <table:table-cell table:style-name="TableCell5867">
            <text:p text:style-name="P5868">24:50:0400399:563</text:p>
            <text:p text:style-name="P5869"/>
          </table:table-cell>
          <table:table-cell table:style-name="TableCell5870">
            <text:p text:style-name="P5871">Индивидуальный жилой дом</text:p>
          </table:table-cell>
          <table:table-cell table:style-name="TableCell5872">
            <text:p text:style-name="P5873">24-308-264-2018</text:p>
          </table:table-cell>
          <table:table-cell table:style-name="TableCell5874">
            <text:p text:style-name="P5875">19.07.2018</text:p>
          </table:table-cell>
          <table:table-cell table:style-name="TableCell5876">
            <text:p text:style-name="P5877">155<text:s/></text:p>
          </table:table-cell>
          <table:table-cell table:style-name="TableCell5878">
            <text:p text:style-name="P5879"><text:s/></text:p>
          </table:table-cell>
        </table:table-row>
        <table:table-row table:style-name="TableRow5880">
          <table:table-cell table:style-name="TableCell5881">
            <text:p text:style-name="Обычный"><text:span text:style-name="T5882">Физическое лицо</text:span>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<text:span text:style-name="T5887">660006, Красноярский край, г.<text:s/></text:span><text:soft-page-break/><text:span text:style-name="T5888">Красноярск, <text:s/>ул.<text:s/></text:span><text:span text:style-name="T5889">Торговая, д. 37</text:span>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<text:span text:style-name="T5894">Красноярский край, г. Красноярск,<text:s/></text:span><text:soft-page-break/><text:span text:style-name="T5895">Свердловский район, ул.<text:s/></text:span><text:span text:style-name="T5896">Торговая</text:span></text:p>
          </table:table-cell>
          <table:table-cell table:style-name="TableCell5897">
            <text:p text:style-name="P5898">24:50:0700072:147</text:p>
            <text:p text:style-name="P5899"/>
          </table:table-cell>
          <table:table-cell table:style-name="TableCell5900">
            <text:p text:style-name="P5901">Индивидуальный жилой дом</text:p>
          </table:table-cell>
          <table:table-cell table:style-name="TableCell5902">
            <text:p text:style-name="P5903">24-308-274-2018</text:p>
          </table:table-cell>
          <table:table-cell table:style-name="TableCell5904">
            <text:p text:style-name="P5905">20.07.2018</text:p>
          </table:table-cell>
          <table:table-cell table:style-name="TableCell5906">
            <text:p text:style-name="P5907">130<text:s/></text:p>
          </table:table-cell>
          <table:table-cell table:style-name="TableCell5908">
            <text:p text:style-name="P5909"><text:s/></text:p>
          </table:table-cell>
        </table:table-row>
        <text:soft-page-break/>
        <table:table-row table:style-name="TableRow5910">
          <table:table-cell table:style-name="TableCell5911">
            <text:p text:style-name="Обычный"><text:span text:style-name="T5912">Физическое</text:span><text:span text:style-name="T5913"><text:s/>лицо</text:span>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>РОССИЯ, Красноярский край,, Красноярск г,, Ленинский район, им газеты Красноярский Рабочий пр-кт, д. 24,, кв. 42,, 660004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>Красноярский край, г. Красноярск, Кировский район, севернее земельного участка с кадастровым номером 24:50:0600203:201</text:p>
          </table:table-cell>
          <table:table-cell table:style-name="TableCell5922">
            <text:p text:style-name="P5923">24:50:0600203:1369</text:p>
            <text:p text:style-name="P5924"/>
          </table:table-cell>
          <table:table-cell table:style-name="TableCell5925">
            <text:p text:style-name="P5926">Индивидуальный жилой дом</text:p>
          </table:table-cell>
          <table:table-cell table:style-name="TableCell5927">
            <text:p text:style-name="P5928">24-308-275-2018</text:p>
          </table:table-cell>
          <table:table-cell table:style-name="TableCell5929">
            <text:p text:style-name="P5930">20.07.2018</text:p>
          </table:table-cell>
          <table:table-cell table:style-name="TableCell5931">
            <text:p text:style-name="P5932">150<text:s/></text:p>
          </table:table-cell>
          <table:table-cell table:style-name="TableCell5933">
            <text:p text:style-name="P5934"><text:s/></text:p>
          </table:table-cell>
        </table:table-row>
        <table:table-row table:style-name="TableRow5935">
          <table:table-cell table:style-name="TableCell5936">
            <text:p text:style-name="Обычный"><text:span text:style-name="T5937">Физическое лицо</text:span>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РОССИЯ, Красноярский край,, Красноярск г,, Центральный район, Линейная ул, д. 122,, кв. 127,,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>Красноярский край, г. Красноярск, Октябрьский район, жилой район<text:s/>индивидуальной застройки "Цимлянское - Пригорное", участок № 109</text:p>
          </table:table-cell>
          <table:table-cell table:style-name="TableCell5946">
            <text:p text:style-name="P5947">24:50:0100018:2135</text:p>
            <text:p text:style-name="P5948"/>
          </table:table-cell>
          <table:table-cell table:style-name="TableCell5949">
            <text:p text:style-name="P5950">Индивидуальный жилой дом</text:p>
          </table:table-cell>
          <table:table-cell table:style-name="TableCell5951">
            <text:p text:style-name="P5952">24-308-276-2018</text:p>
          </table:table-cell>
          <table:table-cell table:style-name="TableCell5953">
            <text:p text:style-name="P5954">24.07.2018</text:p>
          </table:table-cell>
          <table:table-cell table:style-name="TableCell5955">
            <text:p text:style-name="P5956">63<text:s/></text:p>
          </table:table-cell>
          <table:table-cell table:style-name="TableCell5957">
            <text:p text:style-name="P5958"><text:s/></text:p>
          </table:table-cell>
        </table:table-row>
        <table:table-row table:style-name="TableRow5959">
          <table:table-cell table:style-name="TableCell5960">
            <text:p text:style-name="Обычный"><text:span text:style-name="T5961">Физическое лицо</text:span>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РОССИЯ, Красноярский край,, Красноярск г,, Советский район, ул. 40 лет<text:s/><text:soft-page-break/>Победы, д. 4, кв. 177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Красноярский край, г. Красноярск, Советский район, жилой массив индивидуал<text:soft-page-break/>ьной застройки <text:s/>"Нанжуль-Солнечный"</text:p>
          </table:table-cell>
          <table:table-cell table:style-name="TableCell5970">
            <text:p text:style-name="P5971">24:50:0400399:188</text:p>
            <text:p text:style-name="P5972"/>
          </table:table-cell>
          <table:table-cell table:style-name="TableCell5973">
            <text:p text:style-name="P5974">Индивидуальный жилой дом</text:p>
          </table:table-cell>
          <table:table-cell table:style-name="TableCell5975">
            <text:p text:style-name="P5976">24-308-277-2018</text:p>
          </table:table-cell>
          <table:table-cell table:style-name="TableCell5977">
            <text:p text:style-name="P5978">24.07.2018</text:p>
          </table:table-cell>
          <table:table-cell table:style-name="TableCell5979">
            <text:p text:style-name="P5980">105<text:s/></text:p>
          </table:table-cell>
          <table:table-cell table:style-name="TableCell5981">
            <text:p text:style-name="P5982"><text:s/></text:p>
          </table:table-cell>
        </table:table-row>
        <text:soft-page-break/>
        <table:table-row table:style-name="TableRow5983">
          <table:table-cell table:style-name="TableCell5984">
            <text:p text:style-name="Обычный"><text:span text:style-name="T5985">Физическое лицо</text:span>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>660001, г. Красноярск, <text:s/>ул. Менжинского, дом №12б,<text:s/>кв. 62</text:p>
          </table:table-cell>
          <table:table-cell table:style-name="TableCell5990">
            <text:p text:style-name="P5991">Объекты жилищного фонда</text:p>
          </table:table-cell>
          <table:table-cell table:style-name="TableCell5992">
            <text:p text:style-name="P5993"><text:span text:style-name="T5994">Российская Федерация, Красноярский край, г. Красноярск, Октябрьский район, ул.<text:s/></text:span><text:span text:style-name="T5995">Встречная, участок 10а</text:span></text:p>
          </table:table-cell>
          <table:table-cell table:style-name="TableCell5996">
            <text:p text:style-name="P5997">24:50:0100497:857</text:p>
            <text:p text:style-name="P5998"/>
          </table:table-cell>
          <table:table-cell table:style-name="TableCell5999">
            <text:p text:style-name="P6000">Индивидуальный жилой дом</text:p>
          </table:table-cell>
          <table:table-cell table:style-name="TableCell6001">
            <text:p text:style-name="P6002">24-308-279-2018</text:p>
          </table:table-cell>
          <table:table-cell table:style-name="TableCell6003">
            <text:p text:style-name="P6004">27.07.2018</text:p>
          </table:table-cell>
          <table:table-cell table:style-name="TableCell6005">
            <text:p text:style-name="P6006">120<text:s/></text:p>
          </table:table-cell>
          <table:table-cell table:style-name="TableCell6007">
            <text:p text:style-name="P6008"><text:s/></text:p>
          </table:table-cell>
        </table:table-row>
        <table:table-row table:style-name="TableRow6009">
          <table:table-cell table:style-name="TableCell6010">
            <text:p text:style-name="Обычный"><text:span text:style-name="T6011">Физическое лицо</text:span>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>г. Красноярск, П.<text:s/>Морозова, д. 7</text:p>
          </table:table-cell>
          <table:table-cell table:style-name="TableCell6016">
            <text:p text:style-name="P6017">Объекты жилищного фонда</text:p>
          </table:table-cell>
          <table:table-cell table:style-name="TableCell6018">
            <text:p text:style-name="P6019">Российская Федерация, Красноярский край, г. Красноярск, Центральный район, ул. 1-я Крутогорская, земельный участок 23</text:p>
          </table:table-cell>
          <table:table-cell table:style-name="TableCell6020">
            <text:p text:style-name="P6021">24:50:0000000:196210</text:p>
            <text:p text:style-name="P6022"/>
          </table:table-cell>
          <table:table-cell table:style-name="TableCell6023">
            <text:p text:style-name="P6024">Индивидуальный жилой дом</text:p>
          </table:table-cell>
          <table:table-cell table:style-name="TableCell6025">
            <text:p text:style-name="P6026">24-308-280-2018</text:p>
          </table:table-cell>
          <table:table-cell table:style-name="TableCell6027">
            <text:p text:style-name="P6028">27.07.2018</text:p>
          </table:table-cell>
          <table:table-cell table:style-name="TableCell6029">
            <text:p text:style-name="P6030">247,5<text:s/></text:p>
          </table:table-cell>
          <table:table-cell table:style-name="TableCell6031">
            <text:p text:style-name="P6032"><text:s/></text:p>
          </table:table-cell>
        </table:table-row>
        <table:table-row table:style-name="TableRow6033">
          <table:table-cell table:style-name="TableCell6034">
            <text:p text:style-name="Обычный"><text:span text:style-name="T6035">Физическое лицо</text:span>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>РОССИЯ, Красноярский край,, Красноярск г,, Октябрьский район, Копылова ул, д. 76,, кв. 128,, 660001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<text:span text:style-name="T6044">Красноярский край, г. Красноярск, Октябрьский район, северо - западнее пос.<text:s/></text:span><text:span text:style-name="T6045">Таймыр, участок №5</text:span></text:p>
          </table:table-cell>
          <table:table-cell table:style-name="TableCell6046">
            <text:p text:style-name="P6047">24:50:0100479:6</text:p>
            <text:p text:style-name="P6048"/>
          </table:table-cell>
          <table:table-cell table:style-name="TableCell6049">
            <text:p text:style-name="P6050">Индивидуальный жилой дом</text:p>
          </table:table-cell>
          <table:table-cell table:style-name="TableCell6051">
            <text:p text:style-name="P6052">24-308-281-2018</text:p>
          </table:table-cell>
          <table:table-cell table:style-name="TableCell6053">
            <text:p text:style-name="P6054">27.07.2018</text:p>
          </table:table-cell>
          <table:table-cell table:style-name="TableCell6055">
            <text:p text:style-name="P6056">293<text:s/></text:p>
          </table:table-cell>
          <table:table-cell table:style-name="TableCell6057">
            <text:p text:style-name="P6058"><text:s/></text:p>
          </table:table-cell>
        </table:table-row>
        <table:table-row table:style-name="TableRow6059">
          <table:table-cell table:style-name="TableCell6060">
            <text:p text:style-name="Обычный"><text:span text:style-name="T6061">Физическое лицо</text:span>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>Россия, Красноярский край, Шарыповск<text:soft-page-break/>ий р-н, Шарыпово, Дубинино, Дубинино, Кишиневская, д. 11,, кв. 19,,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>Красноярский край, г. Красноярск, жилой<text:s/><text:soft-page-break/>массив индивидуальной застройки «Нанжуль-Солнечный»</text:p>
          </table:table-cell>
          <table:table-cell table:style-name="TableCell6070">
            <text:p text:style-name="P6071">24:50:0400398:108</text:p>
            <text:p text:style-name="P6072"/>
          </table:table-cell>
          <table:table-cell table:style-name="TableCell6073">
            <text:p text:style-name="P6074">Индивидуальный жилой дом</text:p>
          </table:table-cell>
          <table:table-cell table:style-name="TableCell6075">
            <text:p text:style-name="P6076">24-308-237-2018</text:p>
          </table:table-cell>
          <table:table-cell table:style-name="TableCell6077">
            <text:p text:style-name="P6078">02.08.2018</text:p>
          </table:table-cell>
          <table:table-cell table:style-name="TableCell6079">
            <text:p text:style-name="P6080">216<text:s/></text:p>
          </table:table-cell>
          <table:table-cell table:style-name="TableCell6081">
            <text:p text:style-name="P6082"><text:s/></text:p>
          </table:table-cell>
        </table:table-row>
        <text:soft-page-break/>
        <table:table-row table:style-name="TableRow6083">
          <table:table-cell table:style-name="TableCell6084">
            <text:p text:style-name="Обычный"><text:span text:style-name="T6085">Физическое лицо</text:span>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>Объекты жилищного фонда</text:p>
          </table:table-cell>
          <table:table-cell table:style-name="TableCell6092">
            <text:p text:style-name="P6093">г. Красноярск, Октябрьский район, жилой район «Таймыр», западнее земельного участка с кадастровым номером 24:50:0100479:44</text:p>
          </table:table-cell>
          <table:table-cell table:style-name="TableCell6094">
            <text:p text:style-name="P6095">24:50:0100479:54</text:p>
            <text:p text:style-name="P6096"/>
          </table:table-cell>
          <table:table-cell table:style-name="TableCell6097">
            <text:p text:style-name="P6098">Индивидуальный жилой дом</text:p>
          </table:table-cell>
          <table:table-cell table:style-name="TableCell6099">
            <text:p text:style-name="P6100">24-308-238-2018</text:p>
          </table:table-cell>
          <table:table-cell table:style-name="TableCell6101">
            <text:p text:style-name="P6102">03.08.2018</text:p>
          </table:table-cell>
          <table:table-cell table:style-name="TableCell6103">
            <text:p text:style-name="P6104">200<text:s/></text:p>
          </table:table-cell>
          <table:table-cell table:style-name="TableCell6105">
            <text:p text:style-name="P6106"><text:s/></text:p>
          </table:table-cell>
        </table:table-row>
        <table:table-row table:style-name="TableRow6107">
          <table:table-cell table:style-name="TableCell6108">
            <text:p text:style-name="Обычный"><text:span text:style-name="T6109">Физическое лицо</text:span>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><text:span text:style-name="T6114">660099, г. Красноярск, Центральный район, ул.<text:s/></text:span><text:span text:style-name="T6115">Республики, 33 а, кв. 9</text:span>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><text:span text:style-name="T6120">Красноярский край, г. Красноярск, Октябрьский район, жилой район «Славянский» пер.<text:s/></text:span><text:span text:style-name="T6121">Инженерный</text:span></text:p>
          </table:table-cell>
          <table:table-cell table:style-name="TableCell6122">
            <text:p text:style-name="P6123">24:50:0100475:432</text:p>
            <text:p text:style-name="P6124"/>
          </table:table-cell>
          <table:table-cell table:style-name="TableCell6125">
            <text:p text:style-name="P6126">Индивидуальный жилой дом</text:p>
          </table:table-cell>
          <table:table-cell table:style-name="TableCell6127">
            <text:p text:style-name="P6128">24-308-291-2018</text:p>
          </table:table-cell>
          <table:table-cell table:style-name="TableCell6129">
            <text:p text:style-name="P6130">09.08.2018</text:p>
          </table:table-cell>
          <table:table-cell table:style-name="TableCell6131">
            <text:p text:style-name="P6132">95,7<text:s/></text:p>
          </table:table-cell>
          <table:table-cell table:style-name="TableCell6133">
            <text:p text:style-name="P6134"><text:s/></text:p>
          </table:table-cell>
        </table:table-row>
        <table:table-row table:style-name="TableRow6135">
          <table:table-cell table:style-name="TableCell6136">
            <text:p text:style-name="Обычный"><text:span text:style-name="T6137">Физическое лицо</text:span></text:p>
          </table:table-cell>
          <table:table-cell table:style-name="TableCell6138">
            <text:p text:style-name="P6139">246000563654</text:p>
          </table:table-cell>
          <table:table-cell table:style-name="TableCell6140">
            <text:p text:style-name="P6141">660001, г. Красноярск, <text:s/>ул. Менжинского, дом №12 Б, кв. 222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>Красноярский край, г. Красноярск,</text:p>
            <text:p text:style-name="P6146"><text:span text:style-name="T6147">Октябрьский район, жилой район Овинный –<text:s/></text:span><text:soft-page-break/><text:span text:style-name="T6148">Таймыр,<text:s/></text:span><text:span text:style-name="T6149">пер.<text:s/></text:span><text:span text:style-name="T6150">Авамский, участок № 33в</text:span></text:p>
          </table:table-cell>
          <table:table-cell table:style-name="TableCell6151">
            <text:p text:style-name="P6152">24:50:0100457:57</text:p>
            <text:p text:style-name="P6153"/>
          </table:table-cell>
          <table:table-cell table:style-name="TableCell6154">
            <text:p text:style-name="P6155">Индивидуальный жилой дом</text:p>
          </table:table-cell>
          <table:table-cell table:style-name="TableCell6156">
            <text:p text:style-name="P6157">24-308-292-2018</text:p>
          </table:table-cell>
          <table:table-cell table:style-name="TableCell6158">
            <text:p text:style-name="P6159">09.08.2018</text:p>
          </table:table-cell>
          <table:table-cell table:style-name="TableCell6160">
            <text:p text:style-name="P6161">330<text:s/></text:p>
          </table:table-cell>
          <table:table-cell table:style-name="TableCell6162">
            <text:p text:style-name="P6163"><text:s/></text:p>
          </table:table-cell>
        </table:table-row>
        <text:soft-page-break/>
        <table:table-row table:style-name="TableRow6164">
          <table:table-cell table:style-name="TableCell6165">
            <text:p text:style-name="Обычный"><text:span text:style-name="T6166">Физическое лицо</text:span>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>г. Красноярск, <text:s/>ул. Речников, дом №44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<text:span text:style-name="T6175">Российская Федерация, Красноярский край, г. Красноярск, Свердловский район, ул.<text:s/></text:span><text:span text:style-name="T6176">Моторная,<text:s/></text:span><text:span text:style-name="T6177">земельный участок 14</text:span></text:p>
          </table:table-cell>
          <table:table-cell table:style-name="TableCell6178">
            <text:p text:style-name="P6179">24:50:0700300:174</text:p>
            <text:p text:style-name="P6180"/>
          </table:table-cell>
          <table:table-cell table:style-name="TableCell6181">
            <text:p text:style-name="P6182">Индивидуальный жилой дом</text:p>
          </table:table-cell>
          <table:table-cell table:style-name="TableCell6183">
            <text:p text:style-name="P6184">24-308-289-2018</text:p>
          </table:table-cell>
          <table:table-cell table:style-name="TableCell6185">
            <text:p text:style-name="P6186">09.08.2018</text:p>
          </table:table-cell>
          <table:table-cell table:style-name="TableCell6187">
            <text:p text:style-name="P6188"><text:s/></text:p>
          </table:table-cell>
          <table:table-cell table:style-name="TableCell6189">
            <text:p text:style-name="P6190"><text:s/></text:p>
          </table:table-cell>
        </table:table-row>
        <table:table-row table:style-name="TableRow6191">
          <table:table-cell table:style-name="TableCell6192">
            <text:p text:style-name="Обычный"><text:span text:style-name="T6193">Физическое лицо</text:span>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><text:span text:style-name="T6198">г. Красноярск, Советский р-он, <text:s/>пер.<text:s/></text:span><text:span text:style-name="T6199">Светлогорский, дом №23, кв. 58</text:span></text:p>
          </table:table-cell>
          <table:table-cell table:style-name="TableCell6200">
            <text:p text:style-name="P6201">Объекты жилищного фонда</text:p>
          </table:table-cell>
          <table:table-cell table:style-name="TableCell6202">
            <text:p text:style-name="P6203"><text:span text:style-name="T6204">Красноярский край, г Красноярск, р-н Центральный<text:s/></text:span><text:span text:style-name="T6205">район, ул.<text:s/></text:span><text:span text:style-name="T6206">Крутогорская</text:span></text:p>
          </table:table-cell>
          <table:table-cell table:style-name="TableCell6207">
            <text:p text:style-name="P6208">24:50:0300310:38</text:p>
            <text:p text:style-name="P6209"/>
          </table:table-cell>
          <table:table-cell table:style-name="TableCell6210">
            <text:p text:style-name="P6211">Индивидуальный жилой дом</text:p>
          </table:table-cell>
          <table:table-cell table:style-name="TableCell6212">
            <text:p text:style-name="P6213">24-308-294-2018</text:p>
          </table:table-cell>
          <table:table-cell table:style-name="TableCell6214">
            <text:p text:style-name="P6215">10.08.2018</text:p>
          </table:table-cell>
          <table:table-cell table:style-name="TableCell6216">
            <text:p text:style-name="P6217">36<text:s/></text:p>
          </table:table-cell>
          <table:table-cell table:style-name="TableCell6218">
            <text:p text:style-name="P6219"><text:s/></text:p>
          </table:table-cell>
        </table:table-row>
        <table:table-row table:style-name="TableRow6220">
          <table:table-cell table:style-name="TableCell6221">
            <text:p text:style-name="Обычный"><text:span text:style-name="T6222">Физическое лицо</text:span>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>Объекты жилищного фонда</text:p>
          </table:table-cell>
          <table:table-cell table:style-name="TableCell6229">
            <text:p text:style-name="P6230"><text:span text:style-name="T6231">Красноярский край, г. Красноярск, Свердловский район, ул.<text:s/></text:span><text:span text:style-name="T6232">Свердловская</text:span></text:p>
          </table:table-cell>
          <table:table-cell table:style-name="TableCell6233">
            <text:p text:style-name="P6234">24:50:0700404:659</text:p>
            <text:p text:style-name="P6235"/>
          </table:table-cell>
          <table:table-cell table:style-name="TableCell6236">
            <text:p text:style-name="P6237">Индивидуальный жилой<text:s/>дом</text:p>
          </table:table-cell>
          <table:table-cell table:style-name="TableCell6238">
            <text:p text:style-name="P6239">24-308-296-2018</text:p>
          </table:table-cell>
          <table:table-cell table:style-name="TableCell6240">
            <text:p text:style-name="P6241">10.08.2018</text:p>
          </table:table-cell>
          <table:table-cell table:style-name="TableCell6242">
            <text:p text:style-name="P6243">36<text:s/></text:p>
          </table:table-cell>
          <table:table-cell table:style-name="TableCell6244">
            <text:p text:style-name="P6245"><text:s/></text:p>
          </table:table-cell>
        </table:table-row>
        <table:table-row table:style-name="TableRow6246">
          <table:table-cell table:style-name="TableCell6247">
            <text:p text:style-name="Обычный"><text:span text:style-name="T6248">Физическое лицо</text:span>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>РОССИЯ, Красноярский край,, Красноярск г,, Железнодорожный район,<text:s/><text:soft-page-break/>Лесная, д. 247,, кв. 2,, 660011</text:p>
          </table:table-cell>
          <table:table-cell table:style-name="TableCell6253">
            <text:p text:style-name="P6254">Объекты жилищного фонда</text:p>
          </table:table-cell>
          <table:table-cell table:style-name="TableCell6255">
            <text:p text:style-name="P6256">Красноярский край, п.Удачный, ул.Лесная, участок №247-2</text:p>
          </table:table-cell>
          <table:table-cell table:style-name="TableCell6257">
            <text:p text:style-name="P6258">24:50:0100451:1448</text:p>
            <text:p text:style-name="P6259"/>
          </table:table-cell>
          <table:table-cell table:style-name="TableCell6260">
            <text:p text:style-name="P6261">Индивидуальный жилой дом</text:p>
          </table:table-cell>
          <table:table-cell table:style-name="TableCell6262">
            <text:p text:style-name="P6263">24-308-290-2018</text:p>
          </table:table-cell>
          <table:table-cell table:style-name="TableCell6264">
            <text:p text:style-name="P6265">14.08.2018</text:p>
          </table:table-cell>
          <table:table-cell table:style-name="TableCell6266">
            <text:p text:style-name="P6267">144<text:s/></text:p>
          </table:table-cell>
          <table:table-cell table:style-name="TableCell6268">
            <text:p text:style-name="P6269"><text:s/></text:p>
          </table:table-cell>
        </table:table-row>
        <text:soft-page-break/>
        <table:table-row table:style-name="TableRow6270">
          <table:table-cell table:style-name="TableCell6271">
            <text:p text:style-name="P6272"><text:span text:style-name="T6273">Физическое лицо</text:span>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РОССИЯ, Красноярский край,, Красноярск г, Борисова, д.22, кв.312</text:p>
          </table:table-cell>
          <table:table-cell table:style-name="TableCell6278">
            <text:p text:style-name="P6279">Объекты жилищного фонда</text:p>
          </table:table-cell>
          <table:table-cell table:style-name="TableCell6280">
            <text:p text:style-name="P6281">Красноярский край, г. Красноярск, в районе поселка Дачного в Октябрьском районе, участок<text:s/>№10</text:p>
          </table:table-cell>
          <table:table-cell table:style-name="TableCell6282">
            <text:p text:style-name="P6283">24:50:0100513:33</text:p>
            <text:p text:style-name="P6284"/>
          </table:table-cell>
          <table:table-cell table:style-name="TableCell6285">
            <text:p text:style-name="P6286">Индивидуальный жилой дом</text:p>
          </table:table-cell>
          <table:table-cell table:style-name="TableCell6287">
            <text:p text:style-name="P6288">24-308-298-2018</text:p>
          </table:table-cell>
          <table:table-cell table:style-name="TableCell6289">
            <text:p text:style-name="P6290">14.08.2018</text:p>
          </table:table-cell>
          <table:table-cell table:style-name="TableCell6291">
            <text:p text:style-name="P6292">300<text:s/></text:p>
          </table:table-cell>
          <table:table-cell table:style-name="TableCell6293">
            <text:p text:style-name="P6294"><text:s/></text:p>
          </table:table-cell>
        </table:table-row>
        <table:table-row table:style-name="TableRow6295">
          <table:table-cell table:style-name="TableCell6296">
            <text:p text:style-name="P6297">ООО ЕНИСЕЙРЕГИОНСТРОЙ</text:p>
          </table:table-cell>
          <table:table-cell table:style-name="TableCell6298">
            <text:p text:style-name="P6299">2464239201</text:p>
          </table:table-cell>
          <table:table-cell table:style-name="TableCell6300">
            <text:p text:style-name="P6301">РОССИЯ, Красноярский край,, Красноярск г,, Октябрьский район, тургенева, д. 31, а,,, 660011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>Красноярский край, г. Красноярск</text:p>
          </table:table-cell>
          <table:table-cell table:style-name="TableCell6306">
            <text:p text:style-name="P6307">24:50:0100534:4720</text:p>
            <text:p text:style-name="P6308"/>
          </table:table-cell>
          <table:table-cell table:style-name="TableCell6309">
            <text:p text:style-name="P6310">«Жилые дома и инженерное обеспечение в квартале В <text:s/>по ул. Вильского микрорайона «Серебряный» г. Красноярска. Жилой дом № 5»</text:p>
          </table:table-cell>
          <table:table-cell table:style-name="TableCell6311">
            <text:p text:style-name="P6312">24-308-311-2018</text:p>
          </table:table-cell>
          <table:table-cell table:style-name="TableCell6313">
            <text:p text:style-name="P6314">06.09.2018</text:p>
          </table:table-cell>
          <table:table-cell table:style-name="TableCell6315">
            <text:p text:style-name="P6316"><text:s/></text:p>
          </table:table-cell>
          <table:table-cell table:style-name="TableCell6317">
            <text:p text:style-name="P6318">9150,3<text:s/></text:p>
          </table:table-cell>
        </table:table-row>
        <table:table-row table:style-name="TableRow6319">
          <table:table-cell table:style-name="TableCell6320">
            <text:p text:style-name="P6321">Общество с ограниченной ответственностю "Арс-Групп"</text:p>
          </table:table-cell>
          <table:table-cell table:style-name="TableCell6322">
            <text:p text:style-name="P6323">2465284479</text:p>
          </table:table-cell>
          <table:table-cell table:style-name="TableCell6324">
            <text:p text:style-name="P6325"><text:span text:style-name="T6326">Красноярский край, 660077, г. Красноярск, ул.<text:s/></text:span><text:span text:style-name="T6327">Авиаторов, д. 39</text:span>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Красноярский край, г. Красноярск,</text:p>
            <text:p text:style-name="P6332">ул. Норильская</text:p>
          </table:table-cell>
          <table:table-cell table:style-name="TableCell6333">
            <text:p text:style-name="P6334">24:50:0100004:6764</text:p>
            <text:p text:style-name="P6335"/>
          </table:table-cell>
          <table:table-cell table:style-name="TableCell6336">
            <text:p text:style-name="P6337"><text:span text:style-name="T6338">«Жилой комплекс с инженерной инфраструктурой в мкр. «Бугач» по <text:s/>ул. Норильская в Октябрьском районе города Красноярска.<text:s/></text:span><text:span text:style-name="T6339">I<text:s/></text:span><text:span text:style-name="T6340">этап строительства. <text:s/>Жилой дом № 2 (корректировка)»</text:span></text:p>
          </table:table-cell>
          <table:table-cell table:style-name="TableCell6341">
            <text:p text:style-name="P6342">24-308-335-2018</text:p>
          </table:table-cell>
          <table:table-cell table:style-name="TableCell6343">
            <text:p text:style-name="P6344">08.10.2018</text:p>
          </table:table-cell>
          <table:table-cell table:style-name="TableCell6345">
            <text:p text:style-name="P6346">18516<text:s/></text:p>
          </table:table-cell>
          <table:table-cell table:style-name="TableCell6347">
            <text:p text:style-name="P6348">11976,1<text:s/></text:p>
          </table:table-cell>
        </table:table-row>
        <table:table-row table:style-name="TableRow6349">
          <table:table-cell table:style-name="TableCell6350">
            <text:p text:style-name="P6351"><text:span text:style-name="T6352">Физическое лицо</text:span>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>РОССИЯ, Красноярск<text:soft-page-break/>ий край,, Красноярск г,, Октябрьский район, бабушкина, д. 41,, кв. 177,, 660100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<text:span text:style-name="T6361">Красноярский край, г.<text:s/></text:span><text:soft-page-break/><text:span text:style-name="T6362">Красноярск,<text:s/></text:span><text:span text:style-name="T6363">Октябрьский район, ул.<text:s/></text:span><text:span text:style-name="T6364">Лодочная,</text:span></text:p>
            <text:p text:style-name="P6365">участок 4</text:p>
          </table:table-cell>
          <table:table-cell table:style-name="TableCell6366">
            <text:p text:style-name="P6367">24:50:0100451:1621</text:p>
            <text:p text:style-name="P6368"/>
          </table:table-cell>
          <table:table-cell table:style-name="TableCell6369">
            <text:p text:style-name="P6370">Индивидуальный жилой дом</text:p>
          </table:table-cell>
          <table:table-cell table:style-name="TableCell6371">
            <text:p text:style-name="P6372">24-308-396-2018</text:p>
          </table:table-cell>
          <table:table-cell table:style-name="TableCell6373">
            <text:p text:style-name="P6374">30.11.2018</text:p>
          </table:table-cell>
          <table:table-cell table:style-name="TableCell6375">
            <text:p text:style-name="P6376">141<text:s/></text:p>
          </table:table-cell>
          <table:table-cell table:style-name="TableCell6377">
            <text:p text:style-name="P6378"><text:s/></text:p>
          </table:table-cell>
        </table:table-row>
        <text:soft-page-break/>
        <table:table-row table:style-name="TableRow6379">
          <table:table-cell table:style-name="TableCell6380">
            <text:p text:style-name="P6381"><text:span text:style-name="T6382">Физическое лицо</text:span>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660130, г. Красноярск, <text:s/>ул. Минусинская, дом №18, кв. 1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Красноярский край, г. Красноярск, Октябрьский район, жилой<text:s/>район Овинный-Таймыр</text:p>
          </table:table-cell>
          <table:table-cell table:style-name="TableCell6391">
            <text:p text:style-name="P6392">24:50:0100478:409</text:p>
            <text:p text:style-name="P6393"/>
          </table:table-cell>
          <table:table-cell table:style-name="TableCell6394">
            <text:p text:style-name="P6395">Индивидуальный жилой дом</text:p>
          </table:table-cell>
          <table:table-cell table:style-name="TableCell6396">
            <text:p text:style-name="P6397">24-308-405-2018</text:p>
          </table:table-cell>
          <table:table-cell table:style-name="TableCell6398">
            <text:p text:style-name="P6399">07.12.2018</text:p>
          </table:table-cell>
          <table:table-cell table:style-name="TableCell6400">
            <text:p text:style-name="P6401">245,3<text:s/></text:p>
          </table:table-cell>
          <table:table-cell table:style-name="TableCell6402">
            <text:p text:style-name="P6403">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Наливкина Тамара Амирановна</dc:creator>
    <meta:creation-date>2019-08-12T13:28:00Z</meta:creation-date>
    <dc:date>2019-08-21T06:07:00Z</dc:date>
    <meta:template xlink:href="Normal" xlink:type="simple"/>
    <meta:editing-cycles>4</meta:editing-cycles>
    <meta:editing-duration>PT540S</meta:editing-duration>
    <meta:document-statistic meta:page-count="67" meta:paragraph-count="156" meta:word-count="11711" meta:character-count="78309" meta:row-count="556" meta:non-whitespace-character-count="66754"/>
  </office:meta>
</office:document-meta>
</file>