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409in" style:use-optimal-column-width="false"/>
    </style:style>
    <style:style style:name="Table18" style:family="table">
      <style:table-properties style:width="10.2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0" style:parent-style-name="Обычный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1" style:parent-style-name="Обычный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9" style:parent-style-name="Обычный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7" style:parent-style-name="Обычный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7" style:parent-style-name="Обычный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1" style:parent-style-name="Обычный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26" style:parent-style-name="Обычный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2" style:parent-style-name="Обычный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0" style:parent-style-name="Обычный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4" style:parent-style-name="Обычный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4" style:parent-style-name="Обычный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1" style:parent-style-name="Обычный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2" style:parent-style-name="Обычный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7.2019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тельство</text:p>
          </table:table-cell>
          <table:table-cell table:style-name="TableCell49">
            <text:p text:style-name="P50">Общая площадь объекта капитального строительства в соответствии с проектной документацией (м2)</text:p>
          </table:table-cell>
          <table:table-cell table:style-name="TableCell51">
            <text:p text:style-name="P52">Общая площадь жилых помещений по проекту (м2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<text:span text:style-name="T76">11</text:span></text:p>
          </table:table-cell>
        </table:table-row>
        <table:table-row table:style-name="TableRow77">
          <table:table-cell table:style-name="TableCell78">
            <text:p text:style-name="P79">Общество с ограниченной ответственностью Специализированный<text:s/>застройщик "Каскад-М"</text:p>
          </table:table-cell>
          <table:table-cell table:style-name="TableCell80">
            <text:p text:style-name="P81">2460067632</text:p>
          </table:table-cell>
          <table:table-cell table:style-name="TableCell82">
            <text:p text:style-name="P83">660019, г. Красноярск, <text:s/>ул. Тургенева, дом №31а, каб. 24</text:p>
          </table:table-cell>
          <table:table-cell table:style-name="TableCell84">
            <text:p text:style-name="P85"/>
          </table:table-cell>
          <table:table-cell table:style-name="TableCell86">
            <text:p text:style-name="P87">Красноярский край, г. Красноярск,</text:p>
            <text:p text:style-name="P88">Свердловский район</text:p>
          </table:table-cell>
          <table:table-cell table:style-name="TableCell89">
            <text:p text:style-name="P90">24:50:0700138:901</text:p>
            <text:p text:style-name="P91"/>
          </table:table-cell>
          <table:table-cell table:style-name="TableCell92">
            <text:p text:style-name="P93"><text:span text:style-name="T94">«Многоэтажные жилые дома с подземными автопарковками и зданиями общественного назначения с<text:s/></text:span><text:span text:style-name="T95">инженерным обеспечением в жилом районе Тихие зори в Свердловском районе г. Красноярска.<text:s/></text:span><text:span text:style-name="T96">Жилой дом №4»</text:span></text:p>
          </table:table-cell>
          <table:table-cell table:style-name="TableCell97">
            <text:p text:style-name="P98">24-308-37-2019</text:p>
          </table:table-cell>
          <table:table-cell table:style-name="TableCell99">
            <text:p text:style-name="P100">20.02.2019</text:p>
          </table:table-cell>
          <table:table-cell table:style-name="TableCell101">
            <text:p text:style-name="P102">46010,9<text:s/></text:p>
          </table:table-cell>
          <table:table-cell table:style-name="TableCell103">
            <text:p text:style-name="P104">27080,9<text:s/></text:p>
          </table:table-cell>
        </table:table-row>
        <table:table-row table:style-name="TableRow105">
          <table:table-cell table:style-name="TableCell106">
            <text:p text:style-name="P107">Общество с ограниченной ответственностью <text:s/>"Новый Город"</text:p>
          </table:table-cell>
          <table:table-cell table:style-name="TableCell108">
            <text:p text:style-name="P109">2464057265</text:p>
          </table:table-cell>
          <table:table-cell table:style-name="TableCell110">
            <text:p text:style-name="P111">660064, г. Красноярск, ул. Капитанская, 14, ком. 34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Красноярский край, г. Красноярск, пр-кт Красноярский рабочий</text:p>
          </table:table-cell>
          <table:table-cell table:style-name="TableCell116">
            <text:p text:style-name="P117">24:50:0700400:5234</text:p>
            <text:p text:style-name="P118"/>
          </table:table-cell>
          <table:table-cell table:style-name="TableCell119">
            <text:p text:style-name="P120"><text:span text:style-name="T121">«Здание №22, инженерное обеспечение, второй очереди строительства комплекса многоэтажных жилых домов на территории<text:s/></text:span><text:soft-page-break/><text:span text:style-name="T122">бывшей промышленной зоны «Судостроительного завода им.<text:s/></text:span><text:span text:style-name="T123">Г.Т. Побежимова» в г. Красноярске»</text:span></text:p>
          </table:table-cell>
          <table:table-cell table:style-name="TableCell124">
            <text:p text:style-name="P125">24-308-76-2019</text:p>
          </table:table-cell>
          <table:table-cell table:style-name="TableCell126">
            <text:p text:style-name="P127">20.03.2019</text:p>
          </table:table-cell>
          <table:table-cell table:style-name="TableCell128">
            <text:p text:style-name="P129">28245,7<text:s/></text:p>
          </table:table-cell>
          <table:table-cell table:style-name="TableCell130">
            <text:p text:style-name="P131">16918,25<text:s/></text:p>
          </table:table-cell>
        </table:table-row>
        <text:soft-page-break/>
        <table:table-row table:style-name="TableRow132">
          <table:table-cell table:style-name="TableCell133">
            <text:p text:style-name="P134">Общество с ограниченной ответственностью "Новый<text:s/>Город"</text:p>
          </table:table-cell>
          <table:table-cell table:style-name="TableCell135">
            <text:p text:style-name="P136">2464057265</text:p>
          </table:table-cell>
          <table:table-cell table:style-name="TableCell137">
            <text:p text:style-name="P138"><text:span text:style-name="T139">660064, Российская Федерация, Красноярский край, г. Красноярск, ул.<text:s/></text:span><text:span text:style-name="T140">Капитанская, д. 14, пом. 349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Красноярский край, г. Красноярск,</text:p>
            <text:p text:style-name="P145">Свердловский район,</text:p>
            <text:p text:style-name="P146">пр-кт Красноярский рабочий</text:p>
          </table:table-cell>
          <table:table-cell table:style-name="TableCell147">
            <text:p text:style-name="P148">24:50:0700400:5231</text:p>
            <text:p text:style-name="P149"/>
          </table:table-cell>
          <table:table-cell table:style-name="TableCell150">
            <text:p text:style-name="P151"><text:span text:style-name="T152">Здание №23, инженерное обеспечение,<text:s/></text:span><text:span text:style-name="T153">второй очереди строительства комплекса многоэтажных жилых домов на территории бывшей промышленной зоны «Судостроительного завода им.<text:s/></text:span><text:span text:style-name="T154">Г.Т. Побежимова» в г. Красноярске</text:span></text:p>
          </table:table-cell>
          <table:table-cell table:style-name="TableCell155">
            <text:p text:style-name="P156">24-308-86-2019</text:p>
          </table:table-cell>
          <table:table-cell table:style-name="TableCell157">
            <text:p text:style-name="P158">04.04.2019</text:p>
          </table:table-cell>
          <table:table-cell table:style-name="TableCell159">
            <text:p text:style-name="P160">45587,8<text:s/></text:p>
          </table:table-cell>
          <table:table-cell table:style-name="TableCell161">
            <text:p text:style-name="P162">26135,43<text:s/></text:p>
          </table:table-cell>
        </table:table-row>
        <table:table-row table:style-name="TableRow163">
          <table:table-cell table:style-name="TableCell164">
            <text:p text:style-name="P165">ООО ЖСФ<text:s/>"Красноярскстрой"</text:p>
          </table:table-cell>
          <table:table-cell table:style-name="TableCell166">
            <text:p text:style-name="P167">2466042715</text:p>
          </table:table-cell>
          <table:table-cell table:style-name="TableCell168">
            <text:p text:style-name="P169"><text:span text:style-name="T170">Красноярский край, г. Красноярск, 660049, ул.<text:s/></text:span><text:span text:style-name="T171">Карла Маркса, 78, каб. Б/4-08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Красноярский край, г. Красноярск, Железнодорожный район, ул.<text:s/></text:span><text:span text:style-name="T177">Калинина - ул. Камская.</text:span></text:p>
          </table:table-cell>
          <table:table-cell table:style-name="TableCell178">
            <text:p text:style-name="P179">24:50:0200010:1606</text:p>
            <text:p text:style-name="P180"/>
          </table:table-cell>
          <table:table-cell table:style-name="TableCell181">
            <text:p text:style-name="P182"><text:span text:style-name="T183">Жилой район «Калининский» в Железнодорожном<text:s/></text:span><text:span text:style-name="T184">районе г.Красноярска. Жилой дом № 1. <text:s/></text:span><text:span text:style-name="T185">4-й этап</text:span></text:p>
          </table:table-cell>
          <table:table-cell table:style-name="TableCell186">
            <text:p text:style-name="P187">24-308-89-2019</text:p>
          </table:table-cell>
          <table:table-cell table:style-name="TableCell188">
            <text:p text:style-name="P189">10.04.2019</text:p>
          </table:table-cell>
          <table:table-cell table:style-name="TableCell190">
            <text:p text:style-name="P191">15201,5<text:s/></text:p>
          </table:table-cell>
          <table:table-cell table:style-name="TableCell192">
            <text:p text:style-name="P193">9610,5<text:s/></text:p>
          </table:table-cell>
        </table:table-row>
        <table:table-row table:style-name="TableRow194">
          <table:table-cell table:style-name="TableCell195">
            <text:p text:style-name="P196">Общество с ограниченной ответственностью "МОСТ"</text:p>
          </table:table-cell>
          <table:table-cell table:style-name="TableCell197">
            <text:p text:style-name="P198">2462053219</text:p>
          </table:table-cell>
          <table:table-cell table:style-name="TableCell199">
            <text:p text:style-name="P200"><text:span text:style-name="T201">Красноярский край, 660019, г. Красноярск, ул.<text:s/></text:span><text:span text:style-name="T202">Тургенева,<text:s/></text:span><text:soft-page-break/><text:span text:style-name="T203">31а,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Красноярский край, г. Красноярск,</text:p>
            <text:p text:style-name="P208">Свердловский район, жилой<text:s/><text:soft-page-break/>район Тихие зори</text:p>
          </table:table-cell>
          <table:table-cell table:style-name="TableCell209">
            <text:p text:style-name="P210">24:50:0700138:2094</text:p>
            <text:p text:style-name="P211"/>
          </table:table-cell>
          <table:table-cell table:style-name="TableCell212">
            <text:p text:style-name="P213"><text:span text:style-name="T214">«Многоэтажные жилые дома с подземными автопарковками и зданиями общественного<text:s/></text:span><text:soft-page-break/><text:span text:style-name="T215">назначения с инженерным обеспечением в жилом районе «Тихие зори» в Свердловском районе г. Красноярска.<text:s/></text:span><text:span text:style-name="T216">Жилой дом №<text:s/></text:span><text:span text:style-name="T217">3»</text:span></text:p>
          </table:table-cell>
          <table:table-cell table:style-name="TableCell218">
            <text:p text:style-name="P219">24-308-91-2019</text:p>
          </table:table-cell>
          <table:table-cell table:style-name="TableCell220">
            <text:p text:style-name="P221">11.04.2019</text:p>
          </table:table-cell>
          <table:table-cell table:style-name="TableCell222">
            <text:p text:style-name="P223">30583<text:s/></text:p>
          </table:table-cell>
          <table:table-cell table:style-name="TableCell224">
            <text:p text:style-name="P225">18266,4<text:s/></text:p>
          </table:table-cell>
        </table:table-row>
        <text:soft-page-break/>
        <table:table-row table:style-name="TableRow226">
          <table:table-cell table:style-name="TableCell227">
            <text:p text:style-name="P228">Общество с ограниченной ответственностью "СибСпецМонтаж"</text:p>
          </table:table-cell>
          <table:table-cell table:style-name="TableCell229">
            <text:p text:style-name="P230">2464122362</text:p>
          </table:table-cell>
          <table:table-cell table:style-name="TableCell231">
            <text:p text:style-name="P232">Красноярский край, 660093 г. Красноярск, ул. им. Академика Вавилова, д. 1, стр. 39, оф. 20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Красноярский край, г. Красноярск, пр-кт Свободный, дом 44а, строение 1</text:p>
          </table:table-cell>
          <table:table-cell table:style-name="TableCell237">
            <text:p text:style-name="P238">24:50:0200058:29</text:p>
            <text:p text:style-name="P239"/>
          </table:table-cell>
          <table:table-cell table:style-name="TableCell240">
            <text:p text:style-name="P241">"Жилой комплекс по адресу: г. Красноярск, проспект Свободный,<text:s/>44а"</text:p>
          </table:table-cell>
          <table:table-cell table:style-name="TableCell242">
            <text:p text:style-name="P243">24-308-110-2019</text:p>
          </table:table-cell>
          <table:table-cell table:style-name="TableCell244">
            <text:p text:style-name="P245">22.04.2019</text:p>
          </table:table-cell>
          <table:table-cell table:style-name="TableCell246">
            <text:p text:style-name="P247"><text:s/>9352,88</text:p>
            <text:p text:style-name="P248">5168,07</text:p>
          </table:table-cell>
          <table:table-cell table:style-name="TableCell249">
            <text:p text:style-name="P250"><text:s/>6256,87</text:p>
            <text:p text:style-name="P251"/>
          </table:table-cell>
        </table:table-row>
        <table:table-row table:style-name="TableRow252">
          <table:table-cell table:style-name="TableCell253">
            <text:p text:style-name="P254">Общество с ограниченной ответственностью "Альт"</text:p>
          </table:table-cell>
          <table:table-cell table:style-name="TableCell255">
            <text:p text:style-name="P256">2463098614</text:p>
          </table:table-cell>
          <table:table-cell table:style-name="TableCell257">
            <text:p text:style-name="P258">660100, г. Красноярск, <text:s/>ул. Пролетарская, дом №11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Красноярский край, г. Красноярск, Центральный район, ул.<text:s/></text:span><text:span text:style-name="T264">Караульная</text:span></text:p>
          </table:table-cell>
          <table:table-cell table:style-name="TableCell265">
            <text:p text:style-name="P266">24:50:0300303:32</text:p>
            <text:p text:style-name="P267"/>
          </table:table-cell>
          <table:table-cell table:style-name="TableCell268">
            <text:p text:style-name="P269"><text:span text:style-name="T270">«Многоэтажный жилой дом со встроенно-пристроенными помещениями, подземной автостоянкой и инженерными коммуникациями по <text:s/>ул.<text:s/></text:span><text:span text:style-name="T271">Караульной в Центральном районе г. Красноярска»</text:span></text:p>
          </table:table-cell>
          <table:table-cell table:style-name="TableCell272">
            <text:p text:style-name="P273">24-308-116-2019</text:p>
          </table:table-cell>
          <table:table-cell table:style-name="TableCell274">
            <text:p text:style-name="P275">25.04.2019</text:p>
          </table:table-cell>
          <table:table-cell table:style-name="TableCell276">
            <text:p text:style-name="P277">83291,1<text:s/></text:p>
          </table:table-cell>
          <table:table-cell table:style-name="TableCell278">
            <text:p text:style-name="P279">38292,8<text:s/></text:p>
          </table:table-cell>
        </table:table-row>
        <table:table-row table:style-name="TableRow280">
          <table:table-cell table:style-name="TableCell281">
            <text:p text:style-name="P282">Общество с ограниченной ответственностью "Новый Город"</text:p>
          </table:table-cell>
          <table:table-cell table:style-name="TableCell283">
            <text:p text:style-name="P284">2464057265</text:p>
          </table:table-cell>
          <table:table-cell table:style-name="TableCell285">
            <text:p text:style-name="P286"><text:span text:style-name="T287">660064, Российская Федерация, Красноярский край, г. Красноярск, ул.<text:s/></text:span><text:span text:style-name="T288">Капитанска</text:span><text:soft-page-break/><text:span text:style-name="T289">я, д. 14, пом. 349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Красноярский край, г. Красноярск,</text:p>
            <text:p text:style-name="P294">ул. Академгородок</text:p>
          </table:table-cell>
          <table:table-cell table:style-name="TableCell295">
            <text:p text:style-name="P296">24:50:0000000:343220</text:p>
            <text:p text:style-name="P297"/>
          </table:table-cell>
          <table:table-cell table:style-name="TableCell298">
            <text:p text:style-name="P299">«Жилой дом №5, инженерное обеспечение, комплекса многоэтажных жилых домов в Академгородке г. Красноярска»</text:p>
          </table:table-cell>
          <table:table-cell table:style-name="TableCell300">
            <text:p text:style-name="P301">24-308-121-2019</text:p>
          </table:table-cell>
          <table:table-cell table:style-name="TableCell302">
            <text:p text:style-name="P303">26.04.2019</text:p>
          </table:table-cell>
          <table:table-cell table:style-name="TableCell304">
            <text:p text:style-name="P305">34998,1<text:s/></text:p>
          </table:table-cell>
          <table:table-cell table:style-name="TableCell306">
            <text:p text:style-name="P307">19991,6<text:s/></text:p>
          </table:table-cell>
        </table:table-row>
        <text:soft-page-break/>
        <table:table-row table:style-name="TableRow308">
          <table:table-cell table:style-name="TableCell309">
            <text:p text:style-name="P310">Общество с ограниченной<text:s/>ответственностью "Новый Город"</text:p>
          </table:table-cell>
          <table:table-cell table:style-name="TableCell311">
            <text:p text:style-name="P312">2464057265</text:p>
          </table:table-cell>
          <table:table-cell table:style-name="TableCell313">
            <text:p text:style-name="P314"><text:span text:style-name="T315">660064, Российская Федерация, Красноярский край, г. Красноярск, ул.<text:s/></text:span><text:span text:style-name="T316">Капитанская, д. 14, пом. 349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Красноярский край,</text:p>
            <text:p text:style-name="P321"><text:span text:style-name="T322">г. Красноярск, ул.<text:s/></text:span><text:span text:style-name="T323">Академгородок</text:span></text:p>
          </table:table-cell>
          <table:table-cell table:style-name="TableCell324">
            <text:p text:style-name="P325">24:50:0000000:343223</text:p>
            <text:p text:style-name="P326"/>
          </table:table-cell>
          <table:table-cell table:style-name="TableCell327">
            <text:p text:style-name="P328">«Жилой дом №8, инженерное обеспечение,<text:s/>комплекса многоэтажных жилых домов в Академгородке г. Красноярска»</text:p>
          </table:table-cell>
          <table:table-cell table:style-name="TableCell329">
            <text:p text:style-name="P330">24-308-120-2019</text:p>
          </table:table-cell>
          <table:table-cell table:style-name="TableCell331">
            <text:p text:style-name="P332">26.04.2019</text:p>
          </table:table-cell>
          <table:table-cell table:style-name="TableCell333">
            <text:p text:style-name="P334">26252,28<text:s/></text:p>
          </table:table-cell>
          <table:table-cell table:style-name="TableCell335">
            <text:p text:style-name="P336">13991,95<text:s/></text:p>
          </table:table-cell>
        </table:table-row>
        <table:table-row table:style-name="TableRow337">
          <table:table-cell table:style-name="TableCell338">
            <text:p text:style-name="P339">Общество с ограниченной ответственностью "Новый Город"</text:p>
          </table:table-cell>
          <table:table-cell table:style-name="TableCell340">
            <text:p text:style-name="P341">2464057265</text:p>
          </table:table-cell>
          <table:table-cell table:style-name="TableCell342">
            <text:p text:style-name="P343"><text:span text:style-name="T344">660064, Российская Федерация, Красноярский край, г. Красноярск, ул.<text:s/></text:span><text:span text:style-name="T345">Капитанская, д. 14, пом. 349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Красноярский край, г. Красноярск, Октябрьский район, Академгородок</text:p>
          </table:table-cell>
          <table:table-cell table:style-name="TableCell350">
            <text:p text:style-name="P351">24:50:0100438:137</text:p>
            <text:p text:style-name="P352"/>
          </table:table-cell>
          <table:table-cell table:style-name="TableCell353">
            <text:p text:style-name="P354">«Жилой дом №6, инженерное обеспечение, комплекса многоэтажных жилых домов в Академгородке г. Красноярска»</text:p>
          </table:table-cell>
          <table:table-cell table:style-name="TableCell355">
            <text:p text:style-name="P356">24-308-122-2019</text:p>
          </table:table-cell>
          <table:table-cell table:style-name="TableCell357">
            <text:p text:style-name="P358">26.04.2019</text:p>
          </table:table-cell>
          <table:table-cell table:style-name="TableCell359">
            <text:p text:style-name="P360">38975,9<text:s/></text:p>
          </table:table-cell>
          <table:table-cell table:style-name="TableCell361">
            <text:p text:style-name="P362">21930,78<text:s/></text:p>
          </table:table-cell>
        </table:table-row>
        <table:table-row table:style-name="TableRow363">
          <table:table-cell table:style-name="TableCell364">
            <text:p text:style-name="P365">Общество с ограниченной ответственностью "Новый<text:s/>Город"</text:p>
          </table:table-cell>
          <table:table-cell table:style-name="TableCell366">
            <text:p text:style-name="P367">2464057265</text:p>
          </table:table-cell>
          <table:table-cell table:style-name="TableCell368">
            <text:p text:style-name="P369"><text:span text:style-name="T370">660064, Российская Федерация, Красноярский край, г. Красноярск, ул.<text:s/></text:span><text:span text:style-name="T371">Капитанская, д. 14, пом. 349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Красноярский край, г. Красноярск, ул.<text:s/></text:span><text:span text:style-name="T377">Академгородок</text:span></text:p>
          </table:table-cell>
          <table:table-cell table:style-name="TableCell378">
            <text:p text:style-name="P379">24:50:0000000:343222</text:p>
            <text:p text:style-name="P380"/>
          </table:table-cell>
          <table:table-cell table:style-name="TableCell381">
            <text:p text:style-name="P382">Жилой дом №7, инженерное обеспечение, комплекса многоэтажных жилых<text:s/>домов <text:s/>в Академгородке г. Красноярска</text:p>
          </table:table-cell>
          <table:table-cell table:style-name="TableCell383">
            <text:p text:style-name="P384">24-308-127-2019</text:p>
          </table:table-cell>
          <table:table-cell table:style-name="TableCell385">
            <text:p text:style-name="P386">30.04.2019</text:p>
          </table:table-cell>
          <table:table-cell table:style-name="TableCell387">
            <text:p text:style-name="P388">34199,73<text:s/></text:p>
          </table:table-cell>
          <table:table-cell table:style-name="TableCell389">
            <text:p text:style-name="P390">19480,93<text:s/></text:p>
          </table:table-cell>
        </table:table-row>
        <table:table-row table:style-name="TableRow391">
          <table:table-cell table:style-name="TableCell392">
            <text:p text:style-name="P393">Общество с ограниченной ответветственностью Финансово-строительная компания<text:s/><text:soft-page-break/>"ГЛОБУС"</text:p>
          </table:table-cell>
          <table:table-cell table:style-name="TableCell394">
            <text:p text:style-name="P395">2465081535</text:p>
          </table:table-cell>
          <table:table-cell table:style-name="TableCell396">
            <text:p text:style-name="P397">г. Красноярск, Советский район, ул. 1-я Краснодарская, 2 А, ком. 10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Красноярский край, г. Красноярск</text:p>
          </table:table-cell>
          <table:table-cell table:style-name="TableCell402">
            <text:p text:style-name="P403">24:50:0100007:3542</text:p>
            <text:p text:style-name="P404"/>
          </table:table-cell>
          <table:table-cell table:style-name="TableCell405">
            <text:p text:style-name="P406"><text:span text:style-name="T407">«г. Красноярск, Октябрьский район, Микрорайон «Мариинский», Лот № 4. <text:s/></text:span><text:span text:style-name="T408">Жилой дом № 12. Корректировка»</text:span></text:p>
          </table:table-cell>
          <table:table-cell table:style-name="TableCell409">
            <text:p text:style-name="P410">24-308-140-2019</text:p>
          </table:table-cell>
          <table:table-cell table:style-name="TableCell411">
            <text:p text:style-name="P412">16.05.2019</text:p>
          </table:table-cell>
          <table:table-cell table:style-name="TableCell413">
            <text:p text:style-name="P414">11811,06<text:s/></text:p>
          </table:table-cell>
          <table:table-cell table:style-name="TableCell415">
            <text:p text:style-name="P416">9641,29<text:s/></text:p>
          </table:table-cell>
        </table:table-row>
        <text:soft-page-break/>
        <table:table-row table:style-name="TableRow417">
          <table:table-cell table:style-name="TableCell418">
            <text:p text:style-name="P419">Общество с ограниченной ответственностью "Новый Город"</text:p>
          </table:table-cell>
          <table:table-cell table:style-name="TableCell420">
            <text:p text:style-name="P421">2464057265</text:p>
          </table:table-cell>
          <table:table-cell table:style-name="TableCell422">
            <text:p text:style-name="P423"><text:span text:style-name="T424">660064, Российская Федерация, Красноярский край, г. Красноярск, ул.<text:s/></text:span><text:span text:style-name="T425">Капитанская, д. 14, пом. 349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Красноярский край, г. Красноярск, ул.<text:s/></text:span><text:span text:style-name="T431">Академгородок</text:span></text:p>
          </table:table-cell>
          <table:table-cell table:style-name="TableCell432">
            <text:p text:style-name="P433">24:50:0100438:135</text:p>
            <text:p text:style-name="P434"/>
          </table:table-cell>
          <table:table-cell table:style-name="TableCell435">
            <text:p text:style-name="P436">«Жилой дом №3, инженерное обеспечение, комплекса многоэтажных жилых домов в Академгородке г. Красноярска»</text:p>
          </table:table-cell>
          <table:table-cell table:style-name="TableCell437">
            <text:p text:style-name="P438">24-308-138-2019</text:p>
          </table:table-cell>
          <table:table-cell table:style-name="TableCell439">
            <text:p text:style-name="P440">16.05.2019</text:p>
          </table:table-cell>
          <table:table-cell table:style-name="TableCell441">
            <text:p text:style-name="P442">41185,8<text:s/></text:p>
          </table:table-cell>
          <table:table-cell table:style-name="TableCell443">
            <text:p text:style-name="P444">24159,01<text:s/></text:p>
          </table:table-cell>
        </table:table-row>
        <table:table-row table:style-name="TableRow445">
          <table:table-cell table:style-name="TableCell446">
            <text:p text:style-name="P447">Общество с ограниченной ответственностью "Новый Город"</text:p>
          </table:table-cell>
          <table:table-cell table:style-name="TableCell448">
            <text:p text:style-name="P449">2464057265</text:p>
          </table:table-cell>
          <table:table-cell table:style-name="TableCell450">
            <text:p text:style-name="P451"><text:span text:style-name="T452">660064, Российская Федерация, Красноярский край, г. Красноярск, ул.<text:s/></text:span><text:span text:style-name="T453">Капитанская, д. 14, пом. 349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Красноярский край, г. Красноярск,</text:p>
            <text:p text:style-name="P458">пр-кт Красноярский рабочий</text:p>
          </table:table-cell>
          <table:table-cell table:style-name="TableCell459">
            <text:p text:style-name="P460">24:50:0700400:5235</text:p>
            <text:p text:style-name="P461"/>
          </table:table-cell>
          <table:table-cell table:style-name="TableCell462">
            <text:p text:style-name="P463"><text:span text:style-name="T464">«Здание № 19, инженерное обеспечение, второй очереди строительства<text:s/></text:span><text:span text:style-name="T465">комплекса многоэтажных жилых домов на территории бывшей промышленной зоны «Судостроительного завода им.<text:s/></text:span><text:span text:style-name="T466">Г.Т. Побежимова» в г. Красноярске»</text:span></text:p>
          </table:table-cell>
          <table:table-cell table:style-name="TableCell467">
            <text:p text:style-name="P468">24-308-185-2019</text:p>
          </table:table-cell>
          <table:table-cell table:style-name="TableCell469">
            <text:p text:style-name="P470">27.06.2019</text:p>
          </table:table-cell>
          <table:table-cell table:style-name="TableCell471">
            <text:p text:style-name="P472">20714<text:s/></text:p>
          </table:table-cell>
          <table:table-cell table:style-name="TableCell473">
            <text:p text:style-name="P474">15137,26<text:s/></text:p>
          </table:table-cell>
        </table:table-row>
        <table:table-row table:style-name="TableRow475">
          <table:table-cell table:style-name="TableCell476">
            <text:p text:style-name="P477">Физическое лицо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Красноярский край, г. Красноярск,<text:s/></text:span><text:span text:style-name="T487">Октябрьский район, ул.<text:s/></text:span><text:span text:style-name="T488">Бабушкина,</text:span></text:p>
            <text:p text:style-name="P489">участок 10а</text:p>
          </table:table-cell>
          <table:table-cell table:style-name="TableCell490">
            <text:p text:style-name="P491">24:50:0100318:276</text:p>
            <text:p text:style-name="P492"/>
          </table:table-cell>
          <table:table-cell table:style-name="TableCell493">
            <text:p text:style-name="P494">Индивидуальный жилой дом</text:p>
          </table:table-cell>
          <table:table-cell table:style-name="TableCell495">
            <text:p text:style-name="P496">24-308-190-2019</text:p>
          </table:table-cell>
          <table:table-cell table:style-name="TableCell497">
            <text:p text:style-name="P498">28.06.2019</text:p>
          </table:table-cell>
          <table:table-cell table:style-name="TableCell499">
            <text:p text:style-name="P500">80<text:s/></text:p>
          </table:table-cell>
          <table:table-cell table:style-name="TableCell501">
            <text:p text:style-name="P502">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Наливкина Тамара Амирановна</dc:creator>
    <meta:creation-date>2019-08-12T06:04:00Z</meta:creation-date>
    <dc:date>2019-08-12T06:04:00Z</dc:date>
    <meta:template xlink:href="Normal" xlink:type="simple"/>
    <meta:editing-cycles>2</meta:editing-cycles>
    <meta:editing-duration>PT60S</meta:editing-duration>
    <meta:document-statistic meta:page-count="5" meta:paragraph-count="13" meta:word-count="988" meta:character-count="6608" meta:row-count="46" meta:non-whitespace-character-count="5633"/>
  </office:meta>
</office:document-meta>
</file>