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3" style:family="table-column">
      <style:table-column-properties style:column-width="1.5159in"/>
    </style:style>
    <style:style style:name="TableColumn4" style:family="table-column">
      <style:table-column-properties style:column-width="0.2951in"/>
    </style:style>
    <style:style style:name="TableColumn5" style:family="table-column">
      <style:table-column-properties style:column-width="0.5493in"/>
    </style:style>
    <style:style style:name="TableColumn6" style:family="table-column">
      <style:table-column-properties style:column-width="1.0597in"/>
    </style:style>
    <style:style style:name="TableColumn7" style:family="table-column">
      <style:table-column-properties style:column-width="0.925in"/>
    </style:style>
    <style:style style:name="TableColumn8" style:family="table-column">
      <style:table-column-properties style:column-width="1.0097in"/>
    </style:style>
    <style:style style:name="TableColumn9" style:family="table-column">
      <style:table-column-properties style:column-width="1.4465in"/>
    </style:style>
    <style:style style:name="TableColumn10" style:family="table-column">
      <style:table-column-properties style:column-width="1.3027in"/>
    </style:style>
    <style:style style:name="TableColumn11" style:family="table-column">
      <style:table-column-properties style:column-width="0.9451in"/>
    </style:style>
    <style:style style:name="TableColumn12" style:family="table-column">
      <style:table-column-properties style:column-width="0.9131in"/>
    </style:style>
    <style:style style:name="TableColumn13" style:family="table-column">
      <style:table-column-properties style:column-width="0.9673in"/>
    </style:style>
    <style:style style:name="TableColumn14" style:family="table-column">
      <style:table-column-properties style:column-width="0.6465in"/>
    </style:style>
    <style:style style:name="TableColumn15" style:family="table-column">
      <style:table-column-properties style:column-width="0.1201in"/>
    </style:style>
    <style:style style:name="Table2" style:family="table">
      <style:table-properties style:width="10.366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margin-bottom="0in" fo:line-height="100%"/>
      <style:text-properties style:font-name="Times New Roman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Times New Roma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Обычный" style:family="paragraph">
      <style:paragraph-properties fo:margin-bottom="0in" fo:line-height="100%"/>
      <style:text-properties style:font-name="Times New Roman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  <style:text-properties style:font-name="Times New Roman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28" style:parent-style-name="Основнойшрифтабзаца" style:family="text">
      <style:text-properties style:font-name="Times New Roman" fo:language="en" fo:country="US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Обычный" style:family="paragraph">
      <style:paragraph-properties style:text-autospace="none" fo:text-align="center" style:vertical-align="auto" fo:margin-bottom="0in" fo:line-height="100%"/>
      <style:text-properties fo:hyphenate="tru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Times New Roma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Times New Roma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92" style:parent-style-name="Обычный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background-color="#FFFF00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23" style:parent-style-name="Обычный" style:family="paragraph">
      <style:paragraph-properties fo:margin-bottom="0in" fo:line-height="100%"/>
    </style:style>
    <style:style style:name="T12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3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37" style:parent-style-name="Обычный" style:family="paragraph">
      <style:paragraph-properties fo:margin-bottom="0in" fo:line-height="100%"/>
    </style:style>
    <style:style style:name="P138" style:parent-style-name="Обычный" style:family="paragraph">
      <style:paragraph-properties fo:margin-bottom="0in" fo:line-height="100%"/>
    </style:style>
    <style:style style:name="P139" style:parent-style-name="Обычный" style:family="paragraph">
      <style:paragraph-properties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</style:style>
    <style:style style:name="T1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1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background-color="#FFFF00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168" style:parent-style-name="Обычный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4" style:parent-style-name="Обычный" style:family="paragraph">
      <style:paragraph-properties fo:margin-bottom="0in" fo:line-height="10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91" style:parent-style-name="Обычный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9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4" style:parent-style-name="Обычный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07" style:parent-style-name="Обычный" style:family="paragraph">
      <style:paragraph-properties fo:margin-bottom="0in" fo:line-height="100%"/>
    </style:style>
    <style:style style:name="T20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0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14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1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1" style:parent-style-name="Обычный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</style:style>
    <style:style style:name="T23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41" style:parent-style-name="Обычный" style:family="paragraph">
      <style:paragraph-properties fo:margin-bottom="0in" fo:line-height="100%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45" style:parent-style-name="Обычный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margin-bottom="0in" fo:line-height="100%"/>
    </style:style>
    <style:style style:name="T2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5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67" style:parent-style-name="Обычный" style:family="paragraph">
      <style:paragraph-properties fo:margin-bottom="0in" fo:line-height="100%"/>
    </style:style>
    <style:style style:name="T26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276" style:parent-style-name="Обычный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279" style:parent-style-name="Обычный" style:family="paragraph">
      <style:paragraph-properties fo:margin-bottom="0in" fo:line-height="100%"/>
    </style:style>
    <style:style style:name="T28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28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2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background-color="#FFFF00" fo:language="en" fo:country="US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margin-bottom="0in" fo:line-height="100%"/>
    </style:style>
    <style:style style:name="T29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0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08" style:parent-style-name="Обычный" style:family="paragraph">
      <style:paragraph-properties fo:margin-bottom="0in" fo:line-height="100%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13" style:parent-style-name="Обычный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background-color="#FFFF00" fo:language="en" fo:country="US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/>
    </style:style>
    <style:style style:name="T32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37" style:parent-style-name="Обычный" style:family="paragraph">
      <style:paragraph-properties fo:margin-bottom="0in" fo:line-height="100%"/>
    </style:style>
    <style:style style:name="T338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43" style:parent-style-name="Обычный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background-color="#FFFF00" fo:language="en" fo:country="US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6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fo:margin-bottom="0in" fo:line-height="100%"/>
    </style:style>
    <style:style style:name="T3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66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69" style:parent-style-name="Обычный" style:family="paragraph">
      <style:paragraph-properties fo:margin-bottom="0in" fo:line-height="100%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3" style:parent-style-name="Обычный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0" style:parent-style-name="Обычный" style:family="paragraph">
      <style:paragraph-properties fo:margin-bottom="0in" fo:line-height="100%"/>
    </style:style>
    <style:style style:name="T39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399" style:parent-style-name="Обычный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3" style:parent-style-name="Обычный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27" style:parent-style-name="Обычный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30" style:parent-style-name="Обычный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3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3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3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35" style:parent-style-name="Обычный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margin-bottom="0in" fo:line-height="100%"/>
    </style:style>
    <style:style style:name="T45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59" style:parent-style-name="Обычный" style:family="paragraph">
      <style:paragraph-properties fo:margin-bottom="0in" fo:line-height="100%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margin-bottom="0in" fo:line-height="100%"/>
    </style:style>
    <style:style style:name="T46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467" style:parent-style-name="Обычный" style:family="paragraph">
      <style:paragraph-properties fo:margin-bottom="0in" fo:line-height="100%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</style:style>
    <style:style style:name="T47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7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4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background-color="#FFFF00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</style:style>
    <style:style style:name="T48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91" style:parent-style-name="Обычный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496" style:parent-style-name="Обычный" style:family="paragraph">
      <style:paragraph-properties fo:margin-bottom="0in" fo:line-height="100%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00" style:parent-style-name="Обычный" style:family="paragraph">
      <style:paragraph-properties fo:margin-bottom="0in" fo:line-height="100%"/>
    </style:style>
    <style:style style:name="T50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2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P526" style:parent-style-name="Обычный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29" style:parent-style-name="Обычный" style:family="paragraph">
      <style:paragraph-properties fo:margin-bottom="0in" fo:line-height="100%"/>
    </style:style>
    <style:style style:name="T5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31" style:parent-style-name="Обычный" style:family="paragraph">
      <style:paragraph-properties fo:margin-bottom="0in" fo:line-height="100%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4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4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4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59" style:parent-style-name="Обычный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4" style:parent-style-name="Обычный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6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68" style:parent-style-name="Обычный" style:family="paragraph">
      <style:paragraph-properties fo:margin-bottom="0in" fo:line-height="100%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background-color="#FFFF00" fo:language="en" fo:country="US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margin-bottom="0in" fo:line-height="100%"/>
    </style:style>
    <style:style style:name="T580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8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82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58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8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6" style:parent-style-name="Обычный" style:family="paragraph">
      <style:paragraph-properties fo:margin-bottom="0in" fo:line-height="100%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59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0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02" style:parent-style-name="Обычный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0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0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background-color="#FFFF00" fo:language="en" fo:country="US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1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19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2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0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3" style:parent-style-name="Обычный" style:family="paragraph">
      <style:paragraph-properties fo:margin-bottom="0in" fo:line-height="100%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3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40" style:parent-style-name="Обычный" style:family="paragraph">
      <style:paragraph-properties fo:margin-bottom="0in" fo:line-height="100%"/>
    </style:style>
    <style:style style:name="T641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4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43" style:parent-style-name="Обычный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background-color="#FFFF00" fo:language="en" fo:country="US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margin-bottom="0in" fo:line-height="100%"/>
    </style:style>
    <style:style style:name="T655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65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57" style:parent-style-name="Основнойшрифтабзаца" style:family="text">
      <style:text-properties style:font-name="Times New Roman" fo:font-size="10pt" style:font-size-asian="10pt" style:font-size-complex="10pt" fo:language="en" fo:country="U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6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6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0" style:parent-style-name="Обычный" style:family="paragraph">
      <style:paragraph-properties fo:margin-bottom="0in" fo:line-height="100%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4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language="en" fo:country="U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0pt" style:font-size-asian="10pt" style:font-size-complex="10pt" fo:background-color="#FFFF00" fo:language="en" fo:country="US"/>
    </style:style>
  </office:automatic-styles>
  <office:body>
    <office:text text:use-soft-page-breaks="true">
      <text:p text:style-name="P1">Форма реестров выданных разрешений на строительство для размещения в сети Интерне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5">
            <text:p text:style-name="P18">Реестр разрешений на строительство жилых зданий<text:s/></text:p>
          </table:table-cell>
          <table:covered-table-cell/>
          <table:covered-table-cell/>
          <table:covered-table-cell/>
          <table:covered-table-cell/>
          <table:table-cell table:style-name="TableCell19" table:number-columns-spanned="7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columns-spanned="2">
            <text:p text:style-name="P25">с</text:p>
          </table:table-cell>
          <table:covered-table-cell/>
          <table:table-cell table:style-name="TableCell26" table:number-columns-spanned="10">
            <text:p text:style-name="P27"><text:span text:style-name="T28">01.01.2022 – 30.06.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Наименование<text:s/>застройщика</text:p>
          </table:table-cell>
          <table:table-cell table:style-name="TableCell34" table:number-columns-spanned="2">
            <text:p text:style-name="P35">ИНН</text:p>
          </table:table-cell>
          <table:covered-table-cell/>
          <table:table-cell table:style-name="TableCell36">
            <text:p text:style-name="P37">Адрес застройщика</text:p>
          </table:table-cell>
          <table:table-cell table:style-name="TableCell38">
            <text:p text:style-name="P39">Тип строительного объекта</text:p>
          </table:table-cell>
          <table:table-cell table:style-name="TableCell40">
            <text:p text:style-name="P41">Адрес объекта</text:p>
          </table:table-cell>
          <table:table-cell table:style-name="TableCell42">
            <text:p text:style-name="P43">Кадастровый номер земельного участка</text:p>
          </table:table-cell>
          <table:table-cell table:style-name="TableCell44">
            <text:p text:style-name="P45">Наименование объекта капитального строительства</text:p>
          </table:table-cell>
          <table:table-cell table:style-name="TableCell46">
            <text:p text:style-name="P47">Реквизиты (номер) разрешения на строительство</text:p>
          </table:table-cell>
          <table:table-cell table:style-name="TableCell48">
            <text:p text:style-name="P49">Дата выдачи разрешения на строительство</text:p>
          </table:table-cell>
          <table:table-cell table:style-name="TableCell50">
            <text:p text:style-name="P51">Общая площадь объекта капитального строительства в соответствии с проектной документацией (м2)</text:p>
          </table:table-cell>
          <table:table-cell table:style-name="TableCell52" table:number-columns-spanned="2">
            <text:p text:style-name="P53">Общая площадь жилых помещений по проекту (м2)</text:p>
          </table:table-cell>
          <table:covered-table-cell/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 table:number-columns-spanned="2">
            <text:p text:style-name="P58">2</text:p>
          </table:table-cell>
          <table:covered-table-cell/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9</text:p>
          </table:table-cell>
          <table:table-cell table:style-name="TableCell73">
            <text:p text:style-name="P74">10</text:p>
          </table:table-cell>
          <table:table-cell table:style-name="TableCell75" table:number-columns-spanned="2">
            <text:p text:style-name="P76"><text:span text:style-name="T77">11</text:span></text:p>
          </table:table-cell>
          <table:covered-table-cell/>
        </table:table-row>
        <table:table-row table:style-name="TableRow78">
          <table:table-cell table:style-name="TableCell79">
            <text:p text:style-name="P80">ООО «Экстра»</text:p>
          </table:table-cell>
          <table:table-cell table:style-name="TableCell81" table:number-columns-spanned="2">
            <text:p text:style-name="P82">2466210014</text:p>
          </table:table-cell>
          <table:covered-table-cell/>
          <table:table-cell table:style-name="TableCell83">
            <text:p text:style-name="P84">г. Красноярск, ул. Карамзина, 28А, кв. 101</text:p>
          </table:table-cell>
          <table:table-cell table:style-name="TableCell85">
            <text:p text:style-name="P86">Объекты жилищного фонда</text:p>
          </table:table-cell>
          <table:table-cell table:style-name="TableCell87">
            <text:p text:style-name="P88">г.<text:s/>Красноярск, Октябрьский район,<text:s/></text:p>
            <text:p text:style-name="P89">жилой район Ветлужанка</text:p>
          </table:table-cell>
          <table:table-cell table:style-name="TableCell90">
            <text:p text:style-name="P91">24:50:0100553:218</text:p>
            <text:p text:style-name="P92"/>
          </table:table-cell>
          <table:table-cell table:style-name="TableCell93">
            <text:p text:style-name="P94">Многоквартирный жилой дом<text:s/></text:p>
            <text:p text:style-name="P95">в г. Красноярске, микрорайон Ветлужанка, Октябрьского района, земельный участок с кадастровым номером 24:50:0100553:218</text:p>
            <text:p text:style-name="P96"/>
            <text:p text:style-name="P97"/>
            <text:p text:style-name="P98"/>
          </table:table-cell>
          <table:table-cell table:style-name="TableCell99">
            <text:p text:style-name="P100">24-RU24308000-10-2022</text:p>
          </table:table-cell>
          <table:table-cell table:style-name="TableCell101">
            <text:p text:style-name="P102">28.01.2022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ООО СЗ «Дубровин-ский»</text:p>
          </table:table-cell>
          <table:table-cell table:style-name="TableCell110" table:number-columns-spanned="2">
            <text:p text:style-name="P111">2465343974</text:p>
          </table:table-cell>
          <table:covered-table-cell/>
          <table:table-cell table:style-name="TableCell112">
            <text:p text:style-name="P113">г. Красноярск, ул. Батурина,<text:s/></text:p>
            <text:p text:style-name="P114">д. 1, офис 3-05</text:p>
          </table:table-cell>
          <table:table-cell table:style-name="TableCell115">
            <text:p text:style-name="P116"><text:span text:style-name="T117">Объекты жилищного фонда</text:span></text:p>
          </table:table-cell>
          <table:table-cell table:style-name="TableCell118">
            <text:p text:style-name="P119">г. Красноярск,</text:p>
            <text:p text:style-name="P120">ул. Проф-союзов, 3</text:p>
          </table:table-cell>
          <table:table-cell table:style-name="TableCell121">
            <text:p text:style-name="P122">24:50:0200196:3065</text:p>
            <text:p text:style-name="P123"><text:span text:style-name="T124">24:50:0200196:3071</text:span></text:p>
          </table:table-cell>
          <table:table-cell table:style-name="TableCell125">
            <text:p text:style-name="P126"><text:span text:style-name="T127">Жилой комплекс<text:s/></text:span><text:span text:style-name="T128"><text:line-break/></text:span><text:span text:style-name="T129">№ 6 в<text:s/></text:span><text:span text:style-name="T130">III</text:span><text:span text:style-name="T131"><text:s/>квартале жилого района <text:s/>«Новоостровский.<text:s/></text:span><text:span text:style-name="T132"><text:line-break/></text:span><text:span text:style-name="T133">г.<text:s/></text:span><text:span text:style-name="T134">Красноярск. Жилые дома<text:s/></text:span></text:p>
            <text:p text:style-name="P135"><text:span text:style-name="T136">№ 6.1, 6.2 и инженерное обеспечение»</text:span></text:p>
            <text:p text:style-name="P137"/>
            <text:p text:style-name="P138"/>
            <text:p text:style-name="P139"/>
          </table:table-cell>
          <table:table-cell table:style-name="TableCell140">
            <text:p text:style-name="P141"><text:span text:style-name="T142">24-</text:span><text:span text:style-name="T143">RU</text:span><text:span text:style-name="T144">24308000-23-2022</text:span></text:p>
          </table:table-cell>
          <table:table-cell table:style-name="TableCell145">
            <text:p text:style-name="P146">11.02.2022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ext:soft-page-break/>
        <table:table-row table:style-name="TableRow151">
          <table:table-cell table:style-name="TableCell152">
            <text:p text:style-name="P153">ОО СЗ <text:s/>«МОСТ»</text:p>
          </table:table-cell>
          <table:table-cell table:style-name="TableCell154" table:number-columns-spanned="2">
            <text:p text:style-name="P155">2462053219</text:p>
          </table:table-cell>
          <table:covered-table-cell/>
          <table:table-cell table:style-name="TableCell156">
            <text:p text:style-name="P157"><text:span text:style-name="T158">г. Красноярск, ул. Тургенева, 31а</text:span></text:p>
          </table:table-cell>
          <table:table-cell table:style-name="TableCell159">
            <text:p text:style-name="P160"><text:span text:style-name="T161">Объекты жилищного фонда</text:span></text:p>
          </table:table-cell>
          <table:table-cell table:style-name="TableCell162">
            <text:p text:style-name="P163"><text:span text:style-name="T164">г.<text:s/></text:span><text:span text:style-name="T165">Красноярск.</text:span></text:p>
          </table:table-cell>
          <table:table-cell table:style-name="TableCell166">
            <text:p text:style-name="P167">24:50:0100534:6771</text:p>
            <text:p text:style-name="P168"/>
          </table:table-cell>
          <table:table-cell table:style-name="TableCell169">
            <text:p text:style-name="P170">Жилой дом №1<text:s/></text:p>
            <text:p text:style-name="P171">с автостоянкой,<text:s/>расположенный<text:s/></text:p>
            <text:p text:style-name="P172">в Октябрьском районе<text:s/></text:p>
            <text:p text:style-name="P173">г. Красноярска. Корпус 1, Корпус 2. Автостоянка</text:p>
            <text:p text:style-name="P174"/>
          </table:table-cell>
          <table:table-cell table:style-name="TableCell175">
            <text:p text:style-name="P176">24-RU24308000-24-2022</text:p>
          </table:table-cell>
          <table:table-cell table:style-name="TableCell177">
            <text:p text:style-name="P178">18.02.2022</text:p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ООО СЗ «Омега-Строй»</text:p>
          </table:table-cell>
          <table:table-cell table:style-name="TableCell186" table:number-columns-spanned="2">
            <text:p text:style-name="P187">2465103186</text:p>
          </table:table-cell>
          <table:covered-table-cell/>
          <table:table-cell table:style-name="TableCell188">
            <text:p text:style-name="P189">г. Красноярск,<text:s/></text:p>
            <text:p text:style-name="P190">ул. Елены Стасовой,</text:p>
            <text:p text:style-name="P191"><text:span text:style-name="T192">40 "К", (помещение</text:span><text:span text:style-name="T193"><text:line-break/></text:span><text:span text:style-name="T194">№ 121)</text:span></text:p>
          </table:table-cell>
          <table:table-cell table:style-name="TableCell195">
            <text:p text:style-name="P196"><text:span text:style-name="T197">Объекты жилищного фонда</text:span></text:p>
          </table:table-cell>
          <table:table-cell table:style-name="TableCell198">
            <text:p text:style-name="P199"><text:span text:style-name="T200">г. Красноярск,<text:s/></text:span><text:span text:style-name="T201">ул. Елены Стасовой</text:span></text:p>
          </table:table-cell>
          <table:table-cell table:style-name="TableCell202">
            <text:p text:style-name="P203">24:50:0000000:346485</text:p>
            <text:p text:style-name="P204"/>
          </table:table-cell>
          <table:table-cell table:style-name="TableCell205">
            <text:p text:style-name="P206">Жилые дома средней этажности, входящие в комплекс жилых домов по адресу:<text:s/><text:line-break/>г. Красноярск,<text:s/></text:p>
            <text:p text:style-name="P207"><text:span text:style-name="T208">ул. Елены Стасовой.<text:s/></text:span><text:span text:style-name="T209">II</text:span><text:span text:style-name="T210"><text:s/>этап.</text:span></text:p>
          </table:table-cell>
          <table:table-cell table:style-name="TableCell211">
            <text:p text:style-name="P212"><text:span text:style-name="T213">24-</text:span><text:span text:style-name="T214">RU</text:span><text:span text:style-name="T215">24308000-32-2022</text:span></text:p>
          </table:table-cell>
          <table:table-cell table:style-name="TableCell216">
            <text:p text:style-name="P217">03.03.2022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ООО СЗ «Омега-Строй»</text:p>
          </table:table-cell>
          <table:table-cell table:style-name="TableCell225" table:number-columns-spanned="2">
            <text:p text:style-name="P226">2465103186</text:p>
          </table:table-cell>
          <table:covered-table-cell/>
          <table:table-cell table:style-name="TableCell227">
            <text:p text:style-name="P228">г. Красноярск,<text:s/></text:p>
            <text:p text:style-name="P229"><text:s/>ул. Елены<text:s/>Стасовой,<text:s/></text:p>
            <text:p text:style-name="P230">40 "К", (помещение</text:p>
            <text:p text:style-name="P231"><text:span text:style-name="T232">№ 121)</text:span></text:p>
          </table:table-cell>
          <table:table-cell table:style-name="TableCell233">
            <text:p text:style-name="P234"><text:span text:style-name="T235">Объекты жилищного фонда</text:span></text:p>
          </table:table-cell>
          <table:table-cell table:style-name="TableCell236">
            <text:p text:style-name="P237">г. Красноярск,</text:p>
            <text:p text:style-name="P238">ул. Елены Стасовой</text:p>
          </table:table-cell>
          <table:table-cell table:style-name="TableCell239">
            <text:p text:style-name="P240">24:50:0000000:346485</text:p>
            <text:p text:style-name="P241"/>
          </table:table-cell>
          <table:table-cell table:style-name="TableCell242">
            <text:p text:style-name="P243">Жилые дома средней этажности, входящие в комплекс жилых домов по адресу:<text:s/><text:line-break/>г. Красноярск,</text:p>
            <text:p text:style-name="P244"><text:s/>ул. Елены Стасовой.<text:s/></text:p>
            <text:p text:style-name="P245"><text:span text:style-name="T246">I</text:span><text:span text:style-name="T247"><text:s/>этап.</text:span></text:p>
          </table:table-cell>
          <table:table-cell table:style-name="TableCell248">
            <text:p text:style-name="P249"><text:span text:style-name="T250">24-</text:span><text:span text:style-name="T251">RU</text:span><text:span text:style-name="T252">24308000-31-2022</text:span></text:p>
          </table:table-cell>
          <table:table-cell table:style-name="TableCell253">
            <text:p text:style-name="P254">03.03.2022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ООО СЗ<text:s/></text:p>
            <text:p text:style-name="P262">«Новоостровский Дом»</text:p>
          </table:table-cell>
          <table:table-cell table:style-name="TableCell263" table:number-columns-spanned="2">
            <text:p text:style-name="P264">2465343981</text:p>
          </table:table-cell>
          <table:covered-table-cell/>
          <table:table-cell table:style-name="TableCell265">
            <text:p text:style-name="P266">г. Красноярск, ул. Батурина,</text:p>
            <text:p text:style-name="P267"><text:span text:style-name="T268"><text:s/>д. 1, офис 3-05</text:span></text:p>
          </table:table-cell>
          <table:table-cell table:style-name="TableCell269">
            <text:p text:style-name="P270">Объекты жилищного фонда</text:p>
          </table:table-cell>
          <table:table-cell table:style-name="TableCell271">
            <text:p text:style-name="P272">г. Красноярск,</text:p>
            <text:p text:style-name="P273">ул. Проф-союзов.</text:p>
          </table:table-cell>
          <table:table-cell table:style-name="TableCell274">
            <text:p text:style-name="P275">24:50:0200196:3022</text:p>
            <text:p text:style-name="P276"/>
          </table:table-cell>
          <table:table-cell table:style-name="TableCell277">
            <text:p text:style-name="P278">Жилой комплекс<text:s/></text:p>
            <text:p text:style-name="P279"><text:span text:style-name="T280">№ 3 по ул. Профсоюзов во<text:s/></text:span><text:span text:style-name="T281">II</text:span><text:span text:style-name="T282"><text:s/>квартале жилого<text:s/></text:span><text:span text:style-name="T283">района «Новоостровский». Жилой дом № 3.1, 3.2 со встроенными помещениями <text:s/>и инженерным обеспечением</text:span></text:p>
          </table:table-cell>
          <table:table-cell table:style-name="TableCell284">
            <text:p text:style-name="P285">24-RU24308000-39-2022</text:p>
          </table:table-cell>
          <table:table-cell table:style-name="TableCell286">
            <text:p text:style-name="P287">15.03.2022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</table:table-row>
        <text:soft-page-break/>
        <table:table-row table:style-name="TableRow292">
          <table:table-cell table:style-name="TableCell293">
            <text:p text:style-name="P294">Фонд защиты прав граждан - участников долевого строительства Красноярского края</text:p>
          </table:table-cell>
          <table:table-cell table:style-name="TableCell295" table:number-columns-spanned="2">
            <text:p text:style-name="P296">2460115082</text:p>
          </table:table-cell>
          <table:covered-table-cell/>
          <table:table-cell table:style-name="TableCell297">
            <text:p text:style-name="P298"><text:span text:style-name="T299">г. Красноярск, ул. Заводская,</text:span><text:span text:style-name="T300"><text:s/>д.14</text:span></text:p>
          </table:table-cell>
          <table:table-cell table:style-name="TableCell301">
            <text:p text:style-name="P302">Объекты жилищного фонда</text:p>
          </table:table-cell>
          <table:table-cell table:style-name="TableCell303">
            <text:p text:style-name="P304">г. Красноярск,</text:p>
            <text:p text:style-name="P305">ул. Шевченко.</text:p>
          </table:table-cell>
          <table:table-cell table:style-name="TableCell306">
            <text:p text:style-name="P307">24:50:0500333:927</text:p>
            <text:p text:style-name="P308"/>
          </table:table-cell>
          <table:table-cell table:style-name="TableCell309">
            <text:p text:style-name="P310">Многоэтажные жилые дома по<text:s/></text:p>
            <text:p text:style-name="P311"><text:s/>ул. Шевченко,1<text:s/></text:p>
            <text:p text:style-name="P312">в г. Красноярске. Многоэтажный жилой дом № 2</text:p>
            <text:p text:style-name="P313"/>
          </table:table-cell>
          <table:table-cell table:style-name="TableCell314">
            <text:p text:style-name="P315">24-RU24308000-56-2022</text:p>
          </table:table-cell>
          <table:table-cell table:style-name="TableCell316">
            <text:p text:style-name="P317">13.04.2022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Фонд защиты прав граждан - участников долевого<text:s/>строительства Красноярского края</text:p>
          </table:table-cell>
          <table:table-cell table:style-name="TableCell325" table:number-columns-spanned="2">
            <text:p text:style-name="P326">2460115082</text:p>
          </table:table-cell>
          <table:covered-table-cell/>
          <table:table-cell table:style-name="TableCell327">
            <text:p text:style-name="P328"><text:span text:style-name="T329">г. Красноярск, ул. Заводская, д.14</text:span></text:p>
          </table:table-cell>
          <table:table-cell table:style-name="TableCell330">
            <text:p text:style-name="P331">Объекты жилищного фонда</text:p>
          </table:table-cell>
          <table:table-cell table:style-name="TableCell332">
            <text:p text:style-name="P333">г. Красноярск,</text:p>
            <text:p text:style-name="P334">ул. Шевченко.</text:p>
          </table:table-cell>
          <table:table-cell table:style-name="TableCell335">
            <text:p text:style-name="P336">24:50:0500333:926</text:p>
            <text:p text:style-name="P337"><text:span text:style-name="T338">24:50:0500333:927</text:span></text:p>
          </table:table-cell>
          <table:table-cell table:style-name="TableCell339">
            <text:p text:style-name="P340">Многоэтажные жилые дома по <text:s/></text:p>
            <text:p text:style-name="P341">ул. Шевченко,1<text:s/></text:p>
            <text:p text:style-name="P342">в г. Красноярске. Жилой дом №1</text:p>
            <text:p text:style-name="P343"/>
          </table:table-cell>
          <table:table-cell table:style-name="TableCell344">
            <text:p text:style-name="P345">24-RU24308000-55-2022</text:p>
          </table:table-cell>
          <table:table-cell table:style-name="TableCell346">
            <text:p text:style-name="P347">13.04.2022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</table:table-row>
        <table:table-row table:style-name="TableRow352">
          <table:table-cell table:style-name="TableCell353">
            <text:p text:style-name="P354">ООО СЗ «КБС-СВЕРДЛОВСКИЙ»</text:p>
          </table:table-cell>
          <table:table-cell table:style-name="TableCell355" table:number-columns-spanned="2">
            <text:p text:style-name="P356">2464154438</text:p>
          </table:table-cell>
          <table:covered-table-cell/>
          <table:table-cell table:style-name="TableCell357">
            <text:p text:style-name="P358">Красноярск<text:s/></text:p>
            <text:p text:style-name="P359">г, Мусоргс-кого, д. 18,<text:s/></text:p>
            <text:p text:style-name="P360">оф. 4-02</text:p>
          </table:table-cell>
          <table:table-cell table:style-name="TableCell361">
            <text:p text:style-name="P362">Объекты жилищного фонда</text:p>
          </table:table-cell>
          <table:table-cell table:style-name="TableCell363">
            <text:p text:style-name="P364"><text:span text:style-name="T365">г. Красноярск, ул.<text:s/></text:span><text:span text:style-name="T366">Прибойная</text:span></text:p>
          </table:table-cell>
          <table:table-cell table:style-name="TableCell367">
            <text:p text:style-name="P368">24:50:0700142:4058</text:p>
            <text:p text:style-name="P369"/>
          </table:table-cell>
          <table:table-cell table:style-name="TableCell370">
            <text:p text:style-name="P371">г. Красноярск, Свердловский район. Квартал жилых домов по <text:s/>ул.<text:s/>Прибойная, 37. 1 этап: жилой дом<text:s/></text:p>
            <text:p text:style-name="P372">№ 3, строение 1. Инженерное обеспечение</text:p>
            <text:p text:style-name="P373"/>
          </table:table-cell>
          <table:table-cell table:style-name="TableCell374">
            <text:p text:style-name="P375">24-RU24308000-63-2022</text:p>
          </table:table-cell>
          <table:table-cell table:style-name="TableCell376">
            <text:p text:style-name="P377">26.04.2022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ООО СЗ «КБС-СВЕРДЛОВСКИЙ»</text:p>
          </table:table-cell>
          <table:table-cell table:style-name="TableCell385" table:number-columns-spanned="2">
            <text:p text:style-name="P386">2464154438</text:p>
          </table:table-cell>
          <table:covered-table-cell/>
          <table:table-cell table:style-name="TableCell387">
            <text:p text:style-name="P388">Красноярск<text:s/></text:p>
            <text:p text:style-name="P389">г, Мусоргс-кого, д. 18,<text:s/></text:p>
            <text:p text:style-name="P390"><text:span text:style-name="T391">оф. 4-02</text:span></text:p>
          </table:table-cell>
          <table:table-cell table:style-name="TableCell392">
            <text:p text:style-name="P393">Объекты жилищного фонда</text:p>
          </table:table-cell>
          <table:table-cell table:style-name="TableCell394">
            <text:p text:style-name="P395">г. Красноярск,</text:p>
            <text:p text:style-name="P396">ул. Прибойная</text:p>
          </table:table-cell>
          <table:table-cell table:style-name="TableCell397">
            <text:p text:style-name="P398">24:50:0700142:4058</text:p>
            <text:p text:style-name="P399"/>
          </table:table-cell>
          <table:table-cell table:style-name="TableCell400">
            <text:p text:style-name="P401">г. Красноярск, Свердловский район. Квартал жилых домов по <text:s/>ул. Прибойная, 37. 2 этап: жилой дом<text:s/></text:p>
            <text:p text:style-name="P402">№ 3, строение 2. Инженерное обеспечение</text:p>
            <text:p text:style-name="P403"/>
          </table:table-cell>
          <table:table-cell table:style-name="TableCell404">
            <text:p text:style-name="P405">24-RU24308000-68-2022</text:p>
          </table:table-cell>
          <table:table-cell table:style-name="TableCell406">
            <text:p text:style-name="P407">28.04.2022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>
            <text:p text:style-name="P414">ООО «Новоостров-ский»</text:p>
          </table:table-cell>
          <table:table-cell table:style-name="TableCell415" table:number-columns-spanned="2">
            <text:p text:style-name="P416">2460112148</text:p>
          </table:table-cell>
          <table:covered-table-cell/>
          <table:table-cell table:style-name="TableCell417">
            <text:p text:style-name="P418">г. Красноярск, ул.<text:s/>Профсоюзов, 3, стр. 57</text:p>
          </table:table-cell>
          <table:table-cell table:style-name="TableCell419">
            <text:p text:style-name="P420"><text:span text:style-name="T421">Объекты жилищного фонда</text:span></text:p>
          </table:table-cell>
          <table:table-cell table:style-name="TableCell422">
            <text:p text:style-name="P423">г. Красноярск,</text:p>
            <text:p text:style-name="P424">ул. Профсоюзов.</text:p>
          </table:table-cell>
          <table:table-cell table:style-name="TableCell425">
            <text:p text:style-name="P426">24:50:0200196:3921</text:p>
            <text:p text:style-name="P427"/>
          </table:table-cell>
          <table:table-cell table:style-name="TableCell428">
            <text:p text:style-name="P429">Жилой комплекс<text:s/></text:p>
            <text:p text:style-name="P430"><text:span text:style-name="T431">№ 5 в<text:s/></text:span><text:span text:style-name="T432">III</text:span><text:span text:style-name="T433"><text:s/>квартале жилого района «Новоостровский». Жилые дома<text:s/></text:span></text:p>
            <text:p text:style-name="P434">№ 5.1, №5.2 со<text:s/><text:soft-page-break/>встроенно-пристроенными нежилыми помещениями, паркингом и<text:s/>инженерное обеспечение. 2 этап строительства</text:p>
            <text:p text:style-name="P435"/>
          </table:table-cell>
          <table:table-cell table:style-name="TableCell436">
            <text:p text:style-name="P437">24–RU24308000-72-2022</text:p>
          </table:table-cell>
          <table:table-cell table:style-name="TableCell438">
            <text:p text:style-name="P439">06.05.2022</text:p>
          </table:table-cell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</table:table-row>
        <text:soft-page-break/>
        <table:table-row table:style-name="TableRow444">
          <table:table-cell table:style-name="TableCell445">
            <text:p text:style-name="P446">Общество с<text:s/>ограниченной ответственностью «Новоостровский»</text:p>
          </table:table-cell>
          <table:table-cell table:style-name="TableCell447" table:number-columns-spanned="2">
            <text:p text:style-name="P448">2460112148</text:p>
          </table:table-cell>
          <table:covered-table-cell/>
          <table:table-cell table:style-name="TableCell449">
            <text:p text:style-name="P450">г. Красноярск, ул. Профсоюзов, 3, стр. 57</text:p>
          </table:table-cell>
          <table:table-cell table:style-name="TableCell451">
            <text:p text:style-name="P452"><text:span text:style-name="T453">Объекты жилищного фонда</text:span></text:p>
          </table:table-cell>
          <table:table-cell table:style-name="TableCell454">
            <text:p text:style-name="P455">г. Красноярск,</text:p>
            <text:p text:style-name="P456">ул. Профсоюзов.</text:p>
          </table:table-cell>
          <table:table-cell table:style-name="TableCell457">
            <text:p text:style-name="P458">24:50:0200196:3921</text:p>
            <text:p text:style-name="P459"/>
          </table:table-cell>
          <table:table-cell table:style-name="TableCell460">
            <text:p text:style-name="P461"><text:span text:style-name="T462">Жилой комплекс<text:s/></text:span><text:span text:style-name="T463"><text:line-break/></text:span><text:span text:style-name="T464">№ 5 в<text:s/></text:span><text:span text:style-name="T465">III</text:span><text:span text:style-name="T466"><text:s/>квартале жилого района «Новоостровский». Жилые дома № 5.1, №5.2 со встроенно-пристроенными нежилыми помещениями, паркингом и инженерное обеспечение. 1 этап строительства</text:span></text:p>
            <text:p text:style-name="P467"/>
          </table:table-cell>
          <table:table-cell table:style-name="TableCell468">
            <text:p text:style-name="P469"><text:span text:style-name="T470">24–</text:span><text:span text:style-name="T471">RU</text:span><text:span text:style-name="T472">24308000-73-2022</text:span></text:p>
          </table:table-cell>
          <table:table-cell table:style-name="TableCell473">
            <text:p text:style-name="P474">06.05.2022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>
            <text:p text:style-name="P481">Общество с ограниченной ответственностью «Новый Город»</text:p>
          </table:table-cell>
          <table:table-cell table:style-name="TableCell482" table:number-columns-spanned="2">
            <text:p text:style-name="P483">2464057265</text:p>
          </table:table-cell>
          <table:covered-table-cell/>
          <table:table-cell table:style-name="TableCell484">
            <text:p text:style-name="P485"><text:span text:style-name="T486">г. Красноярск, ул. Капитанс-кая, 14, пом. 349</text:span></text:p>
          </table:table-cell>
          <table:table-cell table:style-name="TableCell487">
            <text:p text:style-name="P488">Объекты жилищного фонда</text:p>
          </table:table-cell>
          <table:table-cell table:style-name="TableCell489">
            <text:p text:style-name="P490">г Красноярск,</text:p>
            <text:p text:style-name="P491"><text:span text:style-name="T492">р-н Октябрьский, ул. Марата- ул. Ладо Кецховели - ул.<text:s/></text:span><text:span text:style-name="T493">Бограда - ул. Спартаковцев.</text:span></text:p>
          </table:table-cell>
          <table:table-cell table:style-name="TableCell494">
            <text:p text:style-name="P495">24:50:0100327:480</text:p>
            <text:p text:style-name="P496"/>
          </table:table-cell>
          <table:table-cell table:style-name="TableCell497">
            <text:p text:style-name="P498">Жилой<text:s/>комплекс по ул. Ладо Кецховели и<text:s/></text:p>
            <text:p text:style-name="P499">ул. Марата<text:s/></text:p>
            <text:p text:style-name="P500"><text:span text:style-name="T501"><text:s/>в г. Красноярске</text:span></text:p>
          </table:table-cell>
          <table:table-cell table:style-name="TableCell502">
            <text:p text:style-name="P503">24-RU24308000-75-2022</text:p>
          </table:table-cell>
          <table:table-cell table:style-name="TableCell504">
            <text:p text:style-name="P505">12.05.2022</text:p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>
            <text:p text:style-name="P512">ООО «Новый Город»</text:p>
          </table:table-cell>
          <table:table-cell table:style-name="TableCell513" table:number-columns-spanned="2">
            <text:p text:style-name="P514">2464057265</text:p>
          </table:table-cell>
          <table:covered-table-cell/>
          <table:table-cell table:style-name="TableCell515">
            <text:p text:style-name="P516">г. Красноярск,</text:p>
            <text:p text:style-name="P517">пр-т им. газеты «Красноярский рабочий», 160</text:p>
          </table:table-cell>
          <table:table-cell table:style-name="TableCell518">
            <text:p text:style-name="P519"><text:span text:style-name="T520">Объекты жилищного фонда</text:span></text:p>
          </table:table-cell>
          <table:table-cell table:style-name="TableCell521">
            <text:p text:style-name="P522">г. Красноярск, пр-кт</text:p>
            <text:p text:style-name="P523">им. газеты<text:s/>Красноярский рабочий</text:p>
          </table:table-cell>
          <table:table-cell table:style-name="TableCell524">
            <text:p text:style-name="P525">24:50:0700400:6305</text:p>
            <text:p text:style-name="P526"/>
          </table:table-cell>
          <table:table-cell table:style-name="TableCell527">
            <text:p text:style-name="P528">Здание № 21, инженерное обеспечение, второй очереди строительства комплекса многоэтажных<text:s/><text:soft-page-break/>жилых домов на территории бывшей промышленной зоны «Судостроитель-ного завода им. Г.Т. Побежимова»<text:s/></text:p>
            <text:p text:style-name="P529"><text:span text:style-name="T530">в г. Красноярске»</text:span></text:p>
            <text:p text:style-name="P531"/>
          </table:table-cell>
          <table:table-cell table:style-name="TableCell532">
            <text:p text:style-name="P533">24-RU24308000-102-2022</text:p>
          </table:table-cell>
          <table:table-cell table:style-name="TableCell534">
            <text:p text:style-name="P535">07.06.2022</text:p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</table:table-row>
        <text:soft-page-break/>
        <table:table-row table:style-name="TableRow540">
          <table:table-cell table:style-name="TableCell541">
            <text:p text:style-name="P542"><text:span text:style-name="T543">ООО ПСК<text:s/></text:span><text:span text:style-name="T544">«</text:span><text:span text:style-name="T545">Омега</text:span><text:span text:style-name="T546">»</text:span></text:p>
          </table:table-cell>
          <table:table-cell table:style-name="TableCell547" table:number-columns-spanned="2">
            <text:p text:style-name="P548">2465012193</text:p>
          </table:table-cell>
          <table:covered-table-cell/>
          <table:table-cell table:style-name="TableCell549">
            <text:p text:style-name="P550">г. Красноярск,<text:s/></text:p>
            <text:p text:style-name="P551">ул. Молоко-ва,5А</text:p>
          </table:table-cell>
          <table:table-cell table:style-name="TableCell552">
            <text:p text:style-name="P553">Объекты жилищного фонда</text:p>
          </table:table-cell>
          <table:table-cell table:style-name="TableCell554">
            <text:p text:style-name="P555">г. Красноярск,</text:p>
            <text:p text:style-name="P556">ул. Светлова</text:p>
          </table:table-cell>
          <table:table-cell table:style-name="TableCell557">
            <text:p text:style-name="P558">24:50:0400002:182</text:p>
            <text:p text:style-name="P559"/>
          </table:table-cell>
          <table:table-cell table:style-name="TableCell560">
            <text:p text:style-name="P561">Жилые дома в Советском районе <text:s/>г. Красноярска,<text:s/></text:p>
            <text:p text:style-name="P562">по ул. Светлова<text:s/></text:p>
            <text:p text:style-name="P563">с подземной автостоянкой.<text:s/>Жилой дом № 2. Жилой дом № 3. Подземная автостоянка.</text:p>
            <text:p text:style-name="P564"><text:span text:style-name="T565">I</text:span><text:span text:style-name="T566"><text:s/>этап строительства. Жилой дом № 2. Блок-секции <text:s/></text:span></text:p>
            <text:p text:style-name="P567">№№ 7-10.</text:p>
            <text:p text:style-name="P568"/>
          </table:table-cell>
          <table:table-cell table:style-name="TableCell569">
            <text:p text:style-name="P570">24–RU24308000-107-2022</text:p>
          </table:table-cell>
          <table:table-cell table:style-name="TableCell571">
            <text:p text:style-name="P572">10.06.2022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table-cell table:style-name="TableCell578">
            <text:p text:style-name="P579"><text:span text:style-name="T580">ООО ПСК<text:s/></text:span><text:span text:style-name="T581">«</text:span><text:span text:style-name="T582">Омега</text:span><text:span text:style-name="T583">»</text:span></text:p>
          </table:table-cell>
          <table:table-cell table:style-name="TableCell584" table:number-columns-spanned="2">
            <text:p text:style-name="P585">2465012193</text:p>
          </table:table-cell>
          <table:covered-table-cell/>
          <table:table-cell table:style-name="TableCell586">
            <text:p text:style-name="P587">г. Красноярск,<text:s/></text:p>
            <text:p text:style-name="P588">ул. Молоко-ва,5А</text:p>
          </table:table-cell>
          <table:table-cell table:style-name="TableCell589">
            <text:p text:style-name="P590">Объекты жилищного фонда</text:p>
          </table:table-cell>
          <table:table-cell table:style-name="TableCell591">
            <text:p text:style-name="P592">г. Красноярск,</text:p>
            <text:p text:style-name="P593">ул.<text:s/>Светлова</text:p>
          </table:table-cell>
          <table:table-cell table:style-name="TableCell594">
            <text:p text:style-name="P595">24:50:0400002:182</text:p>
            <text:p text:style-name="P596"/>
          </table:table-cell>
          <table:table-cell table:style-name="TableCell597">
            <text:p text:style-name="P598">Жилые дома<text:s/></text:p>
            <text:p text:style-name="P599">в Советском районе<text:s/></text:p>
            <text:p text:style-name="P600"><text:s/>г. Красноярска,</text:p>
            <text:p text:style-name="P601">по ул. Светлова с подземной автостоянкой. Жилой дом № 2. Жилой дом № 3. Подземная автостоянка».<text:s/></text:p>
            <text:p text:style-name="P602"><text:span text:style-name="T603">II</text:span><text:span text:style-name="T604"><text:s/>этап строительства. Жилой дом № 2.<text:s/></text:span><text:soft-page-break/><text:span text:style-name="T605">Блок-секции №№4-6. Подземная автостоянка.</text:span></text:p>
          </table:table-cell>
          <table:table-cell table:style-name="TableCell606">
            <text:p text:style-name="P607">24–RU24308000-108-2022</text:p>
          </table:table-cell>
          <table:table-cell table:style-name="TableCell608">
            <text:p text:style-name="P609">10.06.2022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ext:soft-page-break/>
        <table:table-row table:style-name="TableRow614">
          <table:table-cell table:style-name="TableCell615">
            <text:p text:style-name="P616"><text:span text:style-name="T617">ООО ПСК<text:s/></text:span><text:span text:style-name="T618">«</text:span><text:span text:style-name="T619">Омега</text:span><text:span text:style-name="T620">»</text:span></text:p>
          </table:table-cell>
          <table:table-cell table:style-name="TableCell621" table:number-columns-spanned="2">
            <text:p text:style-name="P622">2465012193</text:p>
          </table:table-cell>
          <table:covered-table-cell/>
          <table:table-cell table:style-name="TableCell623">
            <text:p text:style-name="P624">г. Красноярск</text:p>
            <text:p text:style-name="P625">ул. Моло-кова,5А</text:p>
          </table:table-cell>
          <table:table-cell table:style-name="TableCell626">
            <text:p text:style-name="P627">Объекты жилищного фонда</text:p>
          </table:table-cell>
          <table:table-cell table:style-name="TableCell628">
            <text:p text:style-name="P629">г. Красноярск,</text:p>
            <text:p text:style-name="P630">ул. Светлова</text:p>
          </table:table-cell>
          <table:table-cell table:style-name="TableCell631">
            <text:p text:style-name="P632">24:50:0400002:182</text:p>
            <text:p text:style-name="P633"/>
          </table:table-cell>
          <table:table-cell table:style-name="TableCell634">
            <text:p text:style-name="P635">Жилые дома</text:p>
            <text:p text:style-name="P636">в Советском районе<text:s/></text:p>
            <text:p text:style-name="P637"><text:s/>г. Красноярска,<text:s/></text:p>
            <text:p text:style-name="P638">по ул. Светлова<text:s/></text:p>
            <text:p text:style-name="P639">с подземной автостоянкой.<text:s/>Жилой дом № 2. Жилой дом № 3. Подземная автостоянка.<text:s/></text:p>
            <text:p text:style-name="P640"><text:span text:style-name="T641">III</text:span><text:span text:style-name="T642"><text:s/>этап строительства. Жилой дом <text:s/>№ 3. Блок-секции №№1-3.</text:span></text:p>
            <text:p text:style-name="P643"/>
          </table:table-cell>
          <table:table-cell table:style-name="TableCell644">
            <text:p text:style-name="P645">24–RU24308000-109-2022</text:p>
          </table:table-cell>
          <table:table-cell table:style-name="TableCell646">
            <text:p text:style-name="P647">10.06.2022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ООО<text:s/></text:span><text:span text:style-name="T656">СЗ «</text:span><text:span text:style-name="T657">УНИВЕРСАЛСТРОЙ</text:span></text:p>
          </table:table-cell>
          <table:table-cell table:style-name="TableCell658" table:number-columns-spanned="2">
            <text:p text:style-name="P659">5024201668</text:p>
          </table:table-cell>
          <table:covered-table-cell/>
          <table:table-cell table:style-name="TableCell660">
            <text:p text:style-name="P661">г. Красноярск, ул. 78 Доброволь-ческой бригады ,</text:p>
            <text:p text:style-name="P662"><text:s/>д. 15,, оф. 266‚ каб.<text:s/>3,</text:p>
          </table:table-cell>
          <table:table-cell table:style-name="TableCell663">
            <text:p text:style-name="P664">Объекты жилищного фонда</text:p>
          </table:table-cell>
          <table:table-cell table:style-name="TableCell665">
            <text:p text:style-name="P666">г. Красноярск,</text:p>
            <text:p text:style-name="P667">ул. Азовская.</text:p>
          </table:table-cell>
          <table:table-cell table:style-name="TableCell668">
            <text:p text:style-name="P669">24:50:0000000:154954</text:p>
            <text:p text:style-name="P670"/>
          </table:table-cell>
          <table:table-cell table:style-name="TableCell671">
            <text:p text:style-name="P672">Жилой дом 1.1</text:p>
            <text:p text:style-name="P673">со встроенными нежилыми помещениями в жилом районе «Плодово-ягодный»<text:s/></text:p>
            <text:p text:style-name="P674">в Октябрьском районе<text:s/></text:p>
            <text:p text:style-name="P675"><text:s/>г. Красноярска</text:p>
          </table:table-cell>
          <table:table-cell table:style-name="TableCell676">
            <text:p text:style-name="P677">24-RU24308000-120-2022</text:p>
          </table:table-cell>
          <table:table-cell table:style-name="TableCell678">
            <text:p text:style-name="P679">29.06.2022</text:p>
          </table:table-cell>
          <table:table-cell table:style-name="TableCell680">
            <text:p text:style-name="P681"/>
          </table:table-cell>
          <table:table-cell table:style-name="TableCell682" table:number-columns-spanned="2">
            <text:p text:style-name="P683"/>
          </table:table-cell>
          <table:covered-table-cell/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рия Смирнова</meta:initial-creator>
    <dc:creator>Пупкова Светлана Анатольевна</dc:creator>
    <meta:creation-date>2022-07-04T07:55:00Z</meta:creation-date>
    <dc:date>2022-07-05T04:56:00Z</dc:date>
    <meta:template xlink:href="Normal" xlink:type="simple"/>
    <meta:editing-cycles>23</meta:editing-cycles>
    <meta:editing-duration>PT3060S</meta:editing-duration>
    <meta:document-statistic meta:page-count="6" meta:paragraph-count="13" meta:word-count="1039" meta:character-count="6950" meta:row-count="49" meta:non-whitespace-character-count="5924"/>
  </office:meta>
</office:document-meta>
</file>