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1.059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18" style:family="table">
      <style:table-properties style:width="10.6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" style:parent-style-name="Обычный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6" style:parent-style-name="Обычный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Обычный" style:family="paragraph">
      <style:paragraph-properties fo:margin-bottom="0in" fo:line-height="100%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Обычный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5" style:parent-style-name="Обычный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3" style:parent-style-name="Обычный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0" style:parent-style-name="Обычный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0" style:parent-style-name="Обычный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5" style:parent-style-name="Обычный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4" style:parent-style-name="Обычный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8" style:parent-style-name="Обычный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9" style:parent-style-name="Обычный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2" style:parent-style-name="Обычный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6" style:parent-style-name="Обычный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4" style:parent-style-name="Обычный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0" style:parent-style-name="Обычный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8" style:parent-style-name="Обычный" style:family="paragraph">
      <style:paragraph-properties fo:margin-bottom="0in" fo:line-height="100%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<text:s/>на строительство жилых зданий<text:s/>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с</text:p>
          </table:table-cell>
          <table:table-cell table:style-name="TableCell14" table:number-columns-spanned="2">
            <text:p text:style-name="P15"><text:span text:style-name="T16">01.07.2021 – 31.12.2021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-тельство</text:p>
          </table:table-cell>
          <table:table-cell table:style-name="TableCell49">
            <text:p text:style-name="P50">Общая площадь объекта капитального строи-тельства</text:p>
            <text:p text:style-name="P51">в соответ-ствии</text:p>
            <text:p text:style-name="P52">с проект</text:p>
            <text:p text:style-name="P53">ной доку-мента</text:p>
            <text:p text:style-name="P54">цией (м2)</text:p>
          </table:table-cell>
          <table:table-cell table:style-name="TableCell55">
            <text:p text:style-name="P56">Общая площадь жилых помеще-ний по проекту (м2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<text:span text:style-name="T80">11</text:span></text:p>
          </table:table-cell>
        </table:table-row>
        <table:table-row table:style-name="TableRow81">
          <table:table-cell table:style-name="TableCell82">
            <text:p text:style-name="P83"><text:span text:style-name="T84">АО<text:s/></text:span><text:span text:style-name="T85">«</text:span><text:span text:style-name="T86">ФИРМА<text:s/></text:span><text:span text:style-name="T87">«</text:span><text:span text:style-name="T88">КУЛЬТБЫТ</text:span></text:p>
            <text:p text:style-name="P89"><text:span text:style-name="T90">СТРОЙ</text:span><text:span text:style-name="T91">»</text:span></text:p>
          </table:table-cell>
          <table:table-cell table:style-name="TableCell92">
            <text:p text:style-name="P93"><text:span text:style-name="T94">2464000780</text:span></text:p>
          </table:table-cell>
          <table:table-cell table:style-name="TableCell95">
            <text:p text:style-name="P96">г. Красноярск, Свердловский район, Мусоргского, д. 18</text:p>
          </table:table-cell>
          <table:table-cell table:style-name="TableCell97">
            <text:p text:style-name="P98"/>
          </table:table-cell>
          <table:table-cell table:style-name="TableCell99">
            <text:p text:style-name="P100">г. Красноярск,</text:p>
            <text:p text:style-name="P101">ул. Кутузова</text:p>
          </table:table-cell>
          <table:table-cell table:style-name="TableCell102">
            <text:p text:style-name="P103">24:50:0600031:12097</text:p>
            <text:p text:style-name="P104"/>
          </table:table-cell>
          <table:table-cell table:style-name="TableCell105">
            <text:p text:style-name="P106">Жилой дом № 1<text:s/></text:p>
            <text:p text:style-name="P107"><text:span text:style-name="T108">(квартал<text:s/></text:span><text:span text:style-name="T109">V</text:span><text:span text:style-name="T110">), инженерное обеспечение, комплекса многоэтажных жилых домов жилого района «Мичуринский»</text:span></text:p>
            <text:p text:style-name="P111"><text:s/>в Кировском районе</text:p>
            <text:p text:style-name="P112"><text:s/>г. Красноярска. Многоэтажный жилой дом № 1 (строение 1)</text:p>
            <text:p text:style-name="P113"/>
          </table:table-cell>
          <table:table-cell table:style-name="TableCell114">
            <text:p text:style-name="P115">24-RU24308000-115-2021</text:p>
          </table:table-cell>
          <table:table-cell table:style-name="TableCell116">
            <text:p text:style-name="P117">20.07.2021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ООО</text:span><text:span text:style-name="T126"><text:s/>«</text:span><text:span text:style-name="T127">СТРОЙКОМПЛЮС</text:span><text:span text:style-name="T128">»</text:span></text:p>
          </table:table-cell>
          <table:table-cell table:style-name="TableCell129">
            <text:p text:style-name="P130">2464126110</text:p>
          </table:table-cell>
          <table:table-cell table:style-name="TableCell131">
            <text:p text:style-name="P132">г. Красноярск ул. Нориль-ская, д. 4, 9, оф. пом.4-3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г. Красноярск,</text:p>
            <text:p text:style-name="P138">ул. Светлова</text:p>
          </table:table-cell>
          <table:table-cell table:style-name="TableCell139">
            <text:p text:style-name="P140">24:50:0400400:354</text:p>
            <text:p text:style-name="P141"/>
          </table:table-cell>
          <table:table-cell table:style-name="TableCell142">
            <text:p text:style-name="P143">Многоэтажный жилой дом по ул. Светлова<text:s/></text:p>
            <text:p text:style-name="P144">в г. Красноярске</text:p>
          </table:table-cell>
          <table:table-cell table:style-name="TableCell145">
            <text:p text:style-name="P146"><text:span text:style-name="T147">24-</text:span><text:span text:style-name="T148">RU24308000-116-2021</text:span></text:p>
          </table:table-cell>
          <table:table-cell table:style-name="TableCell149">
            <text:p text:style-name="P150">21.07.2021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ОО «Специализированный застройщик «КБС-БЕРЕГ»</text:p>
          </table:table-cell>
          <table:table-cell table:style-name="TableCell158">
            <text:p text:style-name="P159">2464157140</text:p>
          </table:table-cell>
          <table:table-cell table:style-name="TableCell160">
            <text:p text:style-name="P161">г. Красноярск, ул. Мусорг-ского, д. 18, офис 11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г. Красноярск,</text:p>
            <text:p text:style-name="P166">ул. Прибойная</text:p>
          </table:table-cell>
          <table:table-cell table:style-name="TableCell167">
            <text:p text:style-name="P168">24:50:0700142:4042</text:p>
            <text:p text:style-name="P169"><text:span text:style-name="T170">24:50:0700142:4042</text:span></text:p>
          </table:table-cell>
          <table:table-cell table:style-name="TableCell171">
            <text:p text:style-name="P172">г. Красноярск, Свердловский район. Квартал жилых домов<text:s/></text:p>
            <text:p text:style-name="P173">по <text:s/>ул.<text:s/>Прибойная, 37</text:p>
            <text:p text:style-name="P174">1 этап: жилой <text:s/>дом № 2, строение 1.<text:s/>Инженерное обеспечение»</text:p>
            <text:p text:style-name="P175"/>
          </table:table-cell>
          <table:table-cell table:style-name="TableCell176">
            <text:p text:style-name="P177">24-RU24308000-132-2021</text:p>
          </table:table-cell>
          <table:table-cell table:style-name="TableCell178">
            <text:p text:style-name="P179">12.08.2021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ООО <text:s/>Специализированный застройщик</text:p>
            <text:p text:style-name="P187">«СТРЕЛКА»</text:p>
          </table:table-cell>
          <table:table-cell table:style-name="TableCell188">
            <text:p text:style-name="P189">2464132723</text:p>
          </table:table-cell>
          <table:table-cell table:style-name="TableCell190">
            <text:p text:style-name="P191">г.<text:s/>Красноярск<text:s/>ул. Лесников,</text:p>
            <text:p text:style-name="P192">д. 27/1, оф. 39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г. Красноярск</text:p>
          </table:table-cell>
          <table:table-cell table:style-name="TableCell197">
            <text:p text:style-name="P198">24:50:0700138:4964</text:p>
            <text:p text:style-name="P199"/>
          </table:table-cell>
          <table:table-cell table:style-name="TableCell200">
            <text:p text:style-name="P201">Жилой комплекс<text:s/></text:p>
            <text:p text:style-name="P202">«На берегу» <text:s/>с авто-стоянками,<text:s/>расположен-ный по адресу:<text:s/></text:p>
            <text:p text:style-name="P203">г. Красноярск, Свердловский район,<text:s/></text:p>
            <text:p text:style-name="P204">ул. Лесников. Корпус 1, Корпус 2</text:p>
            <text:p text:style-name="P205"/>
          </table:table-cell>
          <table:table-cell table:style-name="TableCell206">
            <text:p text:style-name="P207">24-RU24308000-136-2021</text:p>
          </table:table-cell>
          <table:table-cell table:style-name="TableCell208">
            <text:p text:style-name="P209">13.08.202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ООО <text:s/>Специализированному застройщику «ГРАНИТ»</text:p>
          </table:table-cell>
          <table:table-cell table:style-name="TableCell217">
            <text:p text:style-name="P218">2462053201</text:p>
          </table:table-cell>
          <table:table-cell table:style-name="TableCell219">
            <text:p text:style-name="P220">г. Красноярск,<text:s/>ул. Лесников , д. 27/1, оф. 39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г.<text:s/>Красноярск.</text:p>
          </table:table-cell>
          <table:table-cell table:style-name="TableCell225">
            <text:p text:style-name="P226">24:50:0700138:4963</text:p>
            <text:p text:style-name="P227"/>
          </table:table-cell>
          <table:table-cell table:style-name="TableCell228">
            <text:p text:style-name="P229">Жилой комплекс «Гранит» <text:s/>с авто-стоянками, расположен-ный по адресу:<text:s/>г. Красноярск, Свердловский район,<text:s/></text:p>
            <text:p text:style-name="P230">ул. Лесников. Корпус 1, Корпус 2</text:p>
            <text:p text:style-name="P231"/>
          </table:table-cell>
          <table:table-cell table:style-name="TableCell232">
            <text:p text:style-name="P233">24-RU24308000-135-2021</text:p>
          </table:table-cell>
          <table:table-cell table:style-name="TableCell234">
            <text:p text:style-name="P235">13.08.202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ООО<text:s/>СЗ</text:p>
            <text:p text:style-name="P243">«Панорама»</text:p>
          </table:table-cell>
          <table:table-cell table:style-name="TableCell244">
            <text:p text:style-name="P245"><text:span text:style-name="T246">2462052864</text:span></text:p>
          </table:table-cell>
          <table:table-cell table:style-name="TableCell247">
            <text:p text:style-name="P248">г. Красноярск, ул. 26 Бакинских комиссаров, д.1, офис 105А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г. Красноярск</text:span></text:p>
          </table:table-cell>
          <table:table-cell table:style-name="TableCell254">
            <text:p text:style-name="P255">24:50:0700138:4966</text:p>
            <text:p text:style-name="P256"/>
          </table:table-cell>
          <table:table-cell table:style-name="TableCell257">
            <text:p text:style-name="P258">Жилой комплекс «Панорама» с авто-стоянками, расположен-ный по адресу:<text:s/></text:p>
            <text:p text:style-name="P259">г. Красноярск, Свердловский район,</text:p>
            <text:p text:style-name="P260"><text:s/>ул. Лесников. Корпус 1, Корпус 2, Корпус 3</text:p>
            <text:p text:style-name="P261"/>
          </table:table-cell>
          <table:table-cell table:style-name="TableCell262">
            <text:p text:style-name="P263">24-RU24308000-142-2021</text:p>
          </table:table-cell>
          <table:table-cell table:style-name="TableCell264">
            <text:p text:style-name="P265">25.08.2021</text:p>
          </table:table-cell>
          <table:table-cell table:style-name="TableCell266">
            <text:p text:style-name="P267"><text:s/></text:p>
            <text:p text:style-name="P268"/>
          </table:table-cell>
          <table:table-cell table:style-name="TableCell269">
            <text:p text:style-name="P270"><text:s/></text:p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ООО «Специализированный застройщик «КБС-БЕРЕГ»</text:p>
          </table:table-cell>
          <table:table-cell table:style-name="TableCell277">
            <text:p text:style-name="P278">2464157140</text:p>
          </table:table-cell>
          <table:table-cell table:style-name="TableCell279">
            <text:p text:style-name="P280">г.<text:s/>Красноярск, ул. Мусорг-ского, д. 18, офис 1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г. Красноярск,</text:p>
            <text:p text:style-name="P285">ул. Прибойная</text:p>
          </table:table-cell>
          <table:table-cell table:style-name="TableCell286">
            <text:p text:style-name="P287">24:50:0700142:4042</text:p>
            <text:p text:style-name="P288"><text:span text:style-name="T289">24:50:0700142:4042</text:span></text:p>
          </table:table-cell>
          <table:table-cell table:style-name="TableCell290">
            <text:p text:style-name="P291">г. Красноярск, Свердловский район. Квартал жилых домов</text:p>
            <text:p text:style-name="P292"><text:s/>по <text:s/>ул. Прибойная, 37. 3 этап: жилой <text:s/>дом № 2, строение 3</text:p>
            <text:p text:style-name="P293"/>
            <text:p text:style-name="P294"/>
          </table:table-cell>
          <table:table-cell table:style-name="TableCell295">
            <text:p text:style-name="P296">24-RU24308000-150-2021</text:p>
          </table:table-cell>
          <table:table-cell table:style-name="TableCell297">
            <text:p text:style-name="P298">02.09.2021</text:p>
          </table:table-cell>
          <table:table-cell table:style-name="TableCell299">
            <text:p text:style-name="P300">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ООО «Специализированный застройщик «КБС-БЕРЕГ»</text:p>
          </table:table-cell>
          <table:table-cell table:style-name="TableCell306">
            <text:p text:style-name="P307">2464157140</text:p>
          </table:table-cell>
          <table:table-cell table:style-name="TableCell308">
            <text:p text:style-name="P309">г. Красноярск, ул. Мусорг-ского, д. 18, офис 1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г. Красноярск,</text:p>
            <text:p text:style-name="P314">ул. Прибойная</text:p>
          </table:table-cell>
          <table:table-cell table:style-name="TableCell315">
            <text:p text:style-name="P316">24:50:0700142:4042</text:p>
            <text:p text:style-name="P317"/>
          </table:table-cell>
          <table:table-cell table:style-name="TableCell318">
            <text:p text:style-name="P319">г. Красноярск, Свердловский район. Квартал<text:s/>жилых домов<text:s/></text:p>
            <text:p text:style-name="P320">по <text:s/>ул. Прибойная, 37. 2 этап: жилой дом № 2, строение 2</text:p>
            <text:p text:style-name="P321"/>
          </table:table-cell>
          <table:table-cell table:style-name="TableCell322">
            <text:p text:style-name="P323">24-RU24308000-149-2021</text:p>
          </table:table-cell>
          <table:table-cell table:style-name="TableCell324">
            <text:p text:style-name="P325">02.09.20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ООО<text:s/></text:span><text:span text:style-name="T334">«</text:span><text:span text:style-name="T335">УСК СИБИРЯК</text:span><text:span text:style-name="T336">»</text:span></text:p>
          </table:table-cell>
          <table:table-cell table:style-name="TableCell337">
            <text:p text:style-name="P338">2466123241</text:p>
          </table:table-cell>
          <table:table-cell table:style-name="TableCell339">
            <text:p text:style-name="P340">г. Красноярск Советский район,<text:s/></text:p>
            <text:p text:style-name="P341">ул. Батурина,<text:s/></text:p>
            <text:p text:style-name="P342">д. 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г. Красноярск,</text:p>
            <text:p text:style-name="P347">жилой массив индивидуаль-ной<text:s/>застройки «Нанжуль-Солнечный»</text:p>
          </table:table-cell>
          <table:table-cell table:style-name="TableCell348">
            <text:p text:style-name="P349">24:50:0400397:1345</text:p>
            <text:p text:style-name="P350"><text:span text:style-name="T351">24:50:0400397:1</text:span><text:span text:style-name="T352">347</text:span></text:p>
          </table:table-cell>
          <table:table-cell table:style-name="TableCell353">
            <text:p text:style-name="P354">Жилой дом № 8<text:s/></text:p>
            <text:p text:style-name="P355"><text:span text:style-name="T356">со встроенно-пристроенными помещениями и инженерное обеспе</text:span><text:span text:style-name="T357">-</text:span><text:span text:style-name="T358">чение. Микрорайон «Нанжуль-Солнечный» г. Красноярск. <text:s/></text:span><text:span text:style-name="T359">I</text:span><text:span text:style-name="T360"><text:s/>этап строительства.<text:s/></text:span><text:span text:style-name="T361">II</text:span><text:span text:style-name="T362"><text:s/>этап строительства</text:span></text:p>
            <text:p text:style-name="P363"/>
          </table:table-cell>
          <table:table-cell table:style-name="TableCell364">
            <text:p text:style-name="P365">24-RU24308000-155-2021</text:p>
          </table:table-cell>
          <table:table-cell table:style-name="TableCell366">
            <text:p text:style-name="P367">14.09.202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ООО<text:s/></text:span><text:span text:style-name="T376">«</text:span><text:span text:style-name="T377"><text:s/>УСК СИБИРЯК</text:span><text:span text:style-name="T378">»</text:span></text:p>
          </table:table-cell>
          <table:table-cell table:style-name="TableCell379">
            <text:p text:style-name="P380">2466123241</text:p>
          </table:table-cell>
          <table:table-cell table:style-name="TableCell381">
            <text:p text:style-name="P382">г. Красноярск Советский район,<text:s/></text:p>
            <text:p text:style-name="P383">ул. Батурина<text:s/>,</text:p>
            <text:p text:style-name="P384"><text:s/>д. 1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г. Красноярск,</text:p>
            <text:p text:style-name="P390">жилой массив индивидуаль-</text:p>
            <text:p text:style-name="P391">ной застройки «Нанжуль-Солнечный»</text:p>
          </table:table-cell>
          <table:table-cell table:style-name="TableCell392">
            <text:p text:style-name="P393">24:50:0400397:2450</text:p>
            <text:p text:style-name="P394"><text:span text:style-name="T395">24:50:0400397:1</text:span><text:span text:style-name="T396">348</text:span></text:p>
          </table:table-cell>
          <table:table-cell table:style-name="TableCell397">
            <text:p text:style-name="P398">Жилой дом № 7 со встроенно-пристроенными<text:s/>помещениями и инженерное обеспе-чение. Микрорайон «Нанжуль-Солнечный»</text:p>
            <text:p text:style-name="P399"><text:s/>г. Красноярск</text:p>
            <text:p text:style-name="P400"/>
          </table:table-cell>
          <table:table-cell table:style-name="TableCell401">
            <text:p text:style-name="P402">24-RU24308000-166-2021</text:p>
          </table:table-cell>
          <table:table-cell table:style-name="TableCell403">
            <text:p text:style-name="P404">28.09.2021</text:p>
          </table:table-cell>
          <table:table-cell table:style-name="TableCell405">
            <text:p text:style-name="P406"><text:s/></text:p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АО</text:span><text:span text:style-name="T415"><text:s/>«Сибагропромстрой»</text:span></text:p>
          </table:table-cell>
          <table:table-cell table:style-name="TableCell416">
            <text:p text:style-name="P417">2465050449</text:p>
          </table:table-cell>
          <table:table-cell table:style-name="TableCell418">
            <text:p text:style-name="P419">г. Красноярск, ул. Авиаторов, 1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г. Красноярск, Советский район,</text:p>
            <text:p text:style-name="P424">ул. Октябрьс-кая, 2а</text:p>
          </table:table-cell>
          <table:table-cell table:style-name="TableCell425">
            <text:p text:style-name="P426">24:50:0400128:1908</text:p>
            <text:p text:style-name="P427"/>
          </table:table-cell>
          <table:table-cell table:style-name="TableCell428">
            <text:p text:style-name="P429"><text:span text:style-name="T430">Многоэтажные жилые дома <text:s/>с нежилыми помещениями в квартале «</text:span><text:span text:style-name="T431">I</text:span><text:span text:style-name="T432">-Ц» жилого массива «Аэропорт», Советский район, г. Красноярск» Первый этап строительства. Многоэтажный жилой дом № 6</text:span></text:p>
            <text:p text:style-name="P433"/>
            <text:p text:style-name="P434"/>
          </table:table-cell>
          <table:table-cell table:style-name="TableCell435">
            <text:p text:style-name="P436">24-RU24308000-171-2021</text:p>
          </table:table-cell>
          <table:table-cell table:style-name="TableCell437">
            <text:p text:style-name="P438">11.10.202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ООО<text:s/>«Специализированный застройщик «СБ ЛИДЕР»</text:p>
          </table:table-cell>
          <table:table-cell table:style-name="TableCell446">
            <text:p text:style-name="P447">2464154283</text:p>
          </table:table-cell>
          <table:table-cell table:style-name="TableCell448">
            <text:p text:style-name="P449">г. Красноярск, пр. им. газеты «Красноярский рабочий,</text:p>
            <text:p text:style-name="P450"><text:span text:style-name="T451">д. 165 г</text:span><text:span text:style-name="T452">,<text:s/></text:span><text:span text:style-name="T453">комната</text:span><text:span text:style-name="T454"><text:s/></text:span><text:span text:style-name="T455"><text:s/>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г. Красноярск, Октябрьский район,</text:p>
            <text:p text:style-name="P460"><text:span text:style-name="T461"><text:s/>ул.<text:s/></text:span><text:span text:style-name="T462">Гусарова</text:span></text:p>
          </table:table-cell>
          <table:table-cell table:style-name="TableCell463">
            <text:p text:style-name="P464">24:50:0100455:433</text:p>
            <text:p text:style-name="P465"/>
          </table:table-cell>
          <table:table-cell table:style-name="TableCell466">
            <text:p text:style-name="P467">Многоэтажный жилой дом <text:s/>со встроенными<text:s/>нежилыми помещениями, подземной автостоянкой и комплексным благоустройством по улице Гусарова<text:s/></text:p>
            <text:p text:style-name="P468">в Октябрьском районе города Красноярска. <text:s/></text:p>
            <text:p text:style-name="P469"><text:span text:style-name="T470">2 этап строительства. <text:s/>Секции в осях<text:s/></text:span><text:span text:style-name="T471">IX</text:span><text:span text:style-name="T472"><text:s/>-<text:s/></text:span><text:span text:style-name="T473">XII</text:span></text:p>
            <text:p text:style-name="P474"/>
          </table:table-cell>
          <table:table-cell table:style-name="TableCell475">
            <text:p text:style-name="P476">24-RU24308000-178-2021</text:p>
          </table:table-cell>
          <table:table-cell table:style-name="TableCell477">
            <text:p text:style-name="P478">26.10.2021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МКУ города Красноярска «Управление<text:s/>капитального строительства»</text:p>
          </table:table-cell>
          <table:table-cell table:style-name="TableCell486">
            <text:p text:style-name="P487">2451000430</text:p>
          </table:table-cell>
          <table:table-cell table:style-name="TableCell488">
            <text:p text:style-name="P489">г. Красноярск, ул. Карла Маркса, 9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г. Красноярск, Ленинский район,</text:p>
            <text:p text:style-name="P494"><text:span text:style-name="T495"><text:s/>ул.<text:s/></text:span><text:span text:style-name="T496">Крайняя</text:span></text:p>
          </table:table-cell>
          <table:table-cell table:style-name="TableCell497">
            <text:p text:style-name="P498">24:50:0500125:321</text:p>
            <text:p text:style-name="P499"/>
          </table:table-cell>
          <table:table-cell table:style-name="TableCell500">
            <text:p text:style-name="P501">Жилой дом по</text:p>
            <text:p text:style-name="P502"><text:s/>ул. Крайняя, 12</text:p>
          </table:table-cell>
          <table:table-cell table:style-name="TableCell503">
            <text:p text:style-name="P504">24-RU24308000-195-2021</text:p>
          </table:table-cell>
          <table:table-cell table:style-name="TableCell505">
            <text:p text:style-name="P506">26.11.2021</text:p>
          </table:table-cell>
          <table:table-cell table:style-name="TableCell507">
            <text:p text:style-name="P508"><text:s/></text:p>
            <text:p text:style-name="P509"/>
            <text:p text:style-name="P510"/>
            <text:p text:style-name="P511"/>
          </table:table-cell>
          <table:table-cell table:style-name="TableCell512">
            <text:p text:style-name="P513"><text:s/></text:p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ООО<text:s/>«СЗ</text:p>
            <text:p text:style-name="P520">«ПАРТНЕР-СТРОЙ»</text:p>
          </table:table-cell>
          <table:table-cell table:style-name="TableCell521">
            <text:p text:style-name="P522">3811439884</text:p>
          </table:table-cell>
          <table:table-cell table:style-name="TableCell523">
            <text:p text:style-name="P524">г. Красноярск, ул. Авиаторов, д. 5, пом. 27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г. Красноярск,</text:p>
            <text:p text:style-name="P529">пр-кт Свободный</text:p>
          </table:table-cell>
          <table:table-cell table:style-name="TableCell530">
            <text:p text:style-name="P531">24:50:0100244:438</text:p>
            <text:p text:style-name="P532"/>
          </table:table-cell>
          <table:table-cell table:style-name="TableCell533">
            <text:p text:style-name="P534">Жилой комплекс «Универс», расположен-ный по адресу:<text:s/></text:p>
            <text:p text:style-name="P535"><text:s/>г. Красноярск, проспект Свободный, 64и</text:p>
            <text:p text:style-name="P536"><text:bookmark-start text:name="_GoBack"/><text:bookmark-end text:name="_GoBack"/>(квартал<text:s/>1)</text:p>
          </table:table-cell>
          <table:table-cell table:style-name="TableCell537">
            <text:p text:style-name="P538">24-RU24308000-197-2021</text:p>
          </table:table-cell>
          <table:table-cell table:style-name="TableCell539">
            <text:p text:style-name="P540">29.11.202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ООО «Альфа»</text:p>
          </table:table-cell>
          <table:table-cell table:style-name="TableCell548">
            <text:p text:style-name="P549">2460001399</text:p>
          </table:table-cell>
          <table:table-cell table:style-name="TableCell550">
            <text:p text:style-name="P551"><text:s/>г. Красноярск, ул. Калинина, д. 8, пом. 24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г. Красноярск, жилой массив индивидуаль-ной застройки «Нанжуль-Солнечный»</text:p>
          </table:table-cell>
          <table:table-cell table:style-name="TableCell556">
            <text:p text:style-name="P557">24:50:0400399:2563</text:p>
            <text:p text:style-name="P558"/>
          </table:table-cell>
          <table:table-cell table:style-name="TableCell559">
            <text:p text:style-name="P560">Многоквартирный жилой дом №<text:s/>1 со<text:s/>встроенно-пристроенными офисными помещениями.<text:s/></text:p>
            <text:p text:style-name="P561">Корпус 1.5. Этап 3</text:p>
            <text:p text:style-name="P562"/>
          </table:table-cell>
          <table:table-cell table:style-name="TableCell563">
            <text:p text:style-name="P564">24-RU24308000-204-2021</text:p>
          </table:table-cell>
          <table:table-cell table:style-name="TableCell565">
            <text:p text:style-name="P566">15.12.2021</text:p>
          </table:table-cell>
          <table:table-cell table:style-name="TableCell567">
            <text:p text:style-name="P568"><text:s/></text:p>
            <text:p text:style-name="P569"/>
            <text:p text:style-name="P570"/>
            <text:p text:style-name="P571"/>
          </table:table-cell>
          <table:table-cell table:style-name="TableCell572">
            <text:p text:style-name="P573"><text:s/></text:p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>ООО «Альфа»</text:p>
          </table:table-cell>
          <table:table-cell table:style-name="TableCell579">
            <text:p text:style-name="P580">2460001399</text:p>
          </table:table-cell>
          <table:table-cell table:style-name="TableCell581">
            <text:p text:style-name="P582">г. Красноярск, ул. Калинина, д. 8, пом. 24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г. Красноярск, жилой массив индивидуаль-ной застройки «Нанжуль-Солнечный»</text:p>
          </table:table-cell>
          <table:table-cell table:style-name="TableCell587">
            <text:p text:style-name="P588">24:50:0400399:2563</text:p>
            <text:p text:style-name="P589"/>
          </table:table-cell>
          <table:table-cell table:style-name="TableCell590">
            <text:p text:style-name="P591">Многоквартирный жилой дом №1 со встроенно-пристроенными офисными помещениями. <text:s/></text:p>
            <text:p text:style-name="P592">Корпус 1.3, 1.4. Этап 2</text:p>
            <text:p text:style-name="P593"/>
            <text:p text:style-name="P594"/>
            <text:p text:style-name="P595"/>
          </table:table-cell>
          <table:table-cell table:style-name="TableCell596">
            <text:p text:style-name="P597">24-RU24308000-205-2021</text:p>
          </table:table-cell>
          <table:table-cell table:style-name="TableCell598">
            <text:p text:style-name="P599">15.12.2021</text:p>
          </table:table-cell>
          <table:table-cell table:style-name="TableCell600">
            <text:p text:style-name="P601"><text:s/></text:p>
            <text:p text:style-name="P602"/>
            <text:p text:style-name="P603"/>
            <text:p text:style-name="P604"/>
          </table:table-cell>
          <table:table-cell table:style-name="TableCell605">
            <text:p text:style-name="P606"><text:s/></text:p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>ООО «Альфа»</text:p>
          </table:table-cell>
          <table:table-cell table:style-name="TableCell612">
            <text:p text:style-name="P613">2460001399</text:p>
          </table:table-cell>
          <table:table-cell table:style-name="TableCell614">
            <text:p text:style-name="P615">г. Красноярск, ул. Калинина, д. 8, пом. 24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г. Красноярск, жилой<text:s/>массив индивидуаль-ной застройки «Нанжуль-Солнечный»</text:p>
          </table:table-cell>
          <table:table-cell table:style-name="TableCell620">
            <text:p text:style-name="P621">24:50:0400399:2563</text:p>
            <text:p text:style-name="P622"/>
          </table:table-cell>
          <table:table-cell table:style-name="TableCell623">
            <text:p text:style-name="P624">Многоквартирный жилой дом №1 со встроенно-пристроенными офисными помещениями. <text:s/>Корпус 1.1,1.2. Этап 1</text:p>
          </table:table-cell>
          <table:table-cell table:style-name="TableCell625">
            <text:p text:style-name="P626">24-RU24308000-206-2021</text:p>
          </table:table-cell>
          <table:table-cell table:style-name="TableCell627">
            <text:p text:style-name="P628">15.12.2021</text:p>
          </table:table-cell>
          <table:table-cell table:style-name="TableCell629">
            <text:p text:style-name="P630"><text:s/></text:p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><text:s/></text:p>
            <text:p text:style-name="P638"/>
            <text:p text:style-name="P639"/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P644">ООО «Специализированный застройщик<text:s/>Мичуринский»</text:p>
          </table:table-cell>
          <table:table-cell table:style-name="TableCell645">
            <text:p text:style-name="P646">2461048015</text:p>
          </table:table-cell>
          <table:table-cell table:style-name="TableCell647">
            <text:p text:style-name="P648">г. Красноярск, ул. Кутузова, зд. 1, стр. 37, офис 4-0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г. Красноярск,</text:p>
            <text:p text:style-name="P653">ул. Кутузова</text:p>
          </table:table-cell>
          <table:table-cell table:style-name="TableCell654">
            <text:p text:style-name="P655">24:50:0600031:9088</text:p>
            <text:p text:style-name="P656"/>
          </table:table-cell>
          <table:table-cell table:style-name="TableCell657">
            <text:p text:style-name="P658">Жилой дом № 4<text:s/></text:p>
            <text:p text:style-name="P659"><text:span text:style-name="T660">(квартал<text:s/></text:span><text:span text:style-name="T661">I</text:span><text:span text:style-name="T662">), инженерное обеспечение, комплекса многоэтажных жилых домов жилого района «Мичуринский»</text:span></text:p>
            <text:p text:style-name="P663"><text:s/>в Кировском<text:s/>районе</text:p>
            <text:p text:style-name="P664"><text:span text:style-name="T665"><text:s/>г. Красноярска. Многоэтажный жилой дом № 4 (строения 1, 2, 3)</text:span></text:p>
          </table:table-cell>
          <table:table-cell table:style-name="TableCell666">
            <text:p text:style-name="P667">24-RU24308000-209-2021</text:p>
          </table:table-cell>
          <table:table-cell table:style-name="TableCell668">
            <text:p text:style-name="P669">23.12.2021</text:p>
          </table:table-cell>
          <table:table-cell table:style-name="TableCell670">
            <text:p text:style-name="P671"><text:s/></text:p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ООО «Специализированный застройщик «Сказочный город»</text:p>
          </table:table-cell>
          <table:table-cell table:style-name="TableCell679">
            <text:p text:style-name="P680">2464229877</text:p>
          </table:table-cell>
          <table:table-cell table:style-name="TableCell681">
            <text:p text:style-name="P682">г.<text:s/>Красноярск<text:s/>ул. Карамзина, д. 20, пом.<text:s/>322, оф. каб. 2,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г. Красноярск,</text:p>
            <text:p text:style-name="P687">ул. Александра Матросова</text:p>
          </table:table-cell>
          <table:table-cell table:style-name="TableCell688">
            <text:p text:style-name="P689">24:50:0700261:2140</text:p>
            <text:p text:style-name="P690"/>
          </table:table-cell>
          <table:table-cell table:style-name="TableCell691">
            <text:p text:style-name="P692">Многоэтажные жилые<text:s/>дома <text:s/>с подземными стоянками, со встроенными нежилыми помещениями и с инженерным обеспечением объектов</text:p>
            <text:p text:style-name="P693"><text:s/>в жилом микрорайоне «Сказочный» Свердловского района <text:s/></text:p>
            <text:p text:style-name="P694">г. Красноярска</text:p>
          </table:table-cell>
          <table:table-cell table:style-name="TableCell695">
            <text:p text:style-name="P696">24-RU24308000-218-2021</text:p>
          </table:table-cell>
          <table:table-cell table:style-name="TableCell697">
            <text:p text:style-name="P698">30.12.202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ОАО «Химико-металлургический завод»</text:p>
          </table:table-cell>
          <table:table-cell table:style-name="TableCell706">
            <text:p text:style-name="P707">2464003340</text:p>
          </table:table-cell>
          <table:table-cell table:style-name="TableCell708">
            <text:p text:style-name="P709">г.<text:s/>Красноярск<text:s/>ул. Александра Матросова, <text:s/></text:p>
            <text:p text:style-name="P710">д. 30, стр. 4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г. Красноярск,</text:p>
            <text:p text:style-name="P715">ул. Александра Матросова</text:p>
          </table:table-cell>
          <table:table-cell table:style-name="TableCell716">
            <text:p text:style-name="P717">24:50:0700261:2119</text:p>
            <text:p text:style-name="P718"/>
          </table:table-cell>
          <table:table-cell table:style-name="TableCell719">
            <text:p text:style-name="P720">Два многоквартирных жилых дома со встроенными нежилыми помещениями»,<text:s/>распо-ложенные по адресу</text:p>
            <text:p text:style-name="P721">г. Красноярск, <text:s/></text:p>
            <text:p text:style-name="P722">ул. Александра Матросова</text:p>
          </table:table-cell>
          <table:table-cell table:style-name="TableCell723">
            <text:p text:style-name="P724">24–RU24308000-219–2021</text:p>
          </table:table-cell>
          <table:table-cell table:style-name="TableCell725">
            <text:p text:style-name="P726">30.12.202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Пупкова Светлана Анатольевна</dc:creator>
    <meta:creation-date>2022-04-19T10:37:00Z</meta:creation-date>
    <dc:date>2022-04-20T05:09:00Z</dc:date>
    <meta:template xlink:href="Normal" xlink:type="simple"/>
    <meta:editing-cycles>30</meta:editing-cycles>
    <meta:editing-duration>PT3900S</meta:editing-duration>
    <meta:document-statistic meta:page-count="1" meta:paragraph-count="14" meta:word-count="1093" meta:character-count="7313" meta:row-count="51" meta:non-whitespace-character-count="6234"/>
  </office:meta>
</office:document-meta>
</file>