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8902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18" style:family="table">
      <style:table-properties style:width="10.214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8" style:parent-style-name="Обычный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3" style:parent-style-name="Обычный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2" style:parent-style-name="Обычный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4" style:parent-style-name="Обычный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5" style:parent-style-name="Обычный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3" style:parent-style-name="Обычный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5" style:parent-style-name="Обычный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3" style:parent-style-name="Обычный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1" style:parent-style-name="Обычный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1" style:parent-style-name="Обычный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6" style:parent-style-name="Обычный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5" style:parent-style-name="Обычный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3" style:parent-style-name="Обычный" style:family="paragraph">
      <style:paragraph-properties fo:margin-bottom="0in" fo:line-height="100%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7" style:parent-style-name="Обычный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3" style:parent-style-name="Обычный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9" style:parent-style-name="Обычный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5" style:parent-style-name="Обычный" style:family="paragraph">
      <style:paragraph-properties fo:margin-bottom="0in" fo:line-height="100%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1" style:parent-style-name="Обычный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6" style:parent-style-name="Обычный" style:family="paragraph">
      <style:paragraph-properties fo:margin-bottom="0in" fo:line-height="100%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8" style:parent-style-name="Обычный" style:family="paragraph">
      <style:paragraph-properties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0" style:parent-style-name="Обычный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57" style:parent-style-name="Обычный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82" style:parent-style-name="Обычный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строительство жилых зданий в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7.2022 – 31.12.2022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Наименование застройщика</text:p>
          </table:table-cell>
          <table:table-cell table:style-name="TableCell32">
            <text:p text:style-name="P33">ИНН</text:p>
          </table:table-cell>
          <table:table-cell table:style-name="TableCell34">
            <text:p text:style-name="P35">Адрес застройщика</text:p>
          </table:table-cell>
          <table:table-cell table:style-name="TableCell36">
            <text:p text:style-name="P37">Тип строительного объекта</text:p>
          </table:table-cell>
          <table:table-cell table:style-name="TableCell38">
            <text:p text:style-name="P39">Адрес объекта</text:p>
          </table:table-cell>
          <table:table-cell table:style-name="TableCell40">
            <text:p text:style-name="P41">Кадастровый номер земельного участка</text:p>
          </table:table-cell>
          <table:table-cell table:style-name="TableCell42">
            <text:p text:style-name="P43">Наименование объекта капитального строительства</text:p>
          </table:table-cell>
          <table:table-cell table:style-name="TableCell44">
            <text:p text:style-name="P45">Реквизиты (номер) разрешения на строительство</text:p>
          </table:table-cell>
          <table:table-cell table:style-name="TableCell46">
            <text:p text:style-name="P47">Дата выдачи разрешения на строительство</text:p>
          </table:table-cell>
          <table:table-cell table:style-name="TableCell48">
            <text:p text:style-name="P49">Общая площадь объекта капитального строительства в соответствии с проектной документацией (м2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0</text:p>
          </table:table-cell>
        </table:table-row>
        <table:table-row table:style-name="TableRow71">
          <table:table-cell table:style-name="TableCell72">
            <text:p text:style-name="P73">ООО Специализированный застройщик «М-3 Групп»</text:p>
          </table:table-cell>
          <table:table-cell table:style-name="TableCell74">
            <text:p text:style-name="P75">2460234509</text:p>
          </table:table-cell>
          <table:table-cell table:style-name="TableCell76">
            <text:p text:style-name="P77"><text:span text:style-name="T78">Красноярский край, 660075, г. Красноярск,ул.<text:s/></text:span><text:span text:style-name="T79">Маерчака, д. 3, офис 209,</text:span></text:p>
          </table:table-cell>
          <table:table-cell table:style-name="TableCell80">
            <text:p text:style-name="P81"><text:span text:style-name="T82">Объекты<text:s/></text:span><text:span text:style-name="T83">жилищного фонда</text:span></text:p>
          </table:table-cell>
          <table:table-cell table:style-name="TableCell84">
            <text:p text:style-name="P85">г. Красноярск</text:p>
          </table:table-cell>
          <table:table-cell table:style-name="TableCell86">
            <text:p text:style-name="P87">24:50:0700040:4745</text:p>
            <text:p text:style-name="P88"/>
          </table:table-cell>
          <table:table-cell table:style-name="TableCell89">
            <text:p text:style-name="P90"><text:span text:style-name="T91">"Многоэтажный жилой дом № 1 <text:s/>с встроенно-пристроенными нежилыми помещениями <text:s/>и автостоянкой расположенный <text:s/>по ул.<text:s/></text:span><text:span text:style-name="T92">Ключевская г. Красноярск"</text:span></text:p>
          </table:table-cell>
          <table:table-cell table:style-name="TableCell93">
            <text:p text:style-name="P94">24-RU24308000-139-2022</text:p>
          </table:table-cell>
          <table:table-cell table:style-name="TableCell95">
            <text:p text:style-name="P96">05.08.202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ООО "НОВЫЙ ГОРОД"</text:p>
          </table:table-cell>
          <table:table-cell table:style-name="TableCell102">
            <text:p text:style-name="P103">2464057265</text:p>
          </table:table-cell>
          <table:table-cell table:style-name="TableCell104">
            <text:p text:style-name="P105">г. Красноярск, Капитанская, д. 14, кв. 349, 660064</text:p>
          </table:table-cell>
          <table:table-cell table:style-name="TableCell106">
            <text:p text:style-name="P107">Объекты жилищного фонда</text:p>
          </table:table-cell>
          <table:table-cell table:style-name="TableCell108">
            <text:p text:style-name="P109">г. Красноярск, пр-кт</text:p>
            <text:p text:style-name="P110">им. газеты «Красноярский рабочий»</text:p>
          </table:table-cell>
          <table:table-cell table:style-name="TableCell111">
            <text:p text:style-name="P112">24:50:0000000:347140</text:p>
            <text:p text:style-name="P113"/>
          </table:table-cell>
          <table:table-cell table:style-name="TableCell114">
            <text:p text:style-name="P115"><text:span text:style-name="T116">«Здание №24, инженерное обеспечение, второй очереди строительства комплекса многоэтажных<text:s/></text:span><text:span text:style-name="T117">жилых домов на территории бывшей промышленной зоны «Судостроительного завода им.<text:s/></text:span><text:span text:style-name="T118">Г.Т. Побежимова» в г. Красноярске»</text:span></text:p>
          </table:table-cell>
          <table:table-cell table:style-name="TableCell119">
            <text:p text:style-name="P120">24-RU24308000-151-2022</text:p>
          </table:table-cell>
          <table:table-cell table:style-name="TableCell121">
            <text:p text:style-name="P122">17.08.2022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АО</text:span><text:span text:style-name="T129"><text:s text:c="2"/>«Фирма «Культбытстрой»</text:span></text:p>
          </table:table-cell>
          <table:table-cell table:style-name="TableCell130">
            <text:p text:style-name="P131">2464000780</text:p>
          </table:table-cell>
          <table:table-cell table:style-name="TableCell132">
            <text:p text:style-name="P133">ул. Мусоргского, 18</text:p>
          </table:table-cell>
          <table:table-cell table:style-name="TableCell134">
            <text:p text:style-name="P135"><text:span text:style-name="T136">Объекты жилищного фонда</text:span></text:p>
          </table:table-cell>
          <table:table-cell table:style-name="TableCell137">
            <text:p text:style-name="P138">г. Красноярск,</text:p>
            <text:p text:style-name="P139">ул.<text:s/>Кутузова</text:p>
          </table:table-cell>
          <table:table-cell table:style-name="TableCell140">
            <text:p text:style-name="P141">24:50:0600031:13951</text:p>
            <text:p text:style-name="P142"/>
          </table:table-cell>
          <table:table-cell table:style-name="TableCell143">
            <text:p text:style-name="P144"><text:span text:style-name="T145">«Комплекс многоэтажных жилых домов в жилом районе<text:s/></text:span><text:soft-page-break/><text:span text:style-name="T146">"Мичуринский" (квартал<text:s/></text:span><text:span text:style-name="T147">V</text:span><text:span text:style-name="T148">, <text:s/>участок 3) Кировского района <text:s/>г. Красноярска.<text:s/></text:span><text:span text:style-name="T149">Жилой дом № 2 (строение 3), инженерное обеспечение»</text:span></text:p>
          </table:table-cell>
          <table:table-cell table:style-name="TableCell150">
            <text:p text:style-name="P151">24–RU24308000-150-2022</text:p>
          </table:table-cell>
          <table:table-cell table:style-name="TableCell152">
            <text:p text:style-name="P153">17.08.2022</text:p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АО</text:span><text:span text:style-name="T160"><text:s/>«Фирма<text:s/></text:span><text:span text:style-name="T161">«Культбытстрой»</text:span></text:p>
          </table:table-cell>
          <table:table-cell table:style-name="TableCell162">
            <text:p text:style-name="P163">2464000780</text:p>
          </table:table-cell>
          <table:table-cell table:style-name="TableCell164">
            <text:p text:style-name="P165">ул. Мусоргского, 18</text:p>
          </table:table-cell>
          <table:table-cell table:style-name="TableCell166">
            <text:p text:style-name="P167"><text:span text:style-name="T168">Объекты жилищного фонда</text:span></text:p>
          </table:table-cell>
          <table:table-cell table:style-name="TableCell169">
            <text:p text:style-name="P170">г. Красноярск,</text:p>
            <text:p text:style-name="P171">ул. Кутузова</text:p>
          </table:table-cell>
          <table:table-cell table:style-name="TableCell172">
            <text:p text:style-name="P173">24:50:0600031:13951</text:p>
            <text:p text:style-name="P174"/>
          </table:table-cell>
          <table:table-cell table:style-name="TableCell175">
            <text:p text:style-name="P176"><text:span text:style-name="T177">«Комплекс многоэтажных жилых домов в жилом районе «Мичуринский» (квартал<text:s/></text:span><text:span text:style-name="T178">V</text:span><text:span text:style-name="T179">, <text:s/>участок 3) Кировского района <text:s/>г. Красноярска.<text:s/></text:span><text:span text:style-name="T180">Жилой дом № 2</text:span><text:span text:style-name="T181"><text:s/>(строение 1), инженерное обеспечение»</text:span></text:p>
          </table:table-cell>
          <table:table-cell table:style-name="TableCell182">
            <text:p text:style-name="P183">24–RU24308000-149-2022</text:p>
          </table:table-cell>
          <table:table-cell table:style-name="TableCell184">
            <text:p text:style-name="P185">17.08.2022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АО</text:span><text:span text:style-name="T192"><text:s text:c="2"/>«Фирма «Культбытстрой»</text:span></text:p>
          </table:table-cell>
          <table:table-cell table:style-name="TableCell193">
            <text:p text:style-name="P194">2464000780</text:p>
          </table:table-cell>
          <table:table-cell table:style-name="TableCell195">
            <text:p text:style-name="P196">ул. Мусоргского, 18</text:p>
          </table:table-cell>
          <table:table-cell table:style-name="TableCell197">
            <text:p text:style-name="P198"><text:span text:style-name="T199">Объекты жилищного фонда</text:span></text:p>
          </table:table-cell>
          <table:table-cell table:style-name="TableCell200">
            <text:p text:style-name="P201">Красноярский край, г. Красноярск,</text:p>
            <text:p text:style-name="P202">ул. Кутузова</text:p>
          </table:table-cell>
          <table:table-cell table:style-name="TableCell203">
            <text:p text:style-name="P204">24:50:0600031:13951</text:p>
            <text:p text:style-name="P205"/>
          </table:table-cell>
          <table:table-cell table:style-name="TableCell206">
            <text:p text:style-name="P207"><text:span text:style-name="T208">«Комплекс многоэтажных жилых<text:s/></text:span><text:span text:style-name="T209">домов в жилом районе "Мичуринский" (квартал<text:s/></text:span><text:span text:style-name="T210">V</text:span><text:span text:style-name="T211">, <text:s/>участок 3) Кировского района <text:s/>г. Красноярска.<text:s/></text:span><text:span text:style-name="T212">Жилой дом № 2 (строение 2), инженерное обеспечение»</text:span></text:p>
          </table:table-cell>
          <table:table-cell table:style-name="TableCell213">
            <text:p text:style-name="P214">24–RU24308000-148-2022</text:p>
          </table:table-cell>
          <table:table-cell table:style-name="TableCell215">
            <text:p text:style-name="P216">17.08.2022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ООО <text:s/>«СибТранс»</text:p>
          </table:table-cell>
          <table:table-cell table:style-name="TableCell222">
            <text:p text:style-name="P223">2465090402</text:p>
          </table:table-cell>
          <table:table-cell table:style-name="TableCell224">
            <text:p text:style-name="P225">660118, Красноярский край, г. Красноярск,<text:s/>Северное шоссе, 31В</text:p>
          </table:table-cell>
          <table:table-cell table:style-name="TableCell226">
            <text:p text:style-name="P227">Объекты жилищного фонда</text:p>
          </table:table-cell>
          <table:table-cell table:style-name="TableCell228">
            <text:p text:style-name="P229">г. Красноярск, Советский район,</text:p>
            <text:p text:style-name="P230">ул. Микуцкого.</text:p>
          </table:table-cell>
          <table:table-cell table:style-name="TableCell231">
            <text:p text:style-name="P232">24:50:0400400:320</text:p>
            <text:p text:style-name="P233"/>
          </table:table-cell>
          <table:table-cell table:style-name="TableCell234">
            <text:p text:style-name="P235">«Многоквартирный жилой дом <text:s/>с нежилыми помещениями, <text:s/>с автостоянкой и инженерным обеспечением, расположенный <text:s/>в жилом районе Солнечный <text:s/>г.<text:s/>Красноярска»</text:p>
          </table:table-cell>
          <table:table-cell table:style-name="TableCell236">
            <text:p text:style-name="P237">24-RU24308000-163-2022</text:p>
          </table:table-cell>
          <table:table-cell table:style-name="TableCell238">
            <text:p text:style-name="P239">31.08.2022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ООО СЗ "АРБАН-2022"</text:p>
          </table:table-cell>
          <table:table-cell table:style-name="TableCell245">
            <text:p text:style-name="P246">2460121287</text:p>
          </table:table-cell>
          <table:table-cell table:style-name="TableCell247">
            <text:p text:style-name="P248">РОССИЯ, Красноярский край,, Красноярск<text:s/><text:soft-page-break/>г,, Железнодорожный райлон, Маерчака ул, д. 10, п.174, оф. 21-01,, 660075</text:p>
          </table:table-cell>
          <table:table-cell table:style-name="TableCell249">
            <text:p text:style-name="P250">Объекты жилищного фонда</text:p>
          </table:table-cell>
          <table:table-cell table:style-name="TableCell251">
            <text:p text:style-name="P252">Красноярский край,<text:s/>городской округ город<text:s/><text:soft-page-break/>Красноярск, город Красноярск, улица Петра Подзолкова.</text:p>
          </table:table-cell>
          <table:table-cell table:style-name="TableCell253">
            <text:p text:style-name="P254">24:50:0300303:4294</text:p>
            <text:p text:style-name="P255"/>
          </table:table-cell>
          <table:table-cell table:style-name="TableCell256">
            <text:p text:style-name="P257"><text:span text:style-name="T258">«Многоэтажные жилые дома по адресу: г. Красноярск, ул.<text:s/></text:span><text:span text:style-name="T259">Петра Подзолкова. Жилой дом<text:s/></text:span><text:soft-page-break/><text:span text:style-name="T260">№1»</text:span></text:p>
          </table:table-cell>
          <table:table-cell table:style-name="TableCell261">
            <text:p text:style-name="P262">24-50-174-2022</text:p>
          </table:table-cell>
          <table:table-cell table:style-name="TableCell263">
            <text:p text:style-name="P264">16.09.2022</text:p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ООО «Специализированный застройщик «Новый<text:s/>Город»</text:p>
          </table:table-cell>
          <table:table-cell table:style-name="TableCell270">
            <text:p text:style-name="P271">2464057265</text:p>
          </table:table-cell>
          <table:table-cell table:style-name="TableCell272">
            <text:p text:style-name="P273"><text:span text:style-name="T274">660064, Красноярский край, г. Красноярск, ул.<text:s/></text:span><text:span text:style-name="T275">Капитанская, 14, пом. 349</text:span></text:p>
          </table:table-cell>
          <table:table-cell table:style-name="TableCell276">
            <text:p text:style-name="P277"><text:span text:style-name="T278">Объекты жилищного фонда</text:span></text:p>
          </table:table-cell>
          <table:table-cell table:style-name="TableCell279">
            <text:p text:style-name="P280">Красноярский край, городской округ город Красноярск, город Красноярск, улица Спандаряна, земельный участок 1</text:p>
          </table:table-cell>
          <table:table-cell table:style-name="TableCell281">
            <text:p text:style-name="P282">24:50:0400136:127</text:p>
            <text:p text:style-name="P283"/>
          </table:table-cell>
          <table:table-cell table:style-name="TableCell284">
            <text:p text:style-name="P285"><text:span text:style-name="T286">«Комплекс<text:s/></text:span><text:span text:style-name="T287">многоэтажных жилых домов, инженерное обеспечение объектов по адресу: г. Красноярск, ул.<text:s/></text:span><text:span text:style-name="T288">Спандаряна. <text:s/>I Этап. Жилой дом №1»</text:span></text:p>
          </table:table-cell>
          <table:table-cell table:style-name="TableCell289">
            <text:p text:style-name="P290">24-50-180-2022</text:p>
          </table:table-cell>
          <table:table-cell table:style-name="TableCell291">
            <text:p text:style-name="P292">21.09.202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ООО «Специализированный застройщик Строительная компания «ЭкономЖилСтрой»</text:p>
          </table:table-cell>
          <table:table-cell table:style-name="TableCell298">
            <text:p text:style-name="P299">2452033982</text:p>
          </table:table-cell>
          <table:table-cell table:style-name="TableCell300">
            <text:p text:style-name="P301"><text:span text:style-name="T302">Красноярский край, 662971, г. Железногорск, ул.<text:s/></text:span><text:span text:style-name="T303">Ленина, 39, пом. 9</text:span></text:p>
          </table:table-cell>
          <table:table-cell table:style-name="TableCell304">
            <text:p text:style-name="P305"><text:span text:style-name="T306">Объекты жилищного фонда</text:span></text:p>
          </table:table-cell>
          <table:table-cell table:style-name="TableCell307">
            <text:p text:style-name="P308">Красноярский край,городской округ город Красноярск, город Красноярск, улица Калинина, с западной стороны магазина «Дачный».</text:p>
          </table:table-cell>
          <table:table-cell table:style-name="TableCell309">
            <text:p text:style-name="P310">24:50:0100470:187</text:p>
            <text:p text:style-name="P311"/>
          </table:table-cell>
          <table:table-cell table:style-name="TableCell312">
            <text:p text:style-name="P313"><text:span text:style-name="T314">«г. Красноярск,<text:s/></text:span><text:span text:style-name="T315">Октябрьский район. Комплекс жилых домов со встроенно-пристроенным детским досуговым центром в<text:s/></text:span><text:span text:style-name="T316">IV</text:span><text:span text:style-name="T317"><text:s/>микрорайоне жилого района "Бугач".<text:s/></text:span><text:span text:style-name="T318">Инженерное обеспечение . Жилой дом №1. <text:s/>Строения 1, 2»</text:span></text:p>
          </table:table-cell>
          <table:table-cell table:style-name="TableCell319">
            <text:p text:style-name="P320">24-50-178-2022</text:p>
          </table:table-cell>
          <table:table-cell table:style-name="TableCell321">
            <text:p text:style-name="P322">21.09.2022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ООО "СПЕЦИАЛИЗИРОВАННЫЙ ЗАСТРОЙЩИК<text:s/>"ПАРТНЕР-СТРОЙ"</text:p>
          </table:table-cell>
          <table:table-cell table:style-name="TableCell328">
            <text:p text:style-name="P329">3811439884</text:p>
          </table:table-cell>
          <table:table-cell table:style-name="TableCell330">
            <text:p text:style-name="P331"><text:span text:style-name="T332">Юридический адрес: 660077, г. Красноярск, ул.<text:s/></text:span><text:span text:style-name="T333">Авиаторов, д. 5, пом. 278</text:span></text:p>
          </table:table-cell>
          <table:table-cell table:style-name="TableCell334">
            <text:p text:style-name="P335"><text:span text:style-name="T336">Объекты жилищного фонда</text:span></text:p>
          </table:table-cell>
          <table:table-cell table:style-name="TableCell337">
            <text:p text:style-name="P338">Красноярский край, городской округ город Красноярск, город Красноярск, проспект<text:s/><text:soft-page-break/>Свободный</text:p>
          </table:table-cell>
          <table:table-cell table:style-name="TableCell339">
            <text:p text:style-name="P340">24:50:0100244:481</text:p>
            <text:p text:style-name="P341"/>
          </table:table-cell>
          <table:table-cell table:style-name="TableCell342">
            <text:p text:style-name="P343">"Жилой комплекс<text:s/>"Универс", расположенный по адресу: г. Красноярск, проспект Свободный (квартал 2)"</text:p>
          </table:table-cell>
          <table:table-cell table:style-name="TableCell344">
            <text:p text:style-name="P345">24-50-183-2022</text:p>
          </table:table-cell>
          <table:table-cell table:style-name="TableCell346">
            <text:p text:style-name="P347">23.09.2022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ООО "Специализированный застройщик Мичуринский"</text:p>
          </table:table-cell>
          <table:table-cell table:style-name="TableCell353">
            <text:p text:style-name="P354">2461048015</text:p>
          </table:table-cell>
          <table:table-cell table:style-name="TableCell355">
            <text:p text:style-name="P356"><text:span text:style-name="T357">Красноярский край, 660050, г. Красноярск, ул.<text:s/></text:span><text:span text:style-name="T358">Кутузова, зд. 1, стр. 37, офис 4-01</text:span></text:p>
          </table:table-cell>
          <table:table-cell table:style-name="TableCell359">
            <text:p text:style-name="P360"><text:span text:style-name="T361">Объекты жилищного фонда</text:span></text:p>
          </table:table-cell>
          <table:table-cell table:style-name="TableCell362">
            <text:p text:style-name="P363">Красноярский край, городской округ город Красноярск, город Красноярск, улица Кутузова</text:p>
          </table:table-cell>
          <table:table-cell table:style-name="TableCell364">
            <text:p text:style-name="P365">24:50:0600031:13769</text:p>
            <text:p text:style-name="P366"/>
          </table:table-cell>
          <table:table-cell table:style-name="TableCell367">
            <text:p text:style-name="P368"><text:span text:style-name="T369">«Жилой дом №1 объекта «Комплекс многоэтажных жилых домов <text:s/>с инженерным обеспечением <text:s/>и<text:s/></text:span><text:span text:style-name="T370">многоуровневой автостоянкой <text:s/>в Кировском районе г. Красноярска.<text:s/></text:span><text:span text:style-name="T371">Многоэтажные жилые дома «1,2,3,4»</text:span></text:p>
          </table:table-cell>
          <table:table-cell table:style-name="TableCell372">
            <text:p text:style-name="P373">24-50-197-2022</text:p>
          </table:table-cell>
          <table:table-cell table:style-name="TableCell374">
            <text:p text:style-name="P375">14.10.2022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ООО "Специализированный застройщик Мичуринский"</text:p>
          </table:table-cell>
          <table:table-cell table:style-name="TableCell381">
            <text:p text:style-name="P382">2461048015</text:p>
          </table:table-cell>
          <table:table-cell table:style-name="TableCell383">
            <text:p text:style-name="P384"><text:span text:style-name="T385">Красноярский край, 660050, г. Красноярск, ул.<text:s/></text:span><text:span text:style-name="T386">Кутузова, зд. 1,<text:s/></text:span><text:span text:style-name="T387">стр. 37, офис 4-01</text:span></text:p>
          </table:table-cell>
          <table:table-cell table:style-name="TableCell388">
            <text:p text:style-name="P389"><text:span text:style-name="T390">Объекты жилищного фонда</text:span></text:p>
          </table:table-cell>
          <table:table-cell table:style-name="TableCell391">
            <text:p text:style-name="P392">Красноярский край, городской округ город Красноярск, город Красноярск, улица Кутузова</text:p>
          </table:table-cell>
          <table:table-cell table:style-name="TableCell393">
            <text:p text:style-name="P394">24:50:0600031:13769</text:p>
            <text:p text:style-name="P395"/>
          </table:table-cell>
          <table:table-cell table:style-name="TableCell396">
            <text:p text:style-name="P397"><text:span text:style-name="T398">«Жилой дом №2 объекта «Комплекс многоэтажных жилых домов <text:s/>с инженерным обеспечением <text:s/>и многоуровневой авто</text:span><text:span text:style-name="T399">стоянкой <text:s/>в Кировском районе г. Красноярска.<text:s/></text:span><text:span text:style-name="T400">Многоэтажные жилые дома «1,2,3,4»</text:span></text:p>
          </table:table-cell>
          <table:table-cell table:style-name="TableCell401">
            <text:p text:style-name="P402">24-50-198-2022</text:p>
          </table:table-cell>
          <table:table-cell table:style-name="TableCell403">
            <text:p text:style-name="P404">14.10.2022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ООО «Специализированный застройщик «Новый Город»</text:p>
          </table:table-cell>
          <table:table-cell table:style-name="TableCell410">
            <text:p text:style-name="P411">2464057265</text:p>
          </table:table-cell>
          <table:table-cell table:style-name="TableCell412">
            <text:p text:style-name="P413"><text:span text:style-name="T414">660064, Красноярский край, г. Красноярск, ул.<text:s/></text:span><text:span text:style-name="T415">Капитанская, 14, пом. 349</text:span></text:p>
          </table:table-cell>
          <table:table-cell table:style-name="TableCell416">
            <text:p text:style-name="P417"><text:span text:style-name="T418">Объекты жилищного фонда</text:span></text:p>
          </table:table-cell>
          <table:table-cell table:style-name="TableCell419">
            <text:p text:style-name="P420">Красноярский край, г. Красноярск, пр-кт Свободный</text:p>
          </table:table-cell>
          <table:table-cell table:style-name="TableCell421">
            <text:p text:style-name="P422">24:50:0100244:450</text:p>
            <text:p text:style-name="P423"/>
          </table:table-cell>
          <table:table-cell table:style-name="TableCell424">
            <text:p text:style-name="P425"><text:span text:style-name="T426">«Комплекс многоэтажных жилых домов, инженерное обеспечение объектов по адресу: г. Красноярск, пр.<text:s/></text:span><text:span text:style-name="T427">Свободный. <text:s/>I этап. Жилой дом № 1»</text:span></text:p>
          </table:table-cell>
          <table:table-cell table:style-name="TableCell428">
            <text:p text:style-name="P429">24-308-210-2022</text:p>
          </table:table-cell>
          <table:table-cell table:style-name="TableCell430">
            <text:p text:style-name="P431">08.11.2022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ООО «Специализированный Застрощик «ДомСтрой»</text:p>
          </table:table-cell>
          <table:table-cell table:style-name="TableCell437">
            <text:p text:style-name="P438">2464123327</text:p>
          </table:table-cell>
          <table:table-cell table:style-name="TableCell439">
            <text:p text:style-name="P440">660012, г. Красноярск, ул. Карамзина, 23, кв. 306</text:p>
          </table:table-cell>
          <table:table-cell table:style-name="TableCell441">
            <text:p text:style-name="P442">Объекты жилищного фонда</text:p>
          </table:table-cell>
          <table:table-cell table:style-name="TableCell443">
            <text:p text:style-name="P444">Красноярский край, городской округ город Красноярск, город Красноярск, жилой массив индивидуально<text:soft-page-break/>й<text:s/>застройки «Нанжуль- Солнечный»</text:p>
          </table:table-cell>
          <table:table-cell table:style-name="TableCell445">
            <text:p text:style-name="P446">24:50:0400399:2612</text:p>
            <text:p text:style-name="P447"/>
          </table:table-cell>
          <table:table-cell table:style-name="TableCell448">
            <text:p text:style-name="P449"><text:span text:style-name="T450">Жилой дом №2. Корпус 2.1. Этап 1. Адрес объекта: Микрорайон<text:s/></text:span><text:span text:style-name="T451">VI</text:span><text:span text:style-name="T452">а жилой район «Солнечный» в Советском районе, г. Красноярска, участок жилого массива индивидуальной<text:s/></text:span><text:soft-page-break/><text:span text:style-name="T453">застройки «Нанжуль- Солнечный»</text:span></text:p>
          </table:table-cell>
          <table:table-cell table:style-name="TableCell454">
            <text:p text:style-name="P455">24-50-216-2022</text:p>
          </table:table-cell>
          <table:table-cell table:style-name="TableCell456">
            <text:p text:style-name="P457">10.11.2022</text:p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ООО «Специализированный Застрощик «ДомСтрой»</text:p>
          </table:table-cell>
          <table:table-cell table:style-name="TableCell463">
            <text:p text:style-name="P464">2464123327</text:p>
          </table:table-cell>
          <table:table-cell table:style-name="TableCell465">
            <text:p text:style-name="P466">660012, г. Красноярск, ул. Карамзина, 23, кв. 306</text:p>
          </table:table-cell>
          <table:table-cell table:style-name="TableCell467">
            <text:p text:style-name="P468">Объекты жилищного фонда</text:p>
          </table:table-cell>
          <table:table-cell table:style-name="TableCell469">
            <text:p text:style-name="P470">Красноярский край, городской округ город Красноярск, город Красноярск, жилой массив<text:s/>индивидуальной застройки «Нанжуль- Солнечный»</text:p>
          </table:table-cell>
          <table:table-cell table:style-name="TableCell471">
            <text:p text:style-name="P472">24:50:0400399:2612</text:p>
            <text:p text:style-name="P473"/>
          </table:table-cell>
          <table:table-cell table:style-name="TableCell474">
            <text:p text:style-name="P475"><text:span text:style-name="T476">Жилой дом №2. Корпус 2.2. Этап 2. Адрес объекта: Микрорайон<text:s/></text:span><text:span text:style-name="T477">VI</text:span><text:span text:style-name="T478">а жилой район «Солнечный» в Советском районе, г. Красноярска, участок жилого массива индивидуальной застройки «Нанжуль-<text:s/></text:span><text:span text:style-name="T479">Солнечный»</text:span></text:p>
          </table:table-cell>
          <table:table-cell table:style-name="TableCell480">
            <text:p text:style-name="P481">24-50-215-2022</text:p>
          </table:table-cell>
          <table:table-cell table:style-name="TableCell482">
            <text:p text:style-name="P483">10.11.2022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ООО «Специализированный Застрощик «ДомСтрой»</text:p>
          </table:table-cell>
          <table:table-cell table:style-name="TableCell489">
            <text:p text:style-name="P490">2464123327</text:p>
          </table:table-cell>
          <table:table-cell table:style-name="TableCell491">
            <text:p text:style-name="P492">660012, г. Красноярск, ул. Карамзина, 23, кв. 306</text:p>
          </table:table-cell>
          <table:table-cell table:style-name="TableCell493">
            <text:p text:style-name="P494">Объекты жилищного фонда</text:p>
          </table:table-cell>
          <table:table-cell table:style-name="TableCell495">
            <text:p text:style-name="P496">Красноярский край, городской округ город Красноярск, город Красноярск,<text:s/>жилой массив индивидуальной застройки «Нанжуль- Солнечный»</text:p>
          </table:table-cell>
          <table:table-cell table:style-name="TableCell497">
            <text:p text:style-name="P498">24:50:0400399:2612</text:p>
            <text:p text:style-name="P499"/>
          </table:table-cell>
          <table:table-cell table:style-name="TableCell500">
            <text:p text:style-name="P501"><text:span text:style-name="T502">Жилой дом №2. Корпус 2.3. Этап 3. Адрес объекта: Микрорайон<text:s/></text:span><text:span text:style-name="T503">VI</text:span><text:span text:style-name="T504">а жилой район «Солнечный» в Советском районе, г. Красноярска, участок жилого массива индивидуальной застройки<text:s/></text:span><text:span text:style-name="T505">«Нанжуль- Солнечный»</text:span></text:p>
          </table:table-cell>
          <table:table-cell table:style-name="TableCell506">
            <text:p text:style-name="P507">24-50-214-2022</text:p>
          </table:table-cell>
          <table:table-cell table:style-name="TableCell508">
            <text:p text:style-name="P509">10.11.2022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ООО «Специализированный Застрощик «ДомСтрой»</text:p>
          </table:table-cell>
          <table:table-cell table:style-name="TableCell515">
            <text:p text:style-name="P516">2464123327</text:p>
          </table:table-cell>
          <table:table-cell table:style-name="TableCell517">
            <text:p text:style-name="P518">660012, г. Красноярск, ул. Карамзина, 23, кв. 306</text:p>
          </table:table-cell>
          <table:table-cell table:style-name="TableCell519">
            <text:p text:style-name="P520">Объекты жилищного фонда</text:p>
          </table:table-cell>
          <table:table-cell table:style-name="TableCell521">
            <text:p text:style-name="P522">Красноярский край, городской округ город Красноярск, город<text:s/>Красноярск, жилой массив индивидуальной застройки «Нанжуль- Солнечный»</text:p>
          </table:table-cell>
          <table:table-cell table:style-name="TableCell523">
            <text:p text:style-name="P524">24:50:0400399:2612</text:p>
            <text:p text:style-name="P525"/>
          </table:table-cell>
          <table:table-cell table:style-name="TableCell526">
            <text:p text:style-name="P527"><text:span text:style-name="T528">Жилой дом №2. Корпус 2.4. Этап 4. Адрес объекта: Микрорайон<text:s/></text:span><text:span text:style-name="T529">VI</text:span><text:span text:style-name="T530">а жилой район «Солнечный» в Советском районе, г. Красноярска, участок жилого массива индивидуальной<text:s/></text:span><text:span text:style-name="T531">застройки «Нанжуль- Солнечный»</text:span></text:p>
          </table:table-cell>
          <table:table-cell table:style-name="TableCell532">
            <text:p text:style-name="P533">24-50-213-2022</text:p>
          </table:table-cell>
          <table:table-cell table:style-name="TableCell534">
            <text:p text:style-name="P535">10.11.2022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ООО<text:s/><text:soft-page-break/>«Специализированный застройщик "Новый дом"</text:p>
          </table:table-cell>
          <table:table-cell table:style-name="TableCell541">
            <text:p text:style-name="P542">2464133815</text:p>
          </table:table-cell>
          <table:table-cell table:style-name="TableCell543">
            <text:p text:style-name="P544">г.<text:s/><text:soft-page-break/>Красноярск, Ярыгинская наб., д. 31, оф. 196</text:p>
          </table:table-cell>
          <table:table-cell table:style-name="TableCell545">
            <text:p text:style-name="P546">Объекты<text:s/><text:soft-page-break/>жилищного фонда</text:p>
          </table:table-cell>
          <table:table-cell table:style-name="TableCell547">
            <text:p text:style-name="P548">Красноярский<text:s/><text:soft-page-break/>край, городской округ город Красноярск,<text:s/>город Красноярск.</text:p>
          </table:table-cell>
          <table:table-cell table:style-name="TableCell549">
            <text:p text:style-name="P550">24:50:0700138:<text:soft-page-break/>6673</text:p>
            <text:p text:style-name="P551"/>
          </table:table-cell>
          <table:table-cell table:style-name="TableCell552">
            <text:p text:style-name="P553"><text:span text:style-name="T554">«Жилой комплекс<text:s/></text:span><text:soft-page-break/><text:span text:style-name="T555">«Новый дом» <text:s/>с автостоянками, расположенный <text:s/>по адресу: РФ, Красноярский край, <text:s/>г. Красноярск, Свердловский район, <text:s/>ул.<text:s/></text:span><text:span text:style-name="T556">Лесников»</text:span></text:p>
          </table:table-cell>
          <table:table-cell table:style-name="TableCell557">
            <text:p text:style-name="P558">24-50-218-<text:soft-page-break/>2022</text:p>
          </table:table-cell>
          <table:table-cell table:style-name="TableCell559">
            <text:p text:style-name="P560">11.11.2022</text:p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ООО<text:s/>«Специализированный застройщик «Дубровинский»</text:p>
          </table:table-cell>
          <table:table-cell table:style-name="TableCell566">
            <text:p text:style-name="P567">2465343974</text:p>
          </table:table-cell>
          <table:table-cell table:style-name="TableCell568">
            <text:p text:style-name="P569">6600135, г. Красноярск, ул. Батурина, д. 1, офис 3-05</text:p>
          </table:table-cell>
          <table:table-cell table:style-name="TableCell570">
            <text:p text:style-name="P571">Объекты жилищного фонда</text:p>
          </table:table-cell>
          <table:table-cell table:style-name="TableCell572">
            <text:p text:style-name="P573">Красноярский край, городской округ город Красноярск, город Красноярск, улица Профсоюзов, здание 3.</text:p>
          </table:table-cell>
          <table:table-cell table:style-name="TableCell574">
            <text:p text:style-name="P575">24:50:0200196:3071</text:p>
            <text:p text:style-name="P576"/>
          </table:table-cell>
          <table:table-cell table:style-name="TableCell577">
            <text:p text:style-name="P578"><text:span text:style-name="T579">«Жилой комплекс № 7 по <text:s/>ул. Профсоюзов" в<text:s/></text:span><text:span text:style-name="T580">III</text:span><text:span text:style-name="T581"><text:s/>квартале жилого района Комбайновый («Новоостровский»). Жилые дома № 7.1, № 7.2, со встроенными помещениями, паркингом и инженерным обеспечением. Жилые дома №7.1, № 7.2,<text:s/></text:span><text:span text:style-name="T582">I</text:span><text:span text:style-name="T583"><text:s/>и<text:s/></text:span><text:span text:style-name="T584">II</text:span><text:span text:style-name="T585"><text:s/>этапы строительства»</text:span></text:p>
          </table:table-cell>
          <table:table-cell table:style-name="TableCell586">
            <text:p text:style-name="P587">24-50-232-2022</text:p>
          </table:table-cell>
          <table:table-cell table:style-name="TableCell588">
            <text:p text:style-name="P589">28.11.2022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АО</text:span><text:span text:style-name="T596"><text:s text:c="2"/>«Фирма «Культбытстрой»</text:span></text:p>
          </table:table-cell>
          <table:table-cell table:style-name="TableCell597">
            <text:p text:style-name="P598">2464000780</text:p>
          </table:table-cell>
          <table:table-cell table:style-name="TableCell599">
            <text:p text:style-name="P600">ул. Мусоргского, 18</text:p>
          </table:table-cell>
          <table:table-cell table:style-name="TableCell601">
            <text:p text:style-name="P602"><text:span text:style-name="T603">Объекты жилищного фонда</text:span></text:p>
          </table:table-cell>
          <table:table-cell table:style-name="TableCell604">
            <text:p text:style-name="P605">Красноярский край, городской округ город Красноярск, город Красноярск, улица Прибойная.</text:p>
          </table:table-cell>
          <table:table-cell table:style-name="TableCell606">
            <text:p text:style-name="P607">24:50:0700142:4411</text:p>
            <text:p text:style-name="P608"/>
          </table:table-cell>
          <table:table-cell table:style-name="TableCell609">
            <text:p text:style-name="P610">«г. Красноярск, Свердловский район. Квартал жилых<text:s/>домов по ул. Прибойная, 37. 1 этап: жилой дом № 4, строение 1. Инженерное обеспечение. 2 этап: жилой дом № 4, строение 2. Инженерное обеспечение»</text:p>
          </table:table-cell>
          <table:table-cell table:style-name="TableCell611">
            <text:p text:style-name="P612">24-50-242-2022</text:p>
          </table:table-cell>
          <table:table-cell table:style-name="TableCell613">
            <text:p text:style-name="P614">21.12.2022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ООО СЗ ДОМ</text:p>
          </table:table-cell>
          <table:table-cell table:style-name="TableCell620">
            <text:p text:style-name="P621">2465304301</text:p>
          </table:table-cell>
          <table:table-cell table:style-name="TableCell622">
            <text:p text:style-name="P623">РОССИЯ, Красноярский край,, Красноярск г,,,<text:s/>пр-кт Молодежный, д. 17,, оф. пом. 230,,</text:p>
          </table:table-cell>
          <table:table-cell table:style-name="TableCell624">
            <text:p text:style-name="P625">Объекты жилищного фонда</text:p>
          </table:table-cell>
          <table:table-cell table:style-name="TableCell626">
            <text:p text:style-name="P627">Красноярский край, городской округ город Красноярск, город Красноярск, жилой массив индивидуально<text:soft-page-break/>й застройки «Нанжуль-Солнечный»</text:p>
          </table:table-cell>
          <table:table-cell table:style-name="TableCell628">
            <text:p text:style-name="P629">24:50:0400399:2609</text:p>
            <text:p text:style-name="P630"/>
          </table:table-cell>
          <table:table-cell table:style-name="TableCell631">
            <text:p text:style-name="P632"><text:span text:style-name="T633">«Жилой дом № 3 со встроенно-пристроенными</text:span><text:span text:style-name="T634"><text:s/>офисными помещениями. Корпус 3.1. Этап 1. Адрес объекта: Микрорайон<text:s/></text:span><text:span text:style-name="T635">VI</text:span><text:span text:style-name="T636">а жилой район «Солнечный» в<text:s/></text:span><text:soft-page-break/><text:span text:style-name="T637">Советском районе, <text:s/>г. Красноярска, участок жилого массива индивидуальной застройки «Нанжуль-Солнечный»</text:span></text:p>
          </table:table-cell>
          <table:table-cell table:style-name="TableCell638">
            <text:p text:style-name="P639">24-50-251-2022</text:p>
          </table:table-cell>
          <table:table-cell table:style-name="TableCell640">
            <text:p text:style-name="P641">29.12.2022</text:p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ООО<text:s/>«Суперстрой»</text:p>
          </table:table-cell>
          <table:table-cell table:style-name="TableCell647">
            <text:p text:style-name="P648">2466163967</text:p>
          </table:table-cell>
          <table:table-cell table:style-name="TableCell649">
            <text:p text:style-name="P650">660020, г. Красноярск, <text:s/>ул. Енисейская, дом №2а, кв. 3-05</text:p>
          </table:table-cell>
          <table:table-cell table:style-name="TableCell651">
            <text:p text:style-name="P652">Объекты жилищного фонда</text:p>
          </table:table-cell>
          <table:table-cell table:style-name="TableCell653">
            <text:p text:style-name="P654">Красноярский край, городской округ город Красноярск, город Красноярск, улица Калинина.</text:p>
          </table:table-cell>
          <table:table-cell table:style-name="TableCell655">
            <text:p text:style-name="P656">24:50:0100007:4934</text:p>
            <text:p text:style-name="P657"/>
          </table:table-cell>
          <table:table-cell table:style-name="TableCell658">
            <text:p text:style-name="P659"><text:span text:style-name="T660">«Многоэтажный жилой дом, со встроенными<text:s/></text:span><text:span text:style-name="T661">нежилыми помещениями <text:s/>и автостоянкой, по ул.<text:s/></text:span><text:span text:style-name="T662">Калинина 175 <text:s/>в Октябрьском районе г. Красноярска»</text:span></text:p>
          </table:table-cell>
          <table:table-cell table:style-name="TableCell663">
            <text:p text:style-name="P664">24-50-255-2022</text:p>
          </table:table-cell>
          <table:table-cell table:style-name="TableCell665">
            <text:p text:style-name="P666">30.12.2022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ООО «Специализированный застройщик <text:s text:c="2"/>«Финансово-строительная компания <text:s/>«Готика»</text:p>
          </table:table-cell>
          <table:table-cell table:style-name="TableCell672">
            <text:p text:style-name="P673">2464011084</text:p>
          </table:table-cell>
          <table:table-cell table:style-name="TableCell674">
            <text:p text:style-name="P675">660135, г. Красноярск, ул.<text:s/>Взлетная, д.2а</text:p>
          </table:table-cell>
          <table:table-cell table:style-name="TableCell676">
            <text:p text:style-name="P677">Объекты жилищного фонда</text:p>
          </table:table-cell>
          <table:table-cell table:style-name="TableCell678">
            <text:p text:style-name="P679">Красноярский край, городской округ город Красноярск, город Красноярск, улица Маерчака.</text:p>
          </table:table-cell>
          <table:table-cell table:style-name="TableCell680">
            <text:p text:style-name="P681">24:50:0200075:672</text:p>
            <text:p text:style-name="P682"/>
          </table:table-cell>
          <table:table-cell table:style-name="TableCell683">
            <text:p text:style-name="P684"><text:span text:style-name="T685">««Многоэтажный жилой дом со встроенно-пристроенными нежилыми помещениями и подземной автостоянкой»,<text:s/></text:span><text:span text:style-name="T686">расположенный <text:s/>в Железнодорожном районе <text:s/>г. Красноярска на пересечении <text:s/>пр.<text:s/></text:span><text:span text:style-name="T687">Свободный - ул. Маерчака»</text:span></text:p>
          </table:table-cell>
          <table:table-cell table:style-name="TableCell688">
            <text:p text:style-name="P689">24-50-254-2022</text:p>
          </table:table-cell>
          <table:table-cell table:style-name="TableCell690">
            <text:p text:style-name="P691">30.12.2022</text:p>
          </table:table-cell>
          <table:table-cell table:style-name="TableCell692">
            <text:p text:style-name="P693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Пупкова Светлана Анатольевна</dc:creator>
    <meta:creation-date>2023-01-17T02:25:00Z</meta:creation-date>
    <dc:date>2023-01-24T07:31:00Z</dc:date>
    <meta:template xlink:href="Normal" xlink:type="simple"/>
    <meta:editing-cycles>4</meta:editing-cycles>
    <meta:editing-duration>PT840S</meta:editing-duration>
    <meta:document-statistic meta:page-count="7" meta:paragraph-count="21" meta:word-count="1590" meta:character-count="10638" meta:row-count="75" meta:non-whitespace-character-count="9069"/>
  </office:meta>
</office:document-meta>
</file>