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fo:font-size="10pt" style:font-size-asian="10pt" style:font-size-complex="10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4" style:parent-style-name="Обычный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2" style:parent-style-name="Обычный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3" style:parent-style-name="Обычный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1" style:parent-style-name="Обычный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4" style:parent-style-name="Обычный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72" style:parent-style-name="Обычный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5" style:parent-style-name="Обычный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3 – 30.06.2023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ООО Специализированный Застройщик "Уютный дом 2014"</text:p>
          </table:table-cell>
          <table:table-cell table:style-name="TableCell80">
            <text:p text:style-name="P81">2465337441</text:p>
          </table:table-cell>
          <table:table-cell table:style-name="TableCell82">
            <text:p text:style-name="P83">Молокова ул., 31а, пом. 139,<text:s/></text:p>
            <text:p text:style-name="P84"><text:span text:style-name="T85">г. Красноярск, 66013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Красноярский край,<text:s/>городской округ город Красноярск, город Красноярск, улица Аэровокзальная</text:p>
          </table:table-cell>
          <table:table-cell table:style-name="TableCell90">
            <text:p text:style-name="P91">24:50:0400131:7351</text:p>
            <text:p text:style-name="P92"/>
          </table:table-cell>
          <table:table-cell table:style-name="TableCell93">
            <text:p text:style-name="P94"><text:span text:style-name="T95">«Жилой комплекс "Уютные дома на Взлётке".<text:s/></text:span><text:span text:style-name="T96">I</text:span><text:span text:style-name="T97"><text:s/>этап: Жилые дома №1 и №2 <text:s/>со встроенными нежилыми помещениями <text:s/>и отдельно стоящая автопарковка по адресу: г. Красноярск</text:span><text:span text:style-name="T98">, Советский район, <text:s/>ул. Аэровокзальная, 19.<text:s/></text:span><text:span text:style-name="T99">II</text:span><text:span text:style-name="T100"><text:s/>этап: Жилые дома №3 и №4 со встроенными нежилыми помещениями по адресу: г.<text:s/></text:span><text:soft-page-break/><text:span text:style-name="T101">Красноярск, Советский район, ул.<text:s/></text:span><text:span text:style-name="T102">Аэровокзальная, 19»</text:span></text:p>
          </table:table-cell>
          <table:table-cell table:style-name="TableCell103">
            <text:p text:style-name="P104">24-50-10-2023</text:p>
          </table:table-cell>
          <table:table-cell table:style-name="TableCell105">
            <text:p text:style-name="P106">03.02.2023</text:p>
          </table:table-cell>
          <table:table-cell table:style-name="TableCell107">
            <text:p text:style-name="P108">9954,73</text:p>
            <text:p text:style-name="P109">9956,18</text:p>
            <text:p text:style-name="P110">2407,68</text:p>
            <text:p text:style-name="P111"/>
            <text:p text:style-name="P112">9954,66</text:p>
            <text:p text:style-name="P113">9954,45</text:p>
          </table:table-cell>
          <table:table-cell table:style-name="TableCell114">
            <text:p text:style-name="P115">7033,41</text:p>
            <text:p text:style-name="P116">7033,41</text:p>
            <text:p text:style-name="P117"/>
            <text:p text:style-name="P118"/>
            <text:p text:style-name="P119">7033,41</text:p>
            <text:p text:style-name="P120">7033,41</text:p>
          </table:table-cell>
        </table:table-row>
        <text:soft-page-break/>
        <table:table-row table:style-name="TableRow121">
          <table:table-cell table:style-name="TableCell122">
            <text:p text:style-name="P123">ООО Специализированный Застройщик "Уютный дом 2009"</text:p>
          </table:table-cell>
          <table:table-cell table:style-name="TableCell124">
            <text:p text:style-name="P125">2465331376</text:p>
          </table:table-cell>
          <table:table-cell table:style-name="TableCell126">
            <text:p text:style-name="P127">РОССИЯ, Красноярск, Молокова, д. 37, А, оф. 143, 66013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Красноярский край, городской округ город Красноярск, город Красноярск, улица 3-я Краснодарская</text:p>
          </table:table-cell>
          <table:table-cell table:style-name="TableCell132">
            <text:p text:style-name="P133">24:50:0400158:330</text:p>
            <text:p text:style-name="P134"/>
          </table:table-cell>
          <table:table-cell table:style-name="TableCell135">
            <text:p text:style-name="P136">«Три многоэтажных жилых дома <text:s/>со встроенными, встроенно-пристроенными нежилыми помещениями и подземной автостоянкой по ул.3-я Краснодарская <text:s/>в г. Красноярске»</text:p>
          </table:table-cell>
          <table:table-cell table:style-name="TableCell137">
            <text:p text:style-name="P138">24-50-14-2023</text:p>
          </table:table-cell>
          <table:table-cell table:style-name="TableCell139">
            <text:p text:style-name="P140">06.02.2023</text:p>
          </table:table-cell>
          <table:table-cell table:style-name="TableCell141">
            <text:p text:style-name="P142">26890,23</text:p>
            <text:p text:style-name="P143">11649,12</text:p>
            <text:p text:style-name="P144">17988,44</text:p>
          </table:table-cell>
          <table:table-cell table:style-name="TableCell145">
            <text:p text:style-name="P146">11642,76</text:p>
            <text:p text:style-name="P147">11649,12</text:p>
            <text:p text:style-name="P148">11649,12</text:p>
          </table:table-cell>
        </table:table-row>
        <table:table-row table:style-name="TableRow149">
          <table:table-cell table:style-name="TableCell150">
            <text:p text:style-name="P151"><text:span text:style-name="T152">АО</text:span><text:span text:style-name="T153"><text:s/></text:span><text:span text:style-name="T154">«Сибагропромстрой»</text:span></text:p>
          </table:table-cell>
          <table:table-cell table:style-name="TableCell155">
            <text:p text:style-name="P156">2465050449</text:p>
          </table:table-cell>
          <table:table-cell table:style-name="TableCell157">
            <text:p text:style-name="P158">660077, г. Красноярск, ул. Авиаторов, 1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Красноярский край, г. Красноярск, ул.<text:s/></text:span><text:span text:style-name="T164">Октябрьская</text:span></text:p>
          </table:table-cell>
          <table:table-cell table:style-name="TableCell165">
            <text:p text:style-name="P166">24:50:0400128:1916</text:p>
            <text:p text:style-name="P167"/>
          </table:table-cell>
          <table:table-cell table:style-name="TableCell168">
            <text:p text:style-name="P169"><text:span text:style-name="T170">Многоэтажные жилые дома с нежилыми помещениями, подземной автостоянкой и инженерным обеспечением в квартале «</text:span><text:span text:style-name="T171">I</text:span><text:span text:style-name="T172">-Ц»<text:s/></text:span><text:span text:style-name="T173">жилого массива «Аэропорт», Советский район, г. Красноярск.<text:s/></text:span><text:span text:style-name="T174">Второй и третий этапы строительства</text:span></text:p>
          </table:table-cell>
          <table:table-cell table:style-name="TableCell175">
            <text:p text:style-name="P176">24-50-17-2023</text:p>
          </table:table-cell>
          <table:table-cell table:style-name="TableCell177">
            <text:p text:style-name="P178">14.02.2023</text:p>
          </table:table-cell>
          <table:table-cell table:style-name="TableCell179">
            <text:p text:style-name="P180"><text:s/>60190,2</text:p>
            <text:p text:style-name="P181">38531,1</text:p>
          </table:table-cell>
          <table:table-cell table:style-name="TableCell182">
            <text:p text:style-name="P183"><text:s/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ООО СЗ<text:s/></text:span><text:span text:style-name="T189">«</text:span><text:span text:style-name="T190">ДОМ</text:span><text:span text:style-name="T191">»</text:span></text:p>
          </table:table-cell>
          <table:table-cell table:style-name="TableCell192">
            <text:p text:style-name="P193">2465304301</text:p>
          </table:table-cell>
          <table:table-cell table:style-name="TableCell194">
            <text:p text:style-name="P195">РОССИЯ, Красноярский край, Красноярск г,<text:s/>пр-кт<text:s/><text:soft-page-break/>Молодежный, д. 17, оф. пом. 2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Красноярский край, городской округ город Красноярск,<text:s/><text:soft-page-break/>город Красноярск, жилой массив индивидуальной застройки «Нанжуль-Солнечный»</text:p>
          </table:table-cell>
          <table:table-cell table:style-name="TableCell200">
            <text:p text:style-name="P201">24:50:0400399:2609</text:p>
            <text:p text:style-name="P202"/>
          </table:table-cell>
          <table:table-cell table:style-name="TableCell203">
            <text:p text:style-name="P204"><text:span text:style-name="T205">«Жилой дом № 3 со встроенно-пристроенными офисными помещениями.<text:s/></text:span><text:soft-page-break/><text:span text:style-name="T206">Корпус 3.2. Этап 2. Адрес объекта:<text:s/></text:span><text:span text:style-name="T207">Микрорайон<text:s/></text:span><text:span text:style-name="T208">VI</text:span><text:span text:style-name="T209">а жилой район «Солнечный» в Советском районе, <text:s/>г. Красноярска, участок жилого массива индивидуальной застройки «Нанжуль-Солнечный»»</text:span></text:p>
          </table:table-cell>
          <table:table-cell table:style-name="TableCell210">
            <text:p text:style-name="P211">24-50-19-2023</text:p>
          </table:table-cell>
          <table:table-cell table:style-name="TableCell212">
            <text:p text:style-name="P213">14.02.2023</text:p>
          </table:table-cell>
          <table:table-cell table:style-name="TableCell214">
            <text:p text:style-name="P215"><text:s/>37611,28</text:p>
            <text:p text:style-name="P216"/>
          </table:table-cell>
          <table:table-cell table:style-name="TableCell217">
            <text:p text:style-name="P218"><text:s/>27096,5</text:p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ООО СЗ «Панорама»</text:p>
          </table:table-cell>
          <table:table-cell table:style-name="TableCell223">
            <text:p text:style-name="P224">2462052864</text:p>
          </table:table-cell>
          <table:table-cell table:style-name="TableCell225">
            <text:p text:style-name="P226">660004, г. Красноярск, ул. 26<text:s/>Бакинских комиссаров, д.1, офис 105А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Красноярский край, городской округ город Красноярск, город Красноярск</text:p>
          </table:table-cell>
          <table:table-cell table:style-name="TableCell231">
            <text:p text:style-name="P232">24:50:0700138:4966</text:p>
            <text:p text:style-name="P233"/>
          </table:table-cell>
          <table:table-cell table:style-name="TableCell234">
            <text:p text:style-name="P235"><text:span text:style-name="T236">«Жилой комплекс «Панорама» <text:s/>с автостоянками, расположенный <text:s/>по адресу: РФ, Красноярский край, <text:s/>г. Красноярск, Свердловский<text:s/></text:span><text:span text:style-name="T237">район, <text:s/>ул.<text:s/></text:span><text:span text:style-name="T238">Лесников. Корпус 1, Корпус 2. Автостоянка № 1, Автостоянка № 2»</text:span></text:p>
          </table:table-cell>
          <table:table-cell table:style-name="TableCell239">
            <text:p text:style-name="P240">24-50-20-2023</text:p>
          </table:table-cell>
          <table:table-cell table:style-name="TableCell241">
            <text:p text:style-name="P242">15.02.2023</text:p>
          </table:table-cell>
          <table:table-cell table:style-name="TableCell243">
            <text:p text:style-name="P244"><text:s/>41960,6</text:p>
            <text:p text:style-name="P245">26228,4</text:p>
            <text:p text:style-name="P246">6360,5</text:p>
            <text:p text:style-name="P247">10074,8</text:p>
            <text:p text:style-name="P248">56,2</text:p>
          </table:table-cell>
          <table:table-cell table:style-name="TableCell249">
            <text:p text:style-name="P250"><text:s/>28393,8</text:p>
            <text:p text:style-name="P251">17007,9</text:p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ООО «Специализированный застройщик «Новый Город»</text:p>
          </table:table-cell>
          <table:table-cell table:style-name="TableCell258">
            <text:p text:style-name="P259">2464057265</text:p>
          </table:table-cell>
          <table:table-cell table:style-name="TableCell260">
            <text:p text:style-name="P261"><text:span text:style-name="T262">660064, Красноярский край, г.<text:s/></text:span><text:span text:style-name="T263">Красноярск, ул.<text:s/></text:span><text:span text:style-name="T264">Капитанская, 14, пом. 349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Красноярский край, городской округ город Красняорск, город Красноярск, проспект<text:s/><text:soft-page-break/>Свободный</text:p>
          </table:table-cell>
          <table:table-cell table:style-name="TableCell269">
            <text:p text:style-name="P270">24:50:0100244:450</text:p>
            <text:p text:style-name="P271"/>
          </table:table-cell>
          <table:table-cell table:style-name="TableCell272">
            <text:p text:style-name="P273"><text:span text:style-name="T274">"Комплекс многоэтажных жилых домов, инженерное обеспечение объектов по адресу: г. Красноярск, пр.<text:s/></text:span><text:soft-page-break/><text:span text:style-name="T275">Свободный. 2 этап. Жилой дом № 2"</text:span></text:p>
          </table:table-cell>
          <table:table-cell table:style-name="TableCell276">
            <text:p text:style-name="P277">24-50-33-2023</text:p>
          </table:table-cell>
          <table:table-cell table:style-name="TableCell278">
            <text:p text:style-name="P279">14.03.2023</text:p>
          </table:table-cell>
          <table:table-cell table:style-name="TableCell280">
            <text:p text:style-name="P281"><text:s/>10708,2</text:p>
            <text:p text:style-name="P282">8738,6</text:p>
            <text:p text:style-name="P283">10717,2</text:p>
            <text:p text:style-name="P284">49</text:p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><text:s/>8115,2</text:p>
            <text:p text:style-name="P291">6498,8</text:p>
            <text:p text:style-name="P292">8106</text:p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АО СЗ "А</text:span><text:span text:style-name="T302">рбан</text:span><text:span text:style-name="T303">"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РОССИЯ, Красноярский край,<text:s/>Красноярск г, Маерчака ул, д. 10,<text:s/>66007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Красноярский край, городской округ город<text:s/>Красноярск, город Красноярск, улица Складская</text:p>
          </table:table-cell>
          <table:table-cell table:style-name="TableCell312">
            <text:p text:style-name="P313">24:50:0700142:4594</text:p>
            <text:p text:style-name="P314"/>
          </table:table-cell>
          <table:table-cell table:style-name="TableCell315">
            <text:p text:style-name="P316"><text:span text:style-name="T317">"Жилой комплекс по адресу: г. Крсноярск, ул.<text:s/></text:span><text:span text:style-name="T318">Складская, 24. Жилой дом № 1"</text:span></text:p>
          </table:table-cell>
          <table:table-cell table:style-name="TableCell319">
            <text:p text:style-name="P320">24-50-57-2023</text:p>
          </table:table-cell>
          <table:table-cell table:style-name="TableCell321">
            <text:p text:style-name="P322">25.04.2023</text:p>
          </table:table-cell>
          <table:table-cell table:style-name="TableCell323">
            <text:p text:style-name="P324">78178,5<text:s/></text:p>
          </table:table-cell>
          <table:table-cell table:style-name="TableCell325">
            <text:p text:style-name="P326">51699,5<text:s/></text:p>
          </table:table-cell>
        </table:table-row>
        <table:table-row table:style-name="TableRow327">
          <table:table-cell table:style-name="TableCell328">
            <text:p text:style-name="P329">ООО "Специализированный застройщик "Телевизорный"</text:p>
          </table:table-cell>
          <table:table-cell table:style-name="TableCell330">
            <text:p text:style-name="P331">2463124222</text:p>
          </table:table-cell>
          <table:table-cell table:style-name="TableCell332">
            <text:p text:style-name="P333">660062,<text:s/>г.Красноярск, пер. Телевизорный, д. 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Красноярский край, г. Красноярск, Октябрьский район, переулок Телевизорный</text:p>
          </table:table-cell>
          <table:table-cell table:style-name="TableCell338">
            <text:p text:style-name="P339">24:50:0100219:2024</text:p>
            <text:p text:style-name="P340"/>
          </table:table-cell>
          <table:table-cell table:style-name="TableCell341">
            <text:p text:style-name="P342"><text:span text:style-name="T343">«Жилой дом №1, инженерное обеспечение, комплекса многоэтажных жилых домов в пер.<text:s/></text:span><text:span text:style-name="T344">Телевизорный Октябрьского района <text:s/>г. Крас</text:span><text:span text:style-name="T345">ноярска»</text:span></text:p>
          </table:table-cell>
          <table:table-cell table:style-name="TableCell346">
            <text:p text:style-name="P347">24-50-70-2023</text:p>
          </table:table-cell>
          <table:table-cell table:style-name="TableCell348">
            <text:p text:style-name="P349">22.05.2023</text:p>
          </table:table-cell>
          <table:table-cell table:style-name="TableCell350">
            <text:p text:style-name="P351">34316,26<text:s/></text:p>
          </table:table-cell>
          <table:table-cell table:style-name="TableCell352">
            <text:p text:style-name="P353">17383,66<text:s/></text:p>
          </table:table-cell>
        </table:table-row>
        <table:table-row table:style-name="TableRow354">
          <table:table-cell table:style-name="TableCell355">
            <text:p text:style-name="P356"><text:span text:style-name="T357">ООО "Ж</text:span><text:span text:style-name="T358">илинвест</text:span><text:span text:style-name="T359">"</text:span></text:p>
          </table:table-cell>
          <table:table-cell table:style-name="TableCell360">
            <text:p text:style-name="P361">2463256290</text:p>
          </table:table-cell>
          <table:table-cell table:style-name="TableCell362">
            <text:p text:style-name="P363">РОССИЯ, Красноярский край, Красноярск г, Партизана Железняка, д. 35а, оф. 3,<text:s/>66002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Красноярский кра, г. Красноярск, ул.<text:s/></text:span><text:span text:style-name="T369">Семафорная</text:span></text:p>
          </table:table-cell>
          <table:table-cell table:style-name="TableCell370">
            <text:p text:style-name="P371">24:50:0600027:279</text:p>
            <text:p text:style-name="P372"/>
          </table:table-cell>
          <table:table-cell table:style-name="TableCell373">
            <text:p text:style-name="P374"><text:span text:style-name="T375">«Жилые дома по<text:s/></text:span><text:span text:style-name="T376">ул. Семафорной, 441 «А», <text:s text:c="2"/>в Кировском районе г. Красноярска.<text:s/></text:span><text:span text:style-name="T377">II</text:span><text:span text:style-name="T378"><text:s/>этап строительства. Жилой дом № 1»</text:span></text:p>
          </table:table-cell>
          <table:table-cell table:style-name="TableCell379">
            <text:p text:style-name="P380">24-50-72-2023</text:p>
          </table:table-cell>
          <table:table-cell table:style-name="TableCell381">
            <text:p text:style-name="P382">26.05.2023</text:p>
          </table:table-cell>
          <table:table-cell table:style-name="TableCell383">
            <text:p text:style-name="P384">11037,36<text:s/></text:p>
          </table:table-cell>
          <table:table-cell table:style-name="TableCell385">
            <text:p text:style-name="P386">6469,44<text:s/></text:p>
          </table:table-cell>
        </table:table-row>
        <table:table-row table:style-name="TableRow387">
          <table:table-cell table:style-name="TableCell388">
            <text:p text:style-name="P389"><text:span text:style-name="T390">ООО "Ж</text:span><text:span text:style-name="T391">илинвест</text:span><text:span text:style-name="T392">"</text:span></text:p>
          </table:table-cell>
          <table:table-cell table:style-name="TableCell393">
            <text:p text:style-name="P394">2463256290</text:p>
          </table:table-cell>
          <table:table-cell table:style-name="TableCell395">
            <text:p text:style-name="P396">РОССИЯ, Красноярский край, Красноярск г, Партизана Железняка, д. 35а, оф.<text:s/><text:soft-page-break/>3,<text:s/>66002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Красноярский край, г. Красноярск, ул.<text:s/></text:span><text:span text:style-name="T402">Семафорная</text:span></text:p>
          </table:table-cell>
          <table:table-cell table:style-name="TableCell403">
            <text:p text:style-name="P404">24:50:0600027:279</text:p>
            <text:p text:style-name="P405"/>
          </table:table-cell>
          <table:table-cell table:style-name="TableCell406">
            <text:p text:style-name="P407"><text:span text:style-name="T408">«Жилые дома по ул. Семафорной, 441 «А», <text:s text:c="2"/>в Кировском районе г. Красноярска.<text:s/></text:span><text:span text:style-name="T409">I</text:span><text:span text:style-name="T410"><text:s/>этап строительства.<text:s/></text:span><text:soft-page-break/><text:span text:style-name="T411">Жилой дом № 2 (корпус 1,2) со встроенно-пристроенной автопарковкой»</text:span></text:p>
          </table:table-cell>
          <table:table-cell table:style-name="TableCell412">
            <text:p text:style-name="P413">24-50-73-2023</text:p>
          </table:table-cell>
          <table:table-cell table:style-name="TableCell414">
            <text:p text:style-name="P415">26.05.2023</text:p>
          </table:table-cell>
          <table:table-cell table:style-name="TableCell416">
            <text:p text:style-name="P417">10927,3</text:p>
            <text:p text:style-name="P418">10906,8</text:p>
            <text:p text:style-name="P419">5444,42</text:p>
          </table:table-cell>
          <table:table-cell table:style-name="TableCell420">
            <text:p text:style-name="P421">6469,44</text:p>
            <text:p text:style-name="P422">6469,44</text:p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ООО «Специализированный застройщик «Новый Город»</text:p>
          </table:table-cell>
          <table:table-cell table:style-name="TableCell427">
            <text:p text:style-name="P428">2464057265</text:p>
          </table:table-cell>
          <table:table-cell table:style-name="TableCell429">
            <text:p text:style-name="P430"><text:span text:style-name="T431">660064, Красноярский край, г. Красноярск, ул.<text:s/></text:span><text:span text:style-name="T432">Капитанская, 14, пом. 349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Красноярский край, городской округ город Красноярск, город<text:s/>Красноярск, улица Спандаряна, земельный участок 1</text:p>
          </table:table-cell>
          <table:table-cell table:style-name="TableCell437">
            <text:p text:style-name="P438">24:50:0400136:127</text:p>
            <text:p text:style-name="P439"/>
          </table:table-cell>
          <table:table-cell table:style-name="TableCell440">
            <text:p text:style-name="P441"><text:span text:style-name="T442">«Комплекс многоэтажных жилых домов, инженерное обеспечение объектов по адресу: г. Красноярск, ул.<text:s/></text:span><text:span text:style-name="T443">Спандаряна. <text:s/>II Этап. Жилой дом № 2»</text:span></text:p>
          </table:table-cell>
          <table:table-cell table:style-name="TableCell444">
            <text:p text:style-name="P445">24-50-78-2023</text:p>
          </table:table-cell>
          <table:table-cell table:style-name="TableCell446">
            <text:p text:style-name="P447">09.06.2023</text:p>
          </table:table-cell>
          <table:table-cell table:style-name="TableCell448">
            <text:p text:style-name="P449">35651,3<text:s/></text:p>
          </table:table-cell>
          <table:table-cell table:style-name="TableCell450">
            <text:p text:style-name="P451">25032,8<text:s/></text:p>
          </table:table-cell>
        </table:table-row>
        <table:table-row table:style-name="TableRow452">
          <table:table-cell table:style-name="TableCell453">
            <text:p text:style-name="P454"><text:span text:style-name="T455">АО</text:span><text:span text:style-name="T456"><text:s/>"Ф</text:span><text:span text:style-name="T457">ирма</text:span><text:span text:style-name="T458"><text:s/>"</text:span><text:span text:style-name="T459">Культбытстрой</text:span><text:span text:style-name="T460">"</text:span></text:p>
          </table:table-cell>
          <table:table-cell table:style-name="TableCell461">
            <text:p text:style-name="P462">2464000780</text:p>
          </table:table-cell>
          <table:table-cell table:style-name="TableCell463">
            <text:p text:style-name="P464">Россия, Красноярский край, Красноярск г,<text:s/>Свердловский район, Мусоргского ул, д. 18,<text:s/>66001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г.Красноярск, ул. 60 лет Октября</text:p>
          </table:table-cell>
          <table:table-cell table:style-name="TableCell469">
            <text:p text:style-name="P470">24:50:0700250:3708</text:p>
            <text:p text:style-name="P471"/>
          </table:table-cell>
          <table:table-cell table:style-name="TableCell472">
            <text:p text:style-name="P473"><text:span text:style-name="T474">«Жилой дом по ул. 60 лет Октября, 90, со встроено-пристроенными нежилыми <text:s/></text:span><text:span text:style-name="T475">помещениями.<text:s/></text:span><text:span text:style-name="T476">Строение 1, строение 2. Инженерное обеспечение»</text:span></text:p>
          </table:table-cell>
          <table:table-cell table:style-name="TableCell477">
            <text:p text:style-name="P478">24-50-80-2023</text:p>
          </table:table-cell>
          <table:table-cell table:style-name="TableCell479">
            <text:p text:style-name="P480">13.06.2023</text:p>
          </table:table-cell>
          <table:table-cell table:style-name="TableCell481">
            <text:p text:style-name="P482">7536,7</text:p>
            <text:p text:style-name="P483">11294</text:p>
          </table:table-cell>
          <table:table-cell table:style-name="TableCell484">
            <text:p text:style-name="P485">8117,5</text:p>
            <text:p text:style-name="P486">8131,1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3-07-07T05:03:00Z</meta:creation-date>
    <dc:date>2023-07-21T05:54:00Z</dc:date>
    <meta:template xlink:href="Normal" xlink:type="simple"/>
    <meta:editing-cycles>4</meta:editing-cycles>
    <meta:editing-duration>PT9960S</meta:editing-duration>
    <meta:document-statistic meta:page-count="5" meta:paragraph-count="11" meta:word-count="875" meta:character-count="5854" meta:row-count="41" meta:non-whitespace-character-count="4990"/>
  </office:meta>
</office:document-meta>
</file>