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3" style:parent-style-name="Основнойшрифтабзаца" style:family="text">
      <style:text-properties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fo:language="en" fo:country="US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9" style:parent-style-name="Основнойшрифтабзаца" style:family="text">
      <style:text-properties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fo:language="en" fo:country="US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7" style:parent-style-name="Основнойшрифтабзаца" style:family="text">
      <style:text-properties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1" style:parent-style-name="Основнойшрифтабзаца" style:family="text">
      <style:text-properties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5" style:parent-style-name="Основнойшрифтабзаца" style:family="text">
      <style:text-properties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</style:style>
    <style:style style:name="T542" style:parent-style-name="Основнойшрифтабзаца" style:family="text">
      <style:text-properties fo:language="en" fo:country="US"/>
    </style:style>
    <style:style style:name="T5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</style:style>
    <style:style style:name="T577" style:parent-style-name="Основнойшрифтабзаца" style:family="text">
      <style:text-properties fo:language="en" fo:country="US"/>
    </style:style>
    <style:style style:name="T5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3" style:parent-style-name="Основнойшрифтабзаца" style:family="text">
      <style:text-properties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3" style:parent-style-name="Основнойшрифтабзаца" style:family="text">
      <style:text-properties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60" style:parent-style-name="Обычный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27" style:parent-style-name="Основнойшрифтабзаца" style:family="text">
      <style:text-properties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2" style:parent-style-name="Основнойшрифтабзаца" style:family="text">
      <style:text-properties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0" style:family="table-cell">
      <style:table-cell-properties fo:border="0.0069in solid #000000" fo:padding-top="0in" fo:padding-left="0.0069in" fo:padding-bottom="0in" fo:padding-right="0.0069in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</style:style>
    <style:style style:name="T930" style:parent-style-name="Основнойшрифтабзаца" style:family="text">
      <style:text-properties fo:language="en" fo:country="US"/>
    </style:style>
    <style:style style:name="T9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</style:style>
    <style:style style:name="T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</style:style>
    <style:style style:name="T965" style:parent-style-name="Основнойшрифтабзаца" style:family="text">
      <style:text-properties fo:language="en" fo:country="US"/>
    </style:style>
    <style:style style:name="T9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</style:style>
    <style:style style:name="T9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98" style:parent-style-name="Основнойшрифтабзаца" style:family="text">
      <style:text-properties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</style:style>
    <style:style style:name="T10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9" style:family="table-cell">
      <style:table-cell-properties fo:border="0.0069in solid #000000" fo:padding-top="0in" fo:padding-left="0.0069in" fo:padding-bottom="0in" fo:padding-right="0.0069in"/>
    </style:style>
    <style:style style:name="P10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2 – 31.12.2022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<text:span text:style-name="T84">ООО<text:s/></text:span><text:span text:style-name="T85">«</text:span><text:span text:style-name="T86">СЗ</text:span><text:span text:style-name="T87"><text:s/>«СтройИндустрия»</text:span></text:p>
          </table:table-cell>
          <table:table-cell table:style-name="TableCell88">
            <text:p text:style-name="P89">2460089932</text:p>
          </table:table-cell>
          <table:table-cell table:style-name="TableCell90">
            <text:p text:style-name="P91">г.Красноярск,<text:s/>ул.Авиаторов, д.5, пом. 278</text:p>
          </table:table-cell>
          <table:table-cell table:style-name="TableCell92">
            <text:p text:style-name="P93"><text:span text:style-name="T94">Объекты жилищного фонда</text:span><text:span text:style-name="T95"><text:s/></text:span></text:p>
          </table:table-cell>
          <table:table-cell table:style-name="TableCell96">
            <text:p text:style-name="P97">г. Красноярск, ул. Ленина,<text:s/></text:p>
            <text:p text:style-name="P98">д 221</text:p>
          </table:table-cell>
          <table:table-cell table:style-name="TableCell99">
            <text:p text:style-name="P100">24:50:0200146:20</text:p>
            <text:p text:style-name="P101"/>
          </table:table-cell>
          <table:table-cell table:style-name="TableCell102">
            <text:p text:style-name="P103">Многофункциональный жилой комплекс переменной этажности, расположенный по адресу:<text:s/><text:line-break/>г. Красноярск, Железнодорожный район,<text:s/><text:line-break/>ул. Красной Армии, 99-101, –<text:s/>ул. Пушкина <text:s/>- ул. Советская</text:p>
          </table:table-cell>
          <table:table-cell table:style-name="TableCell104">
            <text:p text:style-name="P105">24-RU24308000-281-2020</text:p>
          </table:table-cell>
          <table:table-cell table:style-name="TableCell106">
            <text:p text:style-name="P107">24-RU24308000-281-2020</text:p>
          </table:table-cell>
          <table:table-cell table:style-name="TableCell108">
            <text:p text:style-name="P109">12.07.20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ООО «Уютный дом 2010»</text:p>
          </table:table-cell>
          <table:table-cell table:style-name="TableCell117">
            <text:p text:style-name="P118">2465176730</text:p>
          </table:table-cell>
          <table:table-cell table:style-name="TableCell119">
            <text:p text:style-name="P120">г.Красноярск, ул.Молокова,<text:s/></text:p>
            <text:p text:style-name="P121">д. 37А, оф. пом. 6,</text:p>
          </table:table-cell>
          <table:table-cell table:style-name="TableCell122">
            <text:p text:style-name="P123"><text:span text:style-name="T124">Объекты жилищного фонда</text:span><text:s/></text:p>
          </table:table-cell>
          <table:table-cell table:style-name="TableCell125">
            <text:p text:style-name="P126"><text:span text:style-name="T127">г. Красноярск, ул. Партизана Железняка,<text:s/></text:span></text:p>
            <text:p text:style-name="P128">д. 38а</text:p>
          </table:table-cell>
          <table:table-cell table:style-name="TableCell129">
            <text:p text:style-name="P130">24:50:0400128:1062</text:p>
            <text:p text:style-name="P131"/>
          </table:table-cell>
          <table:table-cell table:style-name="TableCell132">
            <text:p text:style-name="P133">Многофункциональный жилой и общественно-деловой комплекс «Золотое<text:s/><text:soft-page-break/>сечение»<text:s/></text:p>
            <text:p text:style-name="P134">по адресу<text:s/></text:p>
            <text:p text:style-name="P135">г. Красноярск, Советский район, ул. Партизана Железняка. Многоэтажный жилой дом с подземным гаражом-стоянкой и встроенными нежилыми помещениями</text:p>
          </table:table-cell>
          <table:table-cell table:style-name="TableCell136">
            <text:p text:style-name="P137">24-308-219-2018</text:p>
          </table:table-cell>
          <table:table-cell table:style-name="TableCell138">
            <text:p text:style-name="P139">24-308-219-2018</text:p>
          </table:table-cell>
          <table:table-cell table:style-name="TableCell140">
            <text:p text:style-name="P141">14.07.202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ООО "КРАСИНЖЕНЕРПРОЕКТ"</text:p>
          </table:table-cell>
          <table:table-cell table:style-name="TableCell149">
            <text:p text:style-name="P150">24602311667</text:p>
          </table:table-cell>
          <table:table-cell table:style-name="TableCell151">
            <text:p text:style-name="P152">г.Красноярск, Свердловский район, ул.Карамзина, д. 20,<text:s/>оф. 318 каб. 3.</text:p>
          </table:table-cell>
          <table:table-cell table:style-name="TableCell153">
            <text:p text:style-name="P154"><text:s/><text:span text:style-name="T155">Объекты жилищного фонда</text:span></text:p>
          </table:table-cell>
          <table:table-cell table:style-name="TableCell156">
            <text:p text:style-name="P157">г. Красноярск, ул. Александра Матросова, д.36</text:p>
          </table:table-cell>
          <table:table-cell table:style-name="TableCell158">
            <text:p text:style-name="P159">24:50:0000000:194490</text:p>
            <text:p text:style-name="P160"/>
          </table:table-cell>
          <table:table-cell table:style-name="TableCell161">
            <text:p text:style-name="P162">Многоэтажные жилые дома,<text:s/>инженерное обеспечение в 5 жилом квартале в Свердловском районе города Красноярска. <text:s/>Жилой дом № 3 с трансформа-торной подстанцией»</text:p>
          </table:table-cell>
          <table:table-cell table:style-name="TableCell163">
            <text:p text:style-name="P164">24-308-234-2018</text:p>
          </table:table-cell>
          <table:table-cell table:style-name="TableCell165">
            <text:p text:style-name="P166">24-308-234-2018</text:p>
          </table:table-cell>
          <table:table-cell table:style-name="TableCell167">
            <text:p text:style-name="P168">23.08.202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ОО Группа компаний «Развитие»</text:p>
          </table:table-cell>
          <table:table-cell table:style-name="TableCell176">
            <text:p text:style-name="P177">2465296107</text:p>
          </table:table-cell>
          <table:table-cell table:style-name="TableCell178">
            <text:p text:style-name="P179">г.Красноярск, пр. им. газеты<text:s/>"Красноярский рабочий, д.27, пом.10</text:p>
          </table:table-cell>
          <table:table-cell table:style-name="TableCell180">
            <text:p text:style-name="P181"><text:span text:style-name="T182">Объекты жилищного фонда</text:span><text:span text:style-name="T183"><text:s/></text:span></text:p>
          </table:table-cell>
          <table:table-cell table:style-name="TableCell184">
            <text:p text:style-name="P185">г.Красноярск, ул.<text:s/>Турбинная, д. 6а</text:p>
          </table:table-cell>
          <table:table-cell table:style-name="TableCell186">
            <text:p text:style-name="P187">24:50:0500301:11</text:p>
            <text:p text:style-name="P188"/>
          </table:table-cell>
          <table:table-cell table:style-name="TableCell189">
            <text:p text:style-name="P190">Многоэтажный жилой дом с инженерным обеспечением по адресу:<text:s/><text:line-break/>г. Красноярск, Ленинский район,<text:s/><text:line-break/>ул. Турбинная</text:p>
          </table:table-cell>
          <table:table-cell table:style-name="TableCell191">
            <text:p text:style-name="P192">24-308-192-2018</text:p>
          </table:table-cell>
          <table:table-cell table:style-name="TableCell193">
            <text:p text:style-name="P194">24-308-192-2018</text:p>
          </table:table-cell>
          <table:table-cell table:style-name="TableCell195">
            <text:p text:style-name="P196">24.08.202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ООО "Специализированный застройщик<text:s/><text:soft-page-break/>«Арс-Групп»</text:p>
          </table:table-cell>
          <table:table-cell table:style-name="TableCell204">
            <text:p text:style-name="P205">2465284479</text:p>
          </table:table-cell>
          <table:table-cell table:style-name="TableCell206">
            <text:p text:style-name="P207">г.Красноярск, ул.Авиаторов, <text:s/>д. 39</text:p>
          </table:table-cell>
          <table:table-cell table:style-name="TableCell208">
            <text:p text:style-name="P209"><text:span text:style-name="T210">Объекты жилищного фонда</text:span><text:span text:style-name="T211"><text:s/></text:span></text:p>
          </table:table-cell>
          <table:table-cell table:style-name="TableCell212">
            <text:p text:style-name="P213">г. Красноярск, ул.Норильская, д. 20</text:p>
          </table:table-cell>
          <table:table-cell table:style-name="TableCell214">
            <text:p text:style-name="P215">24:50:0100004:6607</text:p>
            <text:p text:style-name="P216"/>
          </table:table-cell>
          <table:table-cell table:style-name="TableCell217">
            <text:p text:style-name="P218"><text:span text:style-name="T219">Жилой комплекс с инженерной инфраструктурой в мкр. «Бугач»<text:s/></text:span><text:soft-page-break/><text:span text:style-name="T220">по ул.<text:s/></text:span><text:span text:style-name="T221">Гросовцев в Октябрьском районе города Красноярска. Жилой дом № 1 –<text:s/></text:span><text:span text:style-name="T222">II</text:span><text:span text:style-name="T223"><text:s/>этап строительства</text:span></text:p>
          </table:table-cell>
          <table:table-cell table:style-name="TableCell224">
            <text:p text:style-name="P225">24-308-359-2017</text:p>
          </table:table-cell>
          <table:table-cell table:style-name="TableCell226">
            <text:p text:style-name="P227">24-308-359-2017</text:p>
          </table:table-cell>
          <table:table-cell table:style-name="TableCell228">
            <text:p text:style-name="P229">26.08.202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ООО<text:s/></text:span><text:span text:style-name="T238">СЗ</text:span><text:span text:style-name="T239"><text:s/>"СТАСОВА"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г.Красноярск, <text:s/>Железнодорожный район, ул. Красной звезды, д. 1, оф. 9</text:p>
          </table:table-cell>
          <table:table-cell table:style-name="TableCell244">
            <text:p text:style-name="P245"><text:s/><text:span text:style-name="T246">Объекты жилищного фонда</text:span></text:p>
            <text:p text:style-name="P247"/>
          </table:table-cell>
          <table:table-cell table:style-name="TableCell248">
            <text:p text:style-name="P249">г. Красноярск, ул. Елены Стасовой, д. 48б</text:p>
          </table:table-cell>
          <table:table-cell table:style-name="TableCell250">
            <text:p text:style-name="P251">24:50:0100486:1176</text:p>
            <text:p text:style-name="P252"/>
          </table:table-cell>
          <table:table-cell table:style-name="TableCell253">
            <text:p text:style-name="P254">Жилой дом № 2 переменной этажности со встроенными и пристроенными помещениями и инженерное обеспечение. <text:s/>Строение 1, 2, 3, 4 г. Красноярск, Октябрьский район, <text:s/>ул. Елены Стасовой, 1 этап строительства</text:p>
          </table:table-cell>
          <table:table-cell table:style-name="TableCell255">
            <text:p text:style-name="P256">24-308-211-2018</text:p>
          </table:table-cell>
          <table:table-cell table:style-name="TableCell257">
            <text:p text:style-name="P258">24-308-211-2018</text:p>
          </table:table-cell>
          <table:table-cell table:style-name="TableCell259">
            <text:p text:style-name="P260">02.09.202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ООО «Специализированный застройщик «Арбан»</text:p>
          </table:table-cell>
          <table:table-cell table:style-name="TableCell268">
            <text:p text:style-name="P269">2464225978</text:p>
          </table:table-cell>
          <table:table-cell table:style-name="TableCell270">
            <text:p text:style-name="P271"><text:span text:style-name="T272">Красноярский край, г. Красноярск, 660079, ул.<text:s/></text:span><text:span text:style-name="T273">Мусорского, д. 19, стр. 1, офис 7</text:span></text:p>
          </table:table-cell>
          <table:table-cell table:style-name="TableCell274">
            <text:p text:style-name="P275"><text:span text:style-name="T276"><text:s/></text:span><text:span text:style-name="T277">Объекты жилищного фонда</text:span></text:p>
          </table:table-cell>
          <table:table-cell table:style-name="TableCell278">
            <text:p text:style-name="P279">г. Красноярск, ул. Авиаторов, д.<text:s/>24,<text:s/>26, 28</text:p>
          </table:table-cell>
          <table:table-cell table:style-name="TableCell280">
            <text:p text:style-name="P281">24:50:0000000:195496</text:p>
            <text:p text:style-name="P282"/>
          </table:table-cell>
          <table:table-cell table:style-name="TableCell283">
            <text:p text:style-name="P284"><text:span text:style-name="T285">«Комплекс многоэтажных жилых домов №1-№9 с подземной парковкой<text:s/></text:span><text:span text:style-name="T286">и инженерным обеспечением объектов по адресу: <text:s/>г. Красноярск, ул.<text:s/></text:span><text:span text:style-name="T287">Молокова – <text:s/>ул. Авиаторов. I этап»</text:span></text:p>
          </table:table-cell>
          <table:table-cell table:style-name="TableCell288">
            <text:p text:style-name="P289">24-308-59-2020</text:p>
          </table:table-cell>
          <table:table-cell table:style-name="TableCell290">
            <text:p text:style-name="P291">24-50-2-2022</text:p>
          </table:table-cell>
          <table:table-cell table:style-name="TableCell292">
            <text:p text:style-name="P293">14.09.202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ООО «Специализированный застройщик<text:s/><text:soft-page-break/>«Южный Берег 19, 22»</text:p>
          </table:table-cell>
          <table:table-cell table:style-name="TableCell301">
            <text:p text:style-name="P302">246415225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Объекты жилищного фонда</text:span></text:p>
          </table:table-cell>
          <table:table-cell table:style-name="TableCell308">
            <text:p text:style-name="P309">г.Красноярск, набережная Южная, д.14</text:p>
          </table:table-cell>
          <table:table-cell table:style-name="TableCell310">
            <text:p text:style-name="P311">24:50:0700400:5235</text:p>
            <text:p text:style-name="P312">24:50:0700400:5235</text:p>
            <text:soft-page-break/>
            <text:p text:style-name="P313">24:50:0700400:5234</text:p>
          </table:table-cell>
          <table:table-cell table:style-name="TableCell314">
            <text:p text:style-name="P315"><text:span text:style-name="T316">«Здание № 19, инженерное обеспечение, второй очереди<text:s/></text:span><text:soft-page-break/><text:span text:style-name="T317">строительства комплекса многоэтажных жилых домов на территории бывшей промышленной зоны «Судостроительного завода им.<text:s/></text:span><text:span text:style-name="T318">Г.Т. Побежимова» в г. Красноярске»</text:span></text:p>
          </table:table-cell>
          <table:table-cell table:style-name="TableCell319">
            <text:p text:style-name="P320">24-308-185-2019</text:p>
          </table:table-cell>
          <table:table-cell table:style-name="TableCell321">
            <text:p text:style-name="P322">24-50-3-2022</text:p>
          </table:table-cell>
          <table:table-cell table:style-name="TableCell323">
            <text:p text:style-name="P324">23.09.202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ООО «Специализированный застройщик «Южный Берег 19, 22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РОССИЯ, Красноярский край,, Красноярск г,, Свердловский район, Капитанская ул, д. 14,, оф. 349,, 660093</text:p>
          </table:table-cell>
          <table:table-cell table:style-name="TableCell336">
            <text:p text:style-name="P337"><text:span text:style-name="T338">Объекты жилищного фонда</text:span><text:span text:style-name="T339"><text:s/></text:span></text:p>
          </table:table-cell>
          <table:table-cell table:style-name="TableCell340">
            <text:p text:style-name="P341">г. Красноярск, набережная Южная, д. 10</text:p>
          </table:table-cell>
          <table:table-cell table:style-name="TableCell342">
            <text:p text:style-name="P343">24:50:0700400:5234</text:p>
            <text:p text:style-name="P344"/>
          </table:table-cell>
          <table:table-cell table:style-name="TableCell345">
            <text:p text:style-name="P346"><text:span text:style-name="T347">«Здание №22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</text:span><text:span text:style-name="T348">да им.<text:s/></text:span><text:span text:style-name="T349">Г.Т. Побежимова» в г. Красноярске»</text:span></text:p>
          </table:table-cell>
          <table:table-cell table:style-name="TableCell350">
            <text:p text:style-name="P351">24-308-76-2019</text:p>
          </table:table-cell>
          <table:table-cell table:style-name="TableCell352">
            <text:p text:style-name="P353">24–50-4-2022</text:p>
          </table:table-cell>
          <table:table-cell table:style-name="TableCell354">
            <text:p text:style-name="P355">26.09.202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ООО «Специализированный застройщик Этажи»</text:p>
          </table:table-cell>
          <table:table-cell table:style-name="TableCell363">
            <text:p text:style-name="P364">2461226780</text:p>
          </table:table-cell>
          <table:table-cell table:style-name="TableCell365">
            <text:p text:style-name="P366"><text:span text:style-name="T367">Красноярский край, 660050, г. Красноярск, ул.<text:s/></text:span><text:span text:style-name="T368">Апрельская, д. 4, пом. 1.21</text:span></text:p>
          </table:table-cell>
          <table:table-cell table:style-name="TableCell369">
            <text:p text:style-name="P370"><text:span text:style-name="T371"><text:s/></text:span><text:span text:style-name="T372">Объекты жилищного фонда</text:span></text:p>
          </table:table-cell>
          <table:table-cell table:style-name="TableCell373">
            <text:p text:style-name="P374">г.<text:s/>Красноярск, <text:s/>ул. Апрельская, 6и,<text:s/>6к</text:p>
          </table:table-cell>
          <table:table-cell table:style-name="TableCell375">
            <text:p text:style-name="P376">24:50:0600031:11112</text:p>
            <text:p text:style-name="P377"/>
          </table:table-cell>
          <table:table-cell table:style-name="TableCell378">
            <text:p text:style-name="P379"><text:span text:style-name="T380">Жилой дом №3 (квартал<text:s/></text:span><text:span text:style-name="T381">I</text:span><text:span text:style-name="T382">), инженерное обеспечение, комплекса многоэтажных жилых домов жилого района «Мичуринский» в Кировском<text:s/></text:span><text:soft-page-break/><text:span text:style-name="T383">районе г. Красноярска.<text:s/></text:span><text:span text:style-name="T384">Многоэтажный жилой дом № 3 (строение 1,2,3) Этап 2- строения №2, №3.</text:span></text:p>
          </table:table-cell>
          <table:table-cell table:style-name="TableCell385">
            <text:p text:style-name="P386">24-RU24308000-279-2020</text:p>
          </table:table-cell>
          <table:table-cell table:style-name="TableCell387">
            <text:p text:style-name="P388">24-50-5-2022</text:p>
          </table:table-cell>
          <table:table-cell table:style-name="TableCell389">
            <text:p text:style-name="P390">29.09.202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ООО «Специализированный застройщик «Новый Город»</text:p>
          </table:table-cell>
          <table:table-cell table:style-name="TableCell398">
            <text:p text:style-name="P399">2464057265</text:p>
          </table:table-cell>
          <table:table-cell table:style-name="TableCell400">
            <text:p text:style-name="P401"><text:span text:style-name="T402">660064, Красноярский край, г. Красноярск, ул.<text:s/></text:span><text:span text:style-name="T403">Капитанская, 14, пом. 349</text:span></text:p>
          </table:table-cell>
          <table:table-cell table:style-name="TableCell404">
            <text:p text:style-name="P405"><text:span text:style-name="T406">Объекты жилищного фонда</text:span><text:span text:style-name="T407"><text:s/></text:span></text:p>
          </table:table-cell>
          <table:table-cell table:style-name="TableCell408">
            <text:p text:style-name="P409">г. Красноярск, Железнодорожный район, ул.<text:s/>Бограда, д. 111</text:p>
            <text:p text:style-name="P410"/>
          </table:table-cell>
          <table:table-cell table:style-name="TableCell411">
            <text:p text:style-name="P412">24:50:0200196:3008</text:p>
            <text:p text:style-name="P413"/>
          </table:table-cell>
          <table:table-cell table:style-name="TableCell414">
            <text:p text:style-name="P415"><text:span text:style-name="T416">«Многоэтажный жилой дом № 2 со встроенно-пристроенными помещениями, инженерное обеспечение, по ул.<text:s/></text:span><text:span text:style-name="T417">Бограда, 109, г. Красноярск»</text:span></text:p>
          </table:table-cell>
          <table:table-cell table:style-name="TableCell418">
            <text:p text:style-name="P419">24-308-200-2018</text:p>
          </table:table-cell>
          <table:table-cell table:style-name="TableCell420">
            <text:p text:style-name="P421">24-308-7-2022</text:p>
          </table:table-cell>
          <table:table-cell table:style-name="TableCell422">
            <text:p text:style-name="P423">30.09.202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ООО «Уютный дом 2003»</text:p>
          </table:table-cell>
          <table:table-cell table:style-name="TableCell431">
            <text:p text:style-name="P432">2466176518</text:p>
          </table:table-cell>
          <table:table-cell table:style-name="TableCell433">
            <text:p text:style-name="P434"><text:span text:style-name="T435">Красноярский<text:s/></text:span><text:span text:style-name="T436">край, 660135, г. Красноярск, ул.<text:s/></text:span><text:span text:style-name="T437">Молокова, д. 37А, пом. 143</text:span></text:p>
          </table:table-cell>
          <table:table-cell table:style-name="TableCell438">
            <text:p text:style-name="P439"><text:span text:style-name="T440">Объекты жилищного фонда</text:span><text:span text:style-name="T441"><text:s/></text:span></text:p>
          </table:table-cell>
          <table:table-cell table:style-name="TableCell442">
            <text:p text:style-name="P443"><text:span text:style-name="T444">г. Красноярск, ул.<text:s/></text:span><text:span text:style-name="T445">Дудинская, д.2д</text:span></text:p>
          </table:table-cell>
          <table:table-cell table:style-name="TableCell446">
            <text:p text:style-name="P447">24:50:0400136:967</text:p>
            <text:p text:style-name="P448"/>
          </table:table-cell>
          <table:table-cell table:style-name="TableCell449">
            <text:p text:style-name="P450"><text:span text:style-name="T451">«Жилой комплекс по ул. Дудинской в<text:s/></text:span><text:span text:style-name="T452">Советском районе города Красноярска. Многоэтажный жилой дом № 3 с инженерным обеспечением»</text:span></text:p>
          </table:table-cell>
          <table:table-cell table:style-name="TableCell453">
            <text:p text:style-name="P454">24-308-361-2016</text:p>
          </table:table-cell>
          <table:table-cell table:style-name="TableCell455">
            <text:p text:style-name="P456">24-50-11-2022</text:p>
          </table:table-cell>
          <table:table-cell table:style-name="TableCell457">
            <text:p text:style-name="P458">03.10.202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ООО Специализированный застройщик "ЗОРИ"</text:p>
          </table:table-cell>
          <table:table-cell table:style-name="TableCell466">
            <text:p text:style-name="P467">2462052783</text:p>
          </table:table-cell>
          <table:table-cell table:style-name="TableCell468">
            <text:p text:style-name="P469">г. Красноярск,</text:p>
            <text:p text:style-name="P470">ул. Карамзина д. 14А, пом. 10/1</text:p>
          </table:table-cell>
          <table:table-cell table:style-name="TableCell471">
            <text:p text:style-name="P472"><text:s/><text:span text:style-name="T473">Объекты жилищного<text:s/></text:span><text:span text:style-name="T474">фонда</text:span></text:p>
          </table:table-cell>
          <table:table-cell table:style-name="TableCell475">
            <text:p text:style-name="P476">г.Красноярск, ул. Лесников, д. 31</text:p>
          </table:table-cell>
          <table:table-cell table:style-name="TableCell477">
            <text:p text:style-name="P478">24:50:0700138:4896</text:p>
            <text:p text:style-name="P479"/>
          </table:table-cell>
          <table:table-cell table:style-name="TableCell480">
            <text:p text:style-name="P481"><text:span text:style-name="T482">Комплекс многоквартирных жилых домов с автостоянками, расположенные по адресу: РФ, Красноярский край, г. Красноярск, Свердловский район, ул.<text:s/></text:span><text:span text:style-name="T483">Лесников</text:span></text:p>
          </table:table-cell>
          <table:table-cell table:style-name="TableCell484">
            <text:p text:style-name="P485">24-RU24308000-236-2020</text:p>
          </table:table-cell>
          <table:table-cell table:style-name="TableCell486">
            <text:p text:style-name="P487">24-50-10-2022</text:p>
          </table:table-cell>
          <table:table-cell table:style-name="TableCell488">
            <text:p text:style-name="P489">03.10.202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ООО "СПЕЦИАЛ<text:soft-page-break/>ИЗИРОВАННЫЙ<text:s/>ЗАСТРОЙЩИК "КБС-КИРОВСКИЙ"</text:p>
          </table:table-cell>
          <table:table-cell table:style-name="TableCell497">
            <text:p text:style-name="P498">2464154460</text:p>
          </table:table-cell>
          <table:table-cell table:style-name="TableCell499">
            <text:p text:style-name="P500">РОССИЯ, Красноярски<text:soft-page-break/>й край,, Красноярск г,,, ул.Мусоргского, д. 18, оф.4-05</text:p>
          </table:table-cell>
          <table:table-cell table:style-name="TableCell501">
            <text:p text:style-name="P502"><text:span text:style-name="T503">Объекты жилищного<text:s/></text:span><text:soft-page-break/><text:span text:style-name="T504">фонда</text:span><text:span text:style-name="T505"><text:s/></text:span></text:p>
          </table:table-cell>
          <table:table-cell table:style-name="TableCell506">
            <text:p text:style-name="P507"><text:span text:style-name="T508">г. Красноярск, ул.<text:s/></text:span><text:span text:style-name="T509">Аральская,<text:s/></text:span><text:soft-page-break/><text:span text:style-name="T510">д. 55</text:span></text:p>
          </table:table-cell>
          <table:table-cell table:style-name="TableCell511">
            <text:p text:style-name="P512">24:50:0600031:12097</text:p>
            <text:p text:style-name="P513"/>
          </table:table-cell>
          <table:table-cell table:style-name="TableCell514">
            <text:p text:style-name="P515"><text:span text:style-name="T516">«Жилой дом № 1 (квартал<text:s/></text:span><text:span text:style-name="T517">V</text:span><text:span text:style-name="T518">),<text:s/></text:span><text:soft-page-break/><text:span text:style-name="T519">инженерное обеспечение, комплекса многоэтажных жилых домов жилого района «Мичуринский» в Кировском районе г. Красноярска.<text:s/></text:span><text:span text:style-name="T520">Многоэтажный жилой дом <text:s/>№ 1 (строение 1)»</text:span></text:p>
          </table:table-cell>
          <table:table-cell table:style-name="TableCell521">
            <text:p text:style-name="P522">24-RU2430<text:soft-page-break/>8000-115-2021</text:p>
          </table:table-cell>
          <table:table-cell table:style-name="TableCell523">
            <text:p text:style-name="P524">24-50-15-2022</text:p>
          </table:table-cell>
          <table:table-cell table:style-name="TableCell525">
            <text:p text:style-name="P526">14.10.202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ООО «Специализированный застройщик «Новый Город»</text:p>
          </table:table-cell>
          <table:table-cell table:style-name="TableCell534">
            <text:p text:style-name="P535">2464057265</text:p>
          </table:table-cell>
          <table:table-cell table:style-name="TableCell536">
            <text:p text:style-name="P537"><text:span text:style-name="T538">660064, Красноярский край, г. Красноярск, ул.<text:s/></text:span><text:span text:style-name="T539">Капитанская, 14, пом. 349</text:span></text:p>
          </table:table-cell>
          <table:table-cell table:style-name="TableCell540">
            <text:p text:style-name="P541"><text:span text:style-name="T542"><text:s/></text:span><text:span text:style-name="T543">Объекты жилищного фонда</text:span></text:p>
          </table:table-cell>
          <table:table-cell table:style-name="TableCell544">
            <text:p text:style-name="P545"><text:span text:style-name="T546">г. Красноярск, Свердловский район, ул.<text:s/></text:span><text:span text:style-name="T547">Парусная,<text:s/></text:span><text:span text:style-name="T548">д. 3</text:span></text:p>
          </table:table-cell>
          <table:table-cell table:style-name="TableCell549">
            <text:p text:style-name="P550">24:50:0700400:5247</text:p>
            <text:p text:style-name="P551"/>
          </table:table-cell>
          <table:table-cell table:style-name="TableCell552">
            <text:p text:style-name="P553"><text:span text:style-name="T554">«Здание №18, инженерное обеспечение, третьей очереди строительства комплекса многоэтажных жилых домов на территории бывшей промышленной зоны <text:s/>«Судостроительного завода <text:s/>им.<text:s/></text:span><text:span text:style-name="T555">Г.Т. Побежимова» в г. Красноярске»</text:span></text:p>
          </table:table-cell>
          <table:table-cell table:style-name="TableCell556">
            <text:p text:style-name="P557">24-308-187-2018</text:p>
          </table:table-cell>
          <table:table-cell table:style-name="TableCell558">
            <text:p text:style-name="P559">24-50-16-2022</text:p>
          </table:table-cell>
          <table:table-cell table:style-name="TableCell560">
            <text:p text:style-name="P561">17.10.202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ООО «Специализированный застройщик «Новый Город»</text:p>
          </table:table-cell>
          <table:table-cell table:style-name="TableCell569">
            <text:p text:style-name="P570">2464057265</text:p>
          </table:table-cell>
          <table:table-cell table:style-name="TableCell571">
            <text:p text:style-name="P572"><text:span text:style-name="T573">660064, Красноярский край, г. Красноярск, ул.<text:s/></text:span><text:span text:style-name="T574">Капитанская, 14, пом. 349</text:span></text:p>
          </table:table-cell>
          <table:table-cell table:style-name="TableCell575">
            <text:p text:style-name="P576"><text:span text:style-name="T577"><text:s/></text:span><text:span text:style-name="T578">Объекты жилищного фонда</text:span></text:p>
          </table:table-cell>
          <table:table-cell table:style-name="TableCell579">
            <text:p text:style-name="P580">г. Красноярск, Советский район,<text:s/></text:p>
            <text:p text:style-name="P581">ул. 78 Добровольческой Бригады, д 26</text:p>
          </table:table-cell>
          <table:table-cell table:style-name="TableCell582">
            <text:p text:style-name="P583">24:50:0400416:122</text:p>
            <text:p text:style-name="P584"/>
          </table:table-cell>
          <table:table-cell table:style-name="TableCell585">
            <text:p text:style-name="P586"><text:span text:style-name="T587">Многоэтажный жилой дом со встроенными помещениями с<text:s/></text:span><text:span text:style-name="T588">инженерным обеспечением, двумя трансформаторными подстанциями.<text:s/></text:span><text:soft-page-break/><text:span text:style-name="T589">Корректировка</text:span></text:p>
          </table:table-cell>
          <table:table-cell table:style-name="TableCell590">
            <text:p text:style-name="P591">RU24308000-31-3421А</text:p>
          </table:table-cell>
          <table:table-cell table:style-name="TableCell592">
            <text:p text:style-name="P593">24-50-17-2022</text:p>
          </table:table-cell>
          <table:table-cell table:style-name="TableCell594">
            <text:p text:style-name="P595">18.10.202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ООО "Специализированный застройщик "КБС-БЕРЕГ"</text:p>
          </table:table-cell>
          <table:table-cell table:style-name="TableCell603">
            <text:p text:style-name="P604">2464157140</text:p>
          </table:table-cell>
          <table:table-cell table:style-name="TableCell605">
            <text:p text:style-name="P606"><text:span text:style-name="T607">Красноярский край, 660019, г. Красноярск, ул.<text:s/></text:span><text:span text:style-name="T608">Мусоргского, д. 18, офис<text:s/></text:span><text:span text:style-name="T609">113</text:span></text:p>
          </table:table-cell>
          <table:table-cell table:style-name="TableCell610">
            <text:p text:style-name="P611"><text:span text:style-name="T612">Объекты жилищного фонда</text:span><text:span text:style-name="T613"><text:s/></text:span></text:p>
          </table:table-cell>
          <table:table-cell table:style-name="TableCell614">
            <text:p text:style-name="P615"><text:span text:style-name="T616">г. Красноярск, ул.<text:s/></text:span><text:span text:style-name="T617">Судостроительная, д. 31д</text:span></text:p>
          </table:table-cell>
          <table:table-cell table:style-name="TableCell618">
            <text:p text:style-name="P619">24:50:0700142:4042</text:p>
            <text:p text:style-name="P620">24:50:0700142:4042</text:p>
          </table:table-cell>
          <table:table-cell table:style-name="TableCell621">
            <text:p text:style-name="P622">«г. Красноярск, Свердловский район. Квартал жилых домов по <text:s/>ул. Прибойная, 37. 1 этап: жилой <text:s/>дом № 2, строение 1. Инженерное обеспечение»</text:p>
          </table:table-cell>
          <table:table-cell table:style-name="TableCell623">
            <text:p text:style-name="P624">24-RU24308000-132-2021</text:p>
          </table:table-cell>
          <table:table-cell table:style-name="TableCell625">
            <text:p text:style-name="P626">24-50-18-2022</text:p>
          </table:table-cell>
          <table:table-cell table:style-name="TableCell627">
            <text:p text:style-name="P628">19.10.202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ООО СПЕЦИАЛИЗИРОВАННЫЙ ЗАСТРОЙЩИК СТРОЙ-ИНВЕСТ</text:p>
          </table:table-cell>
          <table:table-cell table:style-name="TableCell636">
            <text:p text:style-name="P637">2460243140</text:p>
          </table:table-cell>
          <table:table-cell table:style-name="TableCell638">
            <text:p text:style-name="P639">РОССИЯ, Красноярский край, Красноярск г, Советский район, 9 Мая ул, д. 81, офис 319, 660077</text:p>
          </table:table-cell>
          <table:table-cell table:style-name="TableCell640">
            <text:p text:style-name="P641"><text:span text:style-name="T642">Объекты жилищного фонда</text:span><text:span text:style-name="T643"><text:s/></text:span></text:p>
          </table:table-cell>
          <table:table-cell table:style-name="TableCell644">
            <text:p text:style-name="P645">г.Красноярск, Октябрьский <text:s/>район, ул. Норильская, д. 50</text:p>
          </table:table-cell>
          <table:table-cell table:style-name="TableCell646">
            <text:p text:style-name="P647">24:50:0100004:284</text:p>
            <text:p text:style-name="P648"/>
          </table:table-cell>
          <table:table-cell table:style-name="TableCell649">
            <text:p text:style-name="P650"><text:span text:style-name="T651">Многоэтажные жилые дома жилого района «Бугач» в Октябрьском районе г. Красноярска.<text:s/></text:span><text:span text:style-name="T652">Жилой дом № 11</text:span></text:p>
          </table:table-cell>
          <table:table-cell table:style-name="TableCell653">
            <text:p text:style-name="P654">24-308-390-2016</text:p>
          </table:table-cell>
          <table:table-cell table:style-name="TableCell655">
            <text:p text:style-name="P656">24-50-19-2022</text:p>
          </table:table-cell>
          <table:table-cell table:style-name="TableCell657">
            <text:p text:style-name="P658">21.10.202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ООО Производственно-строительная компания «Омега»</text:p>
          </table:table-cell>
          <table:table-cell table:style-name="TableCell666">
            <text:p text:style-name="P667">2465012193</text:p>
          </table:table-cell>
          <table:table-cell table:style-name="TableCell668">
            <text:p text:style-name="P669">660130, Красноярский край, г.Красноярск, ул. Елены Стасовой, дом №40 к, пом. 121</text:p>
          </table:table-cell>
          <table:table-cell table:style-name="TableCell670">
            <text:p text:style-name="P671"><text:s/><text:span text:style-name="T672">Объекты жилищного фонда</text:span></text:p>
          </table:table-cell>
          <table:table-cell table:style-name="TableCell673">
            <text:p text:style-name="P674">г.Красноярск, Октябрьский <text:s/>район, ул. Норильская, д. 10б</text:p>
          </table:table-cell>
          <table:table-cell table:style-name="TableCell675">
            <text:p text:style-name="P676">24:50:0100004:1601</text:p>
            <text:p text:style-name="P677">24:50:0100004:1600</text:p>
          </table:table-cell>
          <table:table-cell table:style-name="TableCell678">
            <text:p text:style-name="P679">«Жилые дома в Октябрьском районе г. Красноярска по ул. Норильская, 2-я очередь строительства. Жилой дом № 1»</text:p>
          </table:table-cell>
          <table:table-cell table:style-name="TableCell680">
            <text:p text:style-name="P681">24-308-216-2018</text:p>
          </table:table-cell>
          <table:table-cell table:style-name="TableCell682">
            <text:p text:style-name="P683">24-50-20-2022</text:p>
          </table:table-cell>
          <table:table-cell table:style-name="TableCell684">
            <text:p text:style-name="P685">26.10.202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ООО "Специализированный застройщик "Нанжуль 7"</text:p>
          </table:table-cell>
          <table:table-cell table:style-name="TableCell693">
            <text:p text:style-name="P694">2465343283</text:p>
          </table:table-cell>
          <table:table-cell table:style-name="TableCell695">
            <text:p text:style-name="P696">РОССИЯ, Красноярский край,, Красноярск г,, Советский район,<text:s/>Батурина ул, д. 1,, оф. 307,, 660135</text:p>
          </table:table-cell>
          <table:table-cell table:style-name="TableCell697">
            <text:p text:style-name="P698"><text:s/><text:span text:style-name="T699">Объекты жилищного фонда</text:span></text:p>
          </table:table-cell>
          <table:table-cell table:style-name="TableCell700">
            <text:p text:style-name="P701">г.Красноярск, ул. Светлова, д.44</text:p>
          </table:table-cell>
          <table:table-cell table:style-name="TableCell702">
            <text:p text:style-name="P703">24:50:0400397:2450</text:p>
            <text:p text:style-name="P704">24:50:0400397:1347</text:p>
            <text:p text:style-name="P705">24:50:0400397:1348</text:p>
            <text:p text:style-name="P706">24:50:0400397:1345</text:p>
          </table:table-cell>
          <table:table-cell table:style-name="TableCell707">
            <text:p text:style-name="P708"><text:span text:style-name="T709">«Жилой дом № 7 со встроенно-пристроенными помещениями и инженерное обеспечение.<text:s/></text:span><text:span text:style-name="T710">Микрорайон «Нанжуль-Солнечный» г.<text:s/></text:span><text:span text:style-name="T711">Красноярск.»</text:span></text:p>
          </table:table-cell>
          <table:table-cell table:style-name="TableCell712">
            <text:p text:style-name="P713">24-RU24308000-166-2021</text:p>
          </table:table-cell>
          <table:table-cell table:style-name="TableCell714">
            <text:p text:style-name="P715">24-50-25-2022</text:p>
          </table:table-cell>
          <table:table-cell table:style-name="TableCell716">
            <text:p text:style-name="P717">01.11.202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ООО «Специализи<text:soft-page-break/>рованный Застрощик «ДомСтрой»</text:p>
          </table:table-cell>
          <table:table-cell table:style-name="TableCell725">
            <text:p text:style-name="P726">2464123327</text:p>
          </table:table-cell>
          <table:table-cell table:style-name="TableCell727">
            <text:p text:style-name="P728">660012, г. Красноярск,<text:s/><text:soft-page-break/>ул. Карамзина, 23, кв. 306</text:p>
          </table:table-cell>
          <table:table-cell table:style-name="TableCell729">
            <text:p text:style-name="P730"><text:s/><text:span text:style-name="T731">Объекты жилищного<text:s/></text:span><text:soft-page-break/><text:span text:style-name="T732">фонда</text:span></text:p>
          </table:table-cell>
          <table:table-cell table:style-name="TableCell733">
            <text:p text:style-name="P734">г.Красноярск, пр-кт 60 лет<text:s/><text:soft-page-break/>Образования СССР, 3к</text:p>
          </table:table-cell>
          <table:table-cell table:style-name="TableCell735">
            <text:p text:style-name="P736">24:50:0400015:1866</text:p>
            <text:p text:style-name="P737"/>
          </table:table-cell>
          <table:table-cell table:style-name="TableCell738">
            <text:p text:style-name="P739">Многоэтажный жилой дом со<text:s/><text:soft-page-break/>встроенными<text:s/>нежилыми помещениями в Советском районе <text:s/>г. Красноярска</text:p>
          </table:table-cell>
          <table:table-cell table:style-name="TableCell740">
            <text:p text:style-name="P741">24-RU2430<text:soft-page-break/>8000-178-2020</text:p>
          </table:table-cell>
          <table:table-cell table:style-name="TableCell742">
            <text:p text:style-name="P743">24-50-26-2022</text:p>
          </table:table-cell>
          <table:table-cell table:style-name="TableCell744">
            <text:p text:style-name="P745">02.11.202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ООО Специализированный застройщик «Сибирьстрой»</text:p>
          </table:table-cell>
          <table:table-cell table:style-name="TableCell753">
            <text:p text:style-name="P754">2464259254</text:p>
          </table:table-cell>
          <table:table-cell table:style-name="TableCell755">
            <text:p text:style-name="P756">660019, г. Красноярск, ул. Тургенева, 31А, кв. каб. 1</text:p>
          </table:table-cell>
          <table:table-cell table:style-name="TableCell757">
            <text:p text:style-name="P758"><text:s/><text:span text:style-name="T759">Объекты жилищного фонда</text:span></text:p>
            <text:p text:style-name="P760"/>
          </table:table-cell>
          <table:table-cell table:style-name="TableCell761">
            <text:p text:style-name="P762">г.Красноярск, пр-кт Машиностроителей, 35</text:p>
          </table:table-cell>
          <table:table-cell table:style-name="TableCell763">
            <text:p text:style-name="P764"/>
            <text:p text:style-name="P765">24:50:0500425:169</text:p>
            <text:p text:style-name="P766">24:50:0500425:5</text:p>
            <text:p text:style-name="P767">24:50:0500425:242</text:p>
            <text:p text:style-name="P768">24:50:0500425:41</text:p>
            <text:p text:style-name="P769">24:50:0500425:36</text:p>
            <text:p text:style-name="P770">24:50:0500425:178</text:p>
            <text:p text:style-name="P771">24:50:0500425:16</text:p>
            <text:p text:style-name="P772">24:50:0500425:247</text:p>
            <text:p text:style-name="P773">24:50:0500425:47</text:p>
            <text:p text:style-name="P774">24:50:0500425:60</text:p>
            <text:p text:style-name="P775">24:50:0500425:50</text:p>
            <text:p text:style-name="P776">24:50:0500425:10</text:p>
            <text:p text:style-name="P777">24:50:0500425:34</text:p>
            <text:p text:style-name="P778">24:50:0500425:185</text:p>
            <text:p text:style-name="P779">24:50:0500425:51</text:p>
            <text:p text:style-name="P780">24:50:0500425:251</text:p>
            <text:p text:style-name="P781">24:50:0500425:<text:soft-page-break/>17</text:p>
            <text:p text:style-name="P782">24:50:0500425:83</text:p>
            <text:p text:style-name="P783">24:50:0500425:11</text:p>
            <text:p text:style-name="P784">24:50:0500425:39</text:p>
            <text:p text:style-name="P785">24:50:0500425:109</text:p>
            <text:p text:style-name="P786">24:50:0500425:20</text:p>
            <text:p text:style-name="P787">24:50:0500425:3</text:p>
            <text:p text:style-name="P788">24:50:0500425:55</text:p>
            <text:p text:style-name="P789">24:50:0500425:249</text:p>
            <text:p text:style-name="P790">24:50:0500425:74</text:p>
            <text:p text:style-name="P791">24:50:0500425:250</text:p>
            <text:p text:style-name="P792">24:50:0500425:52</text:p>
            <text:p text:style-name="P793">24:50:0500425:197</text:p>
            <text:p text:style-name="P794">24:50:0500425:110</text:p>
            <text:p text:style-name="P795">24:50:0500425:166</text:p>
            <text:p text:style-name="P796">24:50:0500425:105</text:p>
            <text:p text:style-name="P797">24:50:0500425:94</text:p>
            <text:p text:style-name="P798">24:50:0500425:76</text:p>
            <text:p text:style-name="P799">24:50:0500425:305</text:p>
            <text:p text:style-name="P800">24:50:0500425:107</text:p>
          </table:table-cell>
          <table:table-cell table:style-name="TableCell801">
            <text:p text:style-name="P802"><text:span text:style-name="T803">Многоэтажные жилые дома, инженерное обеспечение в квартале № 1 микрорайона "Черемушки-3" г. Красноярска.<text:s/></text:span><text:span text:style-name="T804">Жилой дом</text:span><text:span text:style-name="T805"><text:s/>№ 2</text:span></text:p>
          </table:table-cell>
          <table:table-cell table:style-name="TableCell806">
            <text:p text:style-name="P807">01/2659-дг</text:p>
          </table:table-cell>
          <table:table-cell table:style-name="TableCell808">
            <text:p text:style-name="P809">24-50-27-2022</text:p>
          </table:table-cell>
          <table:table-cell table:style-name="TableCell810">
            <text:p text:style-name="P811">07.11.202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ООО<text:s/><text:soft-page-break/>"Специализированный застройщик "Иннокентьевский 4"</text:p>
          </table:table-cell>
          <table:table-cell table:style-name="TableCell819">
            <text:p text:style-name="P820">246533397<text:soft-page-break/>6</text:p>
          </table:table-cell>
          <table:table-cell table:style-name="TableCell821">
            <text:p text:style-name="P822">РОССИЯ,<text:s/><text:soft-page-break/>Красноярский край,, Красноярск г,, Советский район, Батурина ул, д. 1,, оф. 3-05,, 660135</text:p>
          </table:table-cell>
          <table:table-cell table:style-name="TableCell823">
            <text:p text:style-name="P824"><text:span text:style-name="T825">Объекты<text:s/></text:span><text:soft-page-break/><text:span text:style-name="T826">жилищного фонда</text:span><text:span text:style-name="T827"><text:s/></text:span></text:p>
          </table:table-cell>
          <table:table-cell table:style-name="TableCell828">
            <text:p text:style-name="P829"><text:span text:style-name="T830">г. Красноярск,<text:s/></text:span><text:soft-page-break/><text:span text:style-name="T831">ул.<text:s/></text:span><text:span text:style-name="T832">Партизана Железняка, д.63</text:span></text:p>
          </table:table-cell>
          <table:table-cell table:style-name="TableCell833">
            <text:p text:style-name="P834">24:50:0000000:<text:soft-page-break/>332625</text:p>
            <text:p text:style-name="P835"/>
          </table:table-cell>
          <table:table-cell table:style-name="TableCell836">
            <text:p text:style-name="P837"><text:span text:style-name="T838">Жилой дом № 4<text:s/></text:span><text:soft-page-break/><text:span text:style-name="T839">и инженерное обеспечение.<text:s/></text:span><text:span text:style-name="T840">III</text:span><text:span text:style-name="T841"><text:s/>микрорайон жилого района «Иннокентьевский» г. Красноярск</text:span></text:p>
          </table:table-cell>
          <table:table-cell table:style-name="TableCell842">
            <text:p text:style-name="P843">24-308-<text:soft-page-break/>345-2019</text:p>
          </table:table-cell>
          <table:table-cell table:style-name="TableCell844">
            <text:p text:style-name="P845">24-50-30-<text:soft-page-break/>2022</text:p>
          </table:table-cell>
          <table:table-cell table:style-name="TableCell846">
            <text:p text:style-name="P847">18.11.202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ООО "СПЕЦИАЛИЗИРОВАННЫЙ ЗАСТРОЙЩИК "КБС-КИРОВСКИЙ"</text:p>
          </table:table-cell>
          <table:table-cell table:style-name="TableCell855">
            <text:p text:style-name="P856">2464154460</text:p>
          </table:table-cell>
          <table:table-cell table:style-name="TableCell857">
            <text:p text:style-name="P858">РОССИЯ, Красноярский край,, Красноярск г,,, ул.Мусоргского, д. 18, оф.4-05,</text:p>
          </table:table-cell>
          <table:table-cell table:style-name="TableCell859">
            <text:p text:style-name="P860"><text:span text:style-name="T861">Объекты жилищного фонда</text:span><text:span text:style-name="T862"><text:s/></text:span></text:p>
          </table:table-cell>
          <table:table-cell table:style-name="TableCell863">
            <text:p text:style-name="P864"><text:span text:style-name="T865">г.</text:span><text:span text:style-name="T866"><text:s/>Красноярск, ул.<text:s/></text:span><text:span text:style-name="T867">Аральская, д.57</text:span></text:p>
          </table:table-cell>
          <table:table-cell table:style-name="TableCell868">
            <text:p text:style-name="P869">24:50:0600031:12097</text:p>
            <text:p text:style-name="P870"/>
          </table:table-cell>
          <table:table-cell table:style-name="TableCell871">
            <text:p text:style-name="P872"><text:span text:style-name="T873">Жилой дом № 1 (квартал<text:s/></text:span><text:span text:style-name="T874">V</text:span><text:span text:style-name="T875">), инженерное обеспечение, комплекса многоэтажных жилых домов жилого района «Мичуринский» в Кировском районе г. Красноярска.<text:s/></text:span><text:span text:style-name="T876">Многоэтажный жилой дом <text:s/>№ 1 (строение 2)</text:span></text:p>
          </table:table-cell>
          <table:table-cell table:style-name="TableCell877">
            <text:p text:style-name="P878">24-RU24308000-105-2021</text:p>
          </table:table-cell>
          <table:table-cell table:style-name="TableCell879">
            <text:p text:style-name="P880">24-50-33-2022</text:p>
          </table:table-cell>
          <table:table-cell table:style-name="TableCell881">
            <text:p text:style-name="P882">24.11.20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ООО "Специализированный застройщик "Нанжуль 7"</text:p>
          </table:table-cell>
          <table:table-cell table:style-name="TableCell890">
            <text:p text:style-name="P891">2465343283</text:p>
          </table:table-cell>
          <table:table-cell table:style-name="TableCell892">
            <text:p text:style-name="P893">РОССИЯ, Красноярский край,, Красноярск г,, Советский район, Батурина ул, д. 1,, оф. 307,, 660135</text:p>
          </table:table-cell>
          <table:table-cell table:style-name="TableCell894">
            <text:p text:style-name="P895"><text:s/><text:span text:style-name="T896">Объекты жилищного фонда</text:span></text:p>
          </table:table-cell>
          <table:table-cell table:style-name="TableCell897">
            <text:p text:style-name="P898">г.Красноярск, ул. Светлова, д. 44</text:p>
          </table:table-cell>
          <table:table-cell table:style-name="TableCell899">
            <text:p text:style-name="P900">24:50:0400397:2450</text:p>
            <text:p text:style-name="P901">24:50:0400397:1347</text:p>
            <text:p text:style-name="P902">24:50:0400397:1348</text:p>
            <text:p text:style-name="P903">24:50:0400397:1345</text:p>
          </table:table-cell>
          <table:table-cell table:style-name="TableCell904">
            <text:p text:style-name="P905"><text:span text:style-name="T906">«Жилой дом № 7 со встроенно-пристроенными помещениями и инженерное обеспечение.<text:s/></text:span><text:span text:style-name="T907">Микрорайон «Нанжуль-Солнечный» г. Красноярск.»</text:span></text:p>
          </table:table-cell>
          <table:table-cell table:style-name="TableCell908">
            <text:p text:style-name="P909">24-RU24308000-166-2021</text:p>
          </table:table-cell>
          <table:table-cell table:style-name="TableCell910">
            <text:p text:style-name="P911">24-50-35-2022</text:p>
          </table:table-cell>
          <table:table-cell table:style-name="TableCell912">
            <text:p text:style-name="P913">25.11.202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ООО<text:s/>"Специализированный застройщик "КБС-Курчатова"</text:p>
          </table:table-cell>
          <table:table-cell table:style-name="TableCell921">
            <text:p text:style-name="P922">2464154445</text:p>
          </table:table-cell>
          <table:table-cell table:style-name="TableCell923">
            <text:p text:style-name="P924"><text:span text:style-name="T925">Красноярский край, 660019, г. Красноярск, ул.<text:s/></text:span><text:span text:style-name="T926">Мусоргского, д. 18, офис 4-</text:span><text:soft-page-break/><text:span text:style-name="T927">02</text:span></text:p>
          </table:table-cell>
          <table:table-cell table:style-name="TableCell928">
            <text:p text:style-name="P929"><text:span text:style-name="T930"><text:s/></text:span><text:span text:style-name="T931">Объекты жилищного фонда</text:span></text:p>
          </table:table-cell>
          <table:table-cell table:style-name="TableCell932">
            <text:p text:style-name="P933">г.Красноярск, ул. Сады, д. 1в</text:p>
          </table:table-cell>
          <table:table-cell table:style-name="TableCell934">
            <text:p text:style-name="P935">24:50:0000000:346732</text:p>
            <text:p text:style-name="P936"/>
          </table:table-cell>
          <table:table-cell table:style-name="TableCell937">
            <text:p text:style-name="P938"><text:span text:style-name="T939">«Жилой дом № 11, инженерное обеспечение по ул. Курчатова в районе садов<text:s/></text:span><text:span text:style-name="T940">Октябрьского района г. Крас</text:span><text:span text:style-name="T941">-</text:span><text:soft-page-break/><text:span text:style-name="T942">ноярска.<text:s/></text:span><text:span text:style-name="T943">2 этап: жилой дом <text:s/>№ 11 строение 2.»</text:span></text:p>
          </table:table-cell>
          <table:table-cell table:style-name="TableCell944">
            <text:p text:style-name="P945">24-RU24308000-35-2021</text:p>
          </table:table-cell>
          <table:table-cell table:style-name="TableCell946">
            <text:p text:style-name="P947">24-50-36-2022</text:p>
          </table:table-cell>
          <table:table-cell table:style-name="TableCell948">
            <text:p text:style-name="P949">28.11.202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ООО «Специализированный застройщик «Новый Город»</text:p>
          </table:table-cell>
          <table:table-cell table:style-name="TableCell957">
            <text:p text:style-name="P958">2464057265</text:p>
          </table:table-cell>
          <table:table-cell table:style-name="TableCell959">
            <text:p text:style-name="P960"><text:span text:style-name="T961">660064, Красноярский край, г. Красноярск, ул.<text:s/></text:span><text:span text:style-name="T962">Капитанская, 14, пом. 349</text:span></text:p>
          </table:table-cell>
          <table:table-cell table:style-name="TableCell963">
            <text:p text:style-name="P964"><text:span text:style-name="T965"><text:s/></text:span><text:span text:style-name="T966">Объекты жилищного фонда</text:span></text:p>
          </table:table-cell>
          <table:table-cell table:style-name="TableCell967">
            <text:p text:style-name="P968"><text:span text:style-name="T969">г.Красноярск, Советский район, пер.<text:s/></text:span><text:span text:style-name="T970">Светлогорский, 12</text:span></text:p>
          </table:table-cell>
          <table:table-cell table:style-name="TableCell971">
            <text:p text:style-name="P972">24:50:0400056:271</text:p>
            <text:p text:style-name="P973"/>
          </table:table-cell>
          <table:table-cell table:style-name="TableCell974">
            <text:p text:style-name="P975">«Многоэтажный жилой дом №5 с нежилыми помещениями по переулку Светлогорскому <text:s/>в г. Красноярске»</text:p>
          </table:table-cell>
          <table:table-cell table:style-name="TableCell976">
            <text:p text:style-name="P977">RU24308000-01/4847-дг</text:p>
          </table:table-cell>
          <table:table-cell table:style-name="TableCell978">
            <text:p text:style-name="P979">24-50-40-2022</text:p>
          </table:table-cell>
          <table:table-cell table:style-name="TableCell980">
            <text:p text:style-name="P981">05.12.202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ООО "Специализированный застройщик "КБС-БЕРЕГ"</text:p>
          </table:table-cell>
          <table:table-cell table:style-name="TableCell989">
            <text:p text:style-name="P990">2464157140</text:p>
          </table:table-cell>
          <table:table-cell table:style-name="TableCell991">
            <text:p text:style-name="P992"><text:span text:style-name="T993">Красноярский край, 660019, г. Красноярск, ул.<text:s/></text:span><text:span text:style-name="T994">Мусоргского, д. 18, офис 113</text:span></text:p>
          </table:table-cell>
          <table:table-cell table:style-name="TableCell995">
            <text:p text:style-name="P996"><text:span text:style-name="T997">Объекты жилищного фонда</text:span><text:span text:style-name="T998"><text:s/></text:span></text:p>
          </table:table-cell>
          <table:table-cell table:style-name="TableCell999">
            <text:p text:style-name="P1000"><text:span text:style-name="T1001">г. Красноярск, ул.<text:s/></text:span><text:span text:style-name="T1002">Судостроительная, д.31В</text:span></text:p>
          </table:table-cell>
          <table:table-cell table:style-name="TableCell1003">
            <text:p text:style-name="P1004">24:50:0700142:4042</text:p>
            <text:p text:style-name="P1005"/>
          </table:table-cell>
          <table:table-cell table:style-name="TableCell1006">
            <text:p text:style-name="P1007">«г. Красноярск, Свердловский район. Квартал жилых домов по <text:s/>ул. Прибойная, 37. 2 этап: жилой дом № 2, строение 2. Инженерное обеспечение»</text:p>
          </table:table-cell>
          <table:table-cell table:style-name="TableCell1008">
            <text:p text:style-name="P1009">24-RU24308000-149-2021</text:p>
          </table:table-cell>
          <table:table-cell table:style-name="TableCell1010">
            <text:p text:style-name="P1011">24-50-41-2022</text:p>
          </table:table-cell>
          <table:table-cell table:style-name="TableCell1012">
            <text:p text:style-name="P1013">09.12.2022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ООО Специализированный застройщик «Промбезопасность»</text:p>
          </table:table-cell>
          <table:table-cell table:style-name="TableCell1021">
            <text:p text:style-name="P1022">2460097267</text:p>
          </table:table-cell>
          <table:table-cell table:style-name="TableCell1023">
            <text:p text:style-name="P1024">660075, г.<text:s/>Красноярск, ул. Маерчака, д. 38, оф 10-00.</text:p>
          </table:table-cell>
          <table:table-cell table:style-name="TableCell1025">
            <text:p text:style-name="P1026"><text:s/><text:span text:style-name="T1027">Объекты жилищного фонда</text:span></text:p>
          </table:table-cell>
          <table:table-cell table:style-name="TableCell1028">
            <text:p text:style-name="P1029">г. Красноярск, <text:s/>ул. Судостроительная, 99</text:p>
          </table:table-cell>
          <table:table-cell table:style-name="TableCell1030">
            <text:p text:style-name="P1031">24:50:0700153:358</text:p>
            <text:p text:style-name="P1032"/>
          </table:table-cell>
          <table:table-cell table:style-name="TableCell1033">
            <text:p text:style-name="P1034"><text:span text:style-name="T1035">«Завершение строительства 1 и 2 подъездов многоэтажного жилого дома с инженерной инфраструктурой по <text:s/>ул.<text:s/></text:span><text:span text:style-name="T1036">Судостроительная, 99»</text:span></text:p>
          </table:table-cell>
          <table:table-cell table:style-name="TableCell1037">
            <text:p text:style-name="P1038">24-RU24308000-92-2021</text:p>
          </table:table-cell>
          <table:table-cell table:style-name="TableCell1039">
            <text:p text:style-name="P1040">24-50-47-2022</text:p>
          </table:table-cell>
          <table:table-cell table:style-name="TableCell1041">
            <text:p text:style-name="P1042">22.12.20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Красноярский краевой фонд жилищного строительства</text:p>
          </table:table-cell>
          <table:table-cell table:style-name="TableCell1050">
            <text:p text:style-name="P1051">2466082757</text:p>
          </table:table-cell>
          <table:table-cell table:style-name="TableCell1052">
            <text:p text:style-name="P1053">660095, Красноярский край, г. Красноярск, пр. им. газеты "Красноярский рабочий", 126-640</text:p>
          </table:table-cell>
          <table:table-cell table:style-name="TableCell1054">
            <text:p text:style-name="P1055"><text:span text:style-name="T1056">Объекты жилищного фонда</text:span><text:s/><text:span text:style-name="T1057">Объекты жилищного фонда</text:span></text:p>
          </table:table-cell>
          <table:table-cell table:style-name="TableCell1058">
            <text:p text:style-name="P1059">г. Красноярск, Северное шоссе, д. 48а</text:p>
          </table:table-cell>
          <table:table-cell table:style-name="TableCell1060">
            <text:p text:style-name="P1061">24:50:0300298:26</text:p>
            <text:p text:style-name="P1062"/>
          </table:table-cell>
          <table:table-cell table:style-name="TableCell1063">
            <text:p text:style-name="P1064"><text:span text:style-name="T1065">«10-й квартал жилого района «Солонцы-2» в Центральном районе г. Красноярска».<text:s/></text:span><text:span text:style-name="T1066">1 этап: жилой дом № 10, ТП</text:span></text:p>
          </table:table-cell>
          <table:table-cell table:style-name="TableCell1067">
            <text:p text:style-name="P1068">24-308-169-2016</text:p>
          </table:table-cell>
          <table:table-cell table:style-name="TableCell1069">
            <text:p text:style-name="P1070">24-50-55-2022</text:p>
          </table:table-cell>
          <table:table-cell table:style-name="TableCell1071">
            <text:p text:style-name="P1072">29.12.202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Пупкова Светлана Анатольевна</dc:creator>
    <meta:creation-date>2023-01-18T05:49:00Z</meta:creation-date>
    <dc:date>2023-01-24T07:17:00Z</dc:date>
    <meta:template xlink:href="Normal" xlink:type="simple"/>
    <meta:editing-cycles>24</meta:editing-cycles>
    <meta:editing-duration>PT23160S</meta:editing-duration>
    <meta:document-statistic meta:page-count="11" meta:paragraph-count="27" meta:word-count="2044" meta:character-count="13669" meta:row-count="97" meta:non-whitespace-character-count="11652"/>
  </office:meta>
</office:document-meta>
</file>